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charset="x-symbol"/>
    <style:font-face style:name="Calibri" svg:font-family="Calibri"/>
    <style:font-face style:name="OpenSymbol" svg:font-family="OpenSymbol"/>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text-align="justify" style:justify-single-word="false" style:text-autospace="none"/>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style:text-autospace="none"/>
      <style:text-properties style:use-window-font-color="true" style:font-name="Times New Roman1" fo:font-size="12pt" fo:language="ru" fo:country="RU"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style:text-autospace="none"/>
      <style:text-properties style:use-window-font-color="true" style:font-name="Times New Roman1" fo:font-size="12pt" fo:language="en" fo:country="US"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end" style:justify-single-word="false"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style:text-autospace="none"/>
      <style:text-properties style:use-window-font-color="true"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style:text-autospace="none">
        <style:tab-stops>
          <style:tab-stop style:position="6.008cm"/>
        </style:tab-stops>
      </style:paragraph-properties>
      <style:text-properties style:use-window-font-color="true"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0" style:family="paragraph" style:parent-style-name="Standard">
      <style:paragraph-properties style:text-autospace="none"/>
      <style:text-properties style:use-window-font-color="true" style:font-name="Times New Roman1" fo:font-size="13pt" fo:language="en" fo:country="US"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11" style:family="paragraph" style:parent-style-name="Standard">
      <style:paragraph-properties style:text-autospace="none"/>
      <style:text-properties style:use-window-font-color="true" style:font-name="Times New Roman1" fo:font-size="13pt" fo:language="en" fo:country="US"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12" style:family="paragraph" style:parent-style-name="Standard">
      <style:paragraph-properties style:text-autospace="none"/>
      <style:text-properties style:use-window-font-color="true"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3" style:family="paragraph" style:parent-style-name="Standard">
      <style:paragraph-properties style:text-autospace="none"/>
      <style:text-properties style:use-window-font-color="true"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4" style:family="paragraph" style:parent-style-name="Standard">
      <style:paragraph-properties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5" style:family="paragraph" style:parent-style-name="Standard">
      <style:paragraph-properties fo:line-height="100%"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6" style:family="paragraph" style:parent-style-name="Standard">
      <style:paragraph-properties style:text-autospace="none"/>
      <style:text-properties style:use-window-font-color="true" style:font-name="Times New Roman CYR" fo:font-size="13pt" fo:language="ru" fo:country="RU" fo:font-style="normal" style:text-underline-style="none" fo:font-weight="bold" style:font-name-asian="Times New Roman CYR" style:font-size-asian="13pt" style:font-style-asian="normal" style:font-weight-asian="bold" style:font-name-complex="Times New Roman CYR" style:font-size-complex="13pt" style:font-style-complex="normal" style:font-weight-complex="bold"/>
    </style:style>
    <style:style style:name="P17" style:family="paragraph" style:parent-style-name="Standard">
      <style:paragraph-properties style:text-autospace="none"/>
      <style:text-properties style:use-window-font-color="true" style:font-name="Arial1" fo:font-size="14pt" fo:language="en" fo:country="US" fo:font-style="italic" style:text-underline-style="none" fo:font-weight="bold" style:font-name-asian="Arial1" style:font-size-asian="14pt" style:font-style-asian="italic" style:font-weight-asian="bold" style:font-name-complex="Arial1" style:font-size-complex="14pt" style:font-style-complex="italic" style:font-weight-complex="bold"/>
    </style:style>
    <style:style style:name="P18" style:family="paragraph" style:parent-style-name="Standard">
      <style:paragraph-properties style:text-autospace="none"/>
      <style:text-properties style:use-window-font-color="true" style:font-name="Times New Roman"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9" style:family="paragraph" style:parent-style-name="Standard">
      <style:paragraph-properties fo:text-align="justify" style:justify-single-word="false" style:text-autospace="none"/>
      <style:text-properties style:use-window-font-color="true"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style:text-autospace="none"/>
    </style:style>
    <style:style style:name="P21" style:family="paragraph" style:parent-style-name="Standard">
      <style:paragraph-properties style:text-autospace="none">
        <style:tab-stops>
          <style:tab-stop style:position="1cm"/>
          <style:tab-stop style:position="1.251cm"/>
        </style:tab-stops>
      </style:paragraph-properties>
    </style:style>
    <style:style style:name="P22" style:family="paragraph" style:parent-style-name="Standard">
      <style:paragraph-properties fo:margin-left="0cm" fo:margin-right="0cm" fo:margin-top="0.423cm" fo:margin-bottom="0.106cm" fo:text-align="justify" style:justify-single-word="false" fo:text-indent="1cm" style:auto-text-indent="false" style:text-autospace="none"/>
    </style:style>
    <style:style style:name="P23" style:family="paragraph" style:parent-style-name="Standard">
      <style:paragraph-properties fo:margin-left="0cm" fo:margin-right="0cm" fo:margin-top="0.423cm" fo:margin-bottom="0.106cm" fo:text-align="center" style:justify-single-word="false" fo:text-indent="1cm" style:auto-text-indent="false" style:text-autospace="none"/>
      <style:text-properties style:use-window-font-color="true"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4"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use-window-font-color="true"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use-window-font-color="true" style:font-name="Times New Roman" fo:font-size="12pt"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use-window-font-color="true" style:font-name="Times New Roman" fo:font-size="12pt" fo:language="ru" fo:country="RU" style:text-underline-style="none" fo:font-weight="normal" style:font-name-asian="Times New Roman1" style:font-size-asian="12pt" style:font-weight-asian="normal" style:font-name-complex="Times New Roman" style:font-size-complex="12pt" style:font-weight-complex="normal"/>
    </style:style>
    <style:style style:name="P28" style:family="paragraph" style:parent-style-name="Standard">
      <style:paragraph-properties fo:margin-left="0cm" fo:margin-right="0cm" fo:margin-top="0.423cm" fo:margin-bottom="0.106cm" fo:text-align="center" style:justify-single-word="false" fo:text-indent="1cm" style:auto-text-indent="false" style:text-autospace="none"/>
      <style:text-properties style:font-name="Times New Roman" fo:font-size="16pt" fo:font-weight="bold" style:font-name-asian="Arial CYR" style:font-size-asian="16pt" style:font-weight-asian="bold" style:font-name-complex="Arial CYR" style:font-size-complex="16pt" style:font-weight-complex="bold"/>
    </style:style>
    <style:style style:name="P29" style:family="paragraph" style:parent-style-name="Standard">
      <style:paragraph-properties fo:margin-left="0cm" fo:margin-right="0cm" fo:margin-top="0.423cm" fo:margin-bottom="0.106cm" fo:text-align="center" style:justify-single-word="false" fo:text-indent="1cm" style:auto-text-indent="false" style:text-autospace="none"/>
      <style:text-properties style:font-name="Times New Roman" fo:font-size="16pt" fo:language="en" fo:country="US" fo:font-weight="bold" style:font-name-asian="Arial1" style:font-size-asian="16pt" style:font-weight-asian="bold" style:font-name-complex="Arial1" style:font-size-complex="16pt" style:font-weight-complex="bold"/>
    </style:style>
    <style:style style:name="P30" style:family="paragraph" style:parent-style-name="Standard">
      <style:paragraph-properties fo:margin-left="0cm" fo:margin-right="0cm" fo:margin-top="0.423cm" fo:margin-bottom="0.106cm" fo:text-align="center" style:justify-single-word="false" fo:text-indent="1cm" style:auto-text-indent="false" style:text-autospace="none"/>
      <style:text-properties style:font-name="Times New Roman" fo:font-size="16pt" fo:language="ru" fo:country="RU" fo:font-weight="bold" style:font-name-asian="Calibri" style:font-size-asian="16pt" style:font-weight-asian="bold" style:font-name-complex="Calibri" style:font-size-complex="16pt" style:font-weight-complex="bold"/>
    </style:style>
    <style:style style:name="P31" style:family="paragraph" style:parent-style-name="Standard">
      <style:paragraph-properties fo:margin-left="0cm" fo:margin-right="0cm" fo:margin-top="0.423cm" fo:margin-bottom="0.106cm" fo:text-align="center" style:justify-single-word="false" fo:text-indent="1cm" style:auto-text-indent="false" style:text-autospace="none"/>
      <style:text-properties style:font-name="Times New Roman"/>
    </style:style>
    <style:style style:name="P32"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font-name="Times New Roman" fo:font-size="12pt" style:font-size-asian="12pt" style:font-size-complex="12pt" style:font-weight-complex="bold"/>
    </style:style>
    <style:style style:name="P34" style:family="paragraph" style:parent-style-name="Standard">
      <style:paragraph-properties fo:margin-left="0cm" fo:margin-right="0cm" fo:margin-top="0.423cm" fo:margin-bottom="0.106cm" fo:text-indent="1cm" style:auto-text-indent="false" style:text-autospace="none"/>
      <style:text-properties style:font-name="Times New Roman" fo:font-size="12pt" style:font-size-asian="12pt" style:font-size-complex="12pt"/>
    </style:style>
    <style:style style:name="P35" style:family="paragraph" style:parent-style-name="Standard">
      <style:paragraph-properties fo:margin-left="0cm" fo:margin-right="0cm" fo:margin-top="0.423cm" fo:margin-bottom="0.106cm" fo:text-align="justify" style:justify-single-word="false" fo:text-indent="1cm" style:auto-text-indent="false" style:text-autospace="none"/>
      <style:text-properties style:font-name="Times New Roman" fo:font-size="12pt" style:font-size-asian="12pt" style:font-name-complex="Times New Roman" style:font-size-complex="12pt"/>
    </style:style>
    <style:style style:name="P36" style:family="paragraph" style:parent-style-name="Standard">
      <style:paragraph-properties fo:margin-left="0cm" fo:margin-right="0cm" fo:text-align="center" style:justify-single-word="false" fo:text-indent="1cm" style:auto-text-indent="false" style:text-autospace="none"/>
      <style:text-properties style:font-name="Times New Roman" fo:font-size="12pt" fo:language="en" fo:country="US" fo:font-weight="bold" style:font-name-asian="Arial1" style:font-size-asian="12pt" style:font-weight-asian="bold" style:font-name-complex="Arial1" style:font-size-complex="12pt" style:font-weight-complex="bold"/>
    </style:style>
    <style:style style:name="P37" style:family="paragraph" style:parent-style-name="Standard">
      <style:paragraph-properties fo:margin-left="0cm" fo:margin-right="0cm" fo:text-align="center" style:justify-single-word="false" fo:text-indent="1cm" style:auto-text-indent="false" style:text-autospace="none"/>
      <style:text-properties style:font-name="Times New Roman" fo:font-size="12pt" fo:language="ru" fo:country="RU" fo:font-weight="bold" style:font-name-asian="Arial CYR" style:font-size-asian="12pt" style:font-weight-asian="bold" style:font-name-complex="Arial CYR" style:font-size-complex="12pt" style:font-weight-complex="bold"/>
    </style:style>
    <style:style style:name="P38" style:family="paragraph" style:parent-style-name="Standard">
      <style:paragraph-properties fo:margin-left="0cm" fo:margin-right="0cm" fo:text-align="center" style:justify-single-word="false" fo:text-indent="1cm" style:auto-text-indent="false" style:text-autospace="none"/>
      <style:text-properties style:font-name="Times New Roman"/>
    </style:style>
    <style:style style:name="P39" style:family="paragraph" style:parent-style-name="Standard">
      <style:paragraph-properties fo:margin-left="0cm" fo:margin-right="0cm" fo:text-indent="0.953cm" style:auto-text-indent="false" style:text-autospace="none"/>
    </style:style>
    <style:style style:name="P40" style:family="paragraph" style:parent-style-name="Standard">
      <style:paragraph-properties fo:margin-left="0cm" fo:margin-right="0cm" fo:text-indent="0.953cm" style:auto-text-indent="false" style:text-autospace="none"/>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cm" fo:margin-right="0cm" fo:text-indent="0.953cm" style:auto-text-indent="false"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margin-left="0cm" fo:margin-right="0cm"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4" style:family="paragraph" style:parent-style-name="Standard">
      <style:paragraph-properties fo:margin-left="0cm" fo:margin-right="0cm" fo:text-align="justify" style:justify-single-word="false" fo:orphans="0" fo:widows="0"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5" style:family="paragraph" style:parent-style-name="Standard">
      <style:paragraph-properties fo:margin-left="0cm" fo:margin-right="0cm" fo:text-indent="0.953cm" style:auto-text-indent="false" style:text-autospace="none"/>
      <style:text-properties style:use-window-font-color="true"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4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font-weight-complex="bold"/>
    </style:style>
    <style:style style:name="P4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bold" style:font-size-asian="12pt" style:font-weight-asian="bold" style:font-size-complex="12pt"/>
    </style:style>
    <style:style style:name="P50"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51" style:family="paragraph" style:parent-style-name="ConsPlusNormal">
      <style:paragraph-properties fo:margin-left="0cm" fo:margin-right="0cm" fo:text-align="justify" style:justify-single-word="false"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2" style:family="paragraph" style:parent-style-name="Standard">
      <style:paragraph-properties fo:margin-left="0cm" fo:margin-right="0cm" fo:text-align="end" style:justify-single-word="false" fo:text-indent="1.251cm" style:auto-text-indent="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53" style:family="paragraph" style:parent-style-name="Standard">
      <style:paragraph-properties fo:margin-left="0cm" fo:margin-right="0cm" fo:text-indent="1.251cm" style:auto-text-indent="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54" style:family="paragraph" style:parent-style-name="Standard">
      <style:paragraph-properties fo:margin-left="0cm" fo:margin-right="0cm" fo:text-indent="1.251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5" style:family="paragraph" style:parent-style-name="Standard">
      <style:paragraph-properties fo:margin-left="0cm" fo:margin-right="0cm" fo:text-align="end" style:justify-single-word="false" fo:text-indent="1.251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6" style:family="paragraph" style:parent-style-name="Standard">
      <style:paragraph-properties fo:margin-left="0cm" fo:margin-right="0cm" fo:text-indent="1.251cm" style:auto-text-indent="false" style:text-autospace="none"/>
      <style:text-properties style:use-window-font-color="true" style:font-name="Times New Roman1" fo:font-size="13pt" fo:language="en" fo:country="US"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57" style:family="paragraph" style:parent-style-name="Standard">
      <style:paragraph-properties fo:margin-left="0cm" fo:margin-right="0cm" fo:text-align="end" style:justify-single-word="false" fo:text-indent="1.251cm" style:auto-text-indent="false" style:text-autospace="none"/>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58" style:family="paragraph" style:parent-style-name="Standard">
      <style:paragraph-properties fo:margin-left="0cm" fo:margin-right="0cm" fo:text-align="center" style:justify-single-word="false" fo:text-indent="1.251cm" style:auto-text-indent="false" style:text-autospace="none"/>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59"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left="0cm" fo:margin-right="0cm" fo:text-align="center" style:justify-single-word="false" fo:text-indent="1.251cm" style:auto-text-indent="false" style:text-autospace="none"/>
    </style:style>
    <style:style style:name="P61" style:family="paragraph" style:parent-style-name="Standard">
      <style:paragraph-properties fo:margin-left="0cm" fo:margin-right="0cm" fo:text-indent="1.27cm" style:auto-text-indent="false" style:text-autospace="none"/>
    </style:style>
    <style:style style:name="P62" style:family="paragraph" style:parent-style-name="text">
      <style:paragraph-properties fo:margin-left="0cm" fo:margin-right="0cm" fo:text-indent="0cm" style:auto-text-indent="false" style:text-autospace="none"/>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6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65" style:family="paragraph" style:parent-style-name="Standard">
      <style:paragraph-properties fo:margin-left="0cm" fo:margin-right="0cm" fo:text-indent="0cm" style:auto-text-indent="false" style:text-autospace="none"/>
    </style:style>
    <style:style style:name="P6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8" style:family="paragraph" style:parent-style-name="ConsPlusNormal">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69"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font-name="Times New Roman" fo:font-size="12pt" style:font-size-asian="12pt" style:font-size-complex="12pt" style:font-weight-complex="bold"/>
    </style:style>
    <style:style style:name="P70"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font-name="Times New Roman" fo:font-size="12pt" style:font-size-asian="12pt" style:font-size-complex="12pt"/>
    </style:style>
    <style:style style:name="P71"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72"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73"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 fo:font-size="12pt" fo:language="en" fo:country="US" fo:font-style="normal" style:text-underline-style="none" fo:font-weight="bold" fo:background-color="#ffff00" style:font-name-asian="Times New Roman1" style:font-size-asian="12pt" style:font-style-asian="normal" style:font-weight-asian="bold" style:font-name-complex="Times New Roman1" style:font-size-complex="12pt" style:font-style-complex="normal" style:font-weight-complex="bold"/>
    </style:style>
    <style:style style:name="P74" style:family="paragraph" style:parent-style-name="Standard">
      <style:paragraph-properties fo:margin-left="0cm" fo:margin-right="0cm" fo:margin-top="0.423cm" fo:margin-bottom="0.106cm" fo:line-height="100%" fo:text-align="justify" style:justify-single-word="false" fo:text-indent="0cm" style:auto-text-indent="false" style:text-autospace="none"/>
      <style:text-properties style:use-window-font-color="true" style:font-name="Times New Roman" fo:font-size="12pt" fo:language="en" fo:country="US" fo:font-style="normal" style:text-underline-style="none" fo:font-weight="bold" fo:background-color="#ffff00" style:font-name-asian="Times New Roman1" style:font-size-asian="12pt" style:font-style-asian="normal" style:font-weight-asian="bold" style:font-name-complex="Times New Roman1" style:font-size-complex="12pt" style:font-style-complex="normal" style:font-weight-complex="bold"/>
    </style:style>
    <style:style style:name="P75"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7" style:family="paragraph" style:parent-style-name="Standard">
      <style:paragraph-properties fo:margin-left="0cm" fo:margin-right="0cm" fo:margin-top="0.423cm" fo:margin-bottom="0.106cm" fo:text-align="justify" style:justify-single-word="false" fo:text-indent="0cm" style:auto-text-indent="false" style:text-autospace="none"/>
    </style:style>
    <style:style style:name="P78" style:family="paragraph" style:parent-style-name="Standard">
      <style:paragraph-properties fo:margin-left="0cm" fo:margin-right="0cm" fo:text-align="justify" style:justify-single-word="false" fo:text-indent="0.847cm" style:auto-text-indent="false"/>
      <style:text-properties style:font-name="Times New Roman" fo:font-size="12pt" style:font-size-asian="12pt" style:font-size-complex="12pt"/>
    </style:style>
    <style:style style:name="P79" style:family="paragraph" style:parent-style-name="Standard">
      <style:paragraph-properties fo:margin-left="0cm" fo:margin-right="0cm" fo:text-align="justify" style:justify-single-word="false" fo:text-indent="1.111cm" style:auto-text-indent="false" style:text-autospace="none"/>
      <style:text-properties style:font-name="Times New Roman" fo:font-size="12pt" fo:background-color="transparent" style:font-size-asian="12pt" style:font-size-complex="12pt"/>
    </style:style>
    <style:style style:name="P80" style:family="paragraph" style:parent-style-name="Standard">
      <style:paragraph-properties fo:margin-left="0.926cm" fo:margin-right="0cm" fo:text-indent="0cm" style:auto-text-indent="false" style:text-autospace="none"/>
    </style:style>
    <style:style style:name="P81"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2pt" style:font-size-asian="12pt" style:font-size-complex="12pt" style:font-weight-complex="bold"/>
    </style:style>
    <style:style style:name="P82" style:family="paragraph" style:parent-style-name="Standard">
      <style:paragraph-properties fo:background-color="transparent" style:text-autospace="none">
        <style:background-image/>
      </style:paragraph-properties>
    </style:style>
    <style:style style:name="P83" style:family="paragraph" style:parent-style-name="Standard">
      <style:paragraph-properties fo:text-align="justify" style:justify-single-word="false" style:text-autospace="none">
        <style:tab-stops/>
      </style:paragraph-properties>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4" style:family="paragraph" style:parent-style-name="Standard" style:list-style-name="L4">
      <style:paragraph-properties fo:text-align="justify" style:justify-single-word="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5" style:family="paragraph" style:parent-style-name="Standard" style:list-style-name="L2">
      <style:paragraph-properties fo:margin-left="0cm" fo:margin-right="0cm" fo:text-indent="0.953cm" style:auto-text-indent="false" style:text-autospace="none"/>
    </style:style>
    <style:style style:name="P86" style:family="paragraph" style:parent-style-name="Standard" style:list-style-name="L3">
      <style:paragraph-properties fo:margin-left="0cm" fo:margin-right="0cm" fo:text-align="justify" style:justify-single-word="false" fo:text-indent="1.111cm" style:auto-text-indent="false" style:text-autospace="none"/>
      <style:text-properties style:font-name="Times New Roman" fo:font-size="12pt" style:font-size-asian="12pt" style:font-size-complex="12pt"/>
    </style:style>
    <style:style style:name="P87"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1" fo:font-size="12pt" fo:language="ru" fo:country="RU"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88" style:family="paragraph" style:parent-style-name="Standard">
      <style:paragraph-properties fo:margin-left="0cm" fo:margin-right="0cm" fo:margin-top="0.423cm" fo:margin-bottom="0.106cm" fo:text-align="justify" style:justify-single-word="false" fo:text-indent="0cm" style:auto-text-indent="false" style:text-autospace="none"/>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9" style:family="paragraph" style:parent-style-name="Абзац_20_списка" style:list-style-name="WW8Num26">
      <style:paragraph-properties fo:margin-left="0cm" fo:margin-right="0cm" fo:text-align="justify" style:justify-single-word="false" fo:orphans="0" fo:widows="0" fo:text-indent="1cm" style:auto-text-indent="false" style:text-autospace="none"/>
      <style:text-properties style:font-name="Times New Roman" fo:font-size="12pt" style:font-size-asian="12pt" style:font-size-complex="12pt"/>
    </style:style>
    <style:style style:name="P90" style:family="paragraph" style:parent-style-name="article" style:list-style-name="L1">
      <style:paragraph-properties fo:margin-left="0cm" fo:margin-right="0cm"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 style:family="text">
      <style:text-properties fo:color="#0000ff" style:font-name="Times New Roman CYR" fo:font-size="12pt" fo:language="ru" fo:country="RU" fo:font-style="normal" style:text-underline-style="solid" style:text-underline-width="auto" style:text-underline-color="font-color"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 style:family="text">
      <style:text-properties fo:color="#0000ff" style:font-name="Times New Roman1"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text:display="true"/>
    </style:style>
    <style:style style:name="T3" style:family="text">
      <style:text-properties fo:color="#0000ff" style:font-name="Times New Roman1" fo:language="en" fo:country="US"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text:display="true"/>
    </style:style>
    <style:style style:name="T4" style:family="text">
      <style:text-properties fo:color="#0000ff" style:font-name="Times New Roman1" fo:language="en" fo:country="US" style:text-underline-style="solid" style:text-underline-width="auto" style:text-underline-color="font-color" style:font-name-asian="Times New Roman1" style:font-name-complex="Times New Roman1" text:display="true"/>
    </style:style>
    <style:style style:name="T5" style:family="text">
      <style:text-properties fo:color="#0000ff" style:font-name="Times New Roman1" style:text-underline-style="solid" style:text-underline-width="auto" style:text-underline-color="font-color" fo:font-weight="normal" style:font-weight-asian="normal" style:font-weight-complex="normal" text:display="true"/>
    </style:style>
    <style:style style:name="T6" style:family="text">
      <style:text-properties fo:color="#0000ff" style:font-name="Times New Roman1" fo:language="ru" fo:country="RU" style:text-underline-style="solid" style:text-underline-width="auto" style:text-underline-color="font-color" fo:font-weight="normal" style:font-name-asian="Times New Roman CYR" style:font-weight-asian="normal" style:font-name-complex="Times New Roman CYR" style:font-weight-complex="normal" text:display="true"/>
    </style:style>
    <style:style style:name="T7" style:family="text">
      <style:text-properties fo:color="#0000ff" style:font-name="Times New Roman1" fo:language="ru" fo:country="RU" style:text-underline-style="solid" style:text-underline-width="auto" style:text-underline-color="font-color" fo:font-weight="normal" fo:background-color="transparent" style:font-name-asian="Times New Roman CYR" style:font-weight-asian="normal" style:font-name-complex="Times New Roman CYR" style:font-weight-complex="normal" text:display="true"/>
    </style:style>
    <style:style style:name="T8" style:family="text">
      <style:text-properties fo:color="#0000ff" style:font-name="Times New Roman" fo:language="en" fo:country="US" fo:font-style="normal" style:text-underline-style="solid" style:text-underline-width="auto" style:text-underline-color="font-color" style:font-style-asian="normal" style:font-name-complex="Times New Roman1" style:font-style-complex="normal" text:display="true"/>
    </style:style>
    <style:style style:name="T9" style:family="text">
      <style:text-properties fo:color="#0000ff" style:font-name="Times New Roman" fo:language="en" fo:country="US" fo:font-style="normal" style:text-underline-style="solid" style:text-underline-width="auto" style:text-underline-color="font-color" style:font-style-asian="normal" style:font-style-complex="normal" text:display="true"/>
    </style:style>
    <style:style style:name="T10" style:family="text">
      <style:text-properties fo:color="#0000ff" style:font-name="Times New Roman" fo:font-size="12pt" fo:language="en" fo:country="US" style:text-underline-style="solid" style:text-underline-width="auto" style:text-underline-color="font-color" fo:font-weight="normal" style:font-name-asian="Arial1" style:font-size-asian="12pt" style:font-weight-asian="normal" style:font-name-complex="Arial1" style:font-size-complex="12pt" style:font-weight-complex="normal" text:display="true"/>
    </style:style>
    <style:style style:name="T11" style:family="text">
      <style:text-properties fo:color="#0000ff" fo:language="en" fo:country="US" style:text-underline-style="solid" style:text-underline-width="auto" style:text-underline-color="font-color" text:display="true"/>
    </style:style>
    <style:style style:name="T12"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3" style:family="text">
      <style:text-properties style:use-window-font-color="true"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14" style:family="text">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style:use-window-font-color="true" style:font-name="Times New Roman CYR" fo:font-size="12pt" fo:language="ru" fo:country="RU"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style:use-window-font-color="true" style:font-name="Times New Roman CYR" fo:font-size="13pt" fo:language="ru" fo:country="RU" fo:font-style="normal" style:text-underline-style="none" fo:font-weight="bold" style:font-name-asian="Times New Roman CYR" style:font-size-asian="13pt" style:font-style-asian="normal" style:font-weight-asian="bold" style:font-name-complex="Times New Roman CYR" style:font-size-complex="13pt" style:font-style-complex="normal" style:font-weight-complex="bold"/>
    </style:style>
    <style:style style:name="T17" style:family="text">
      <style:text-properties style:use-window-font-color="true" style:font-name="Times New Roman CYR" fo:font-size="13pt" fo:language="ru" fo:country="RU" fo:font-style="normal" style:text-underline-style="none"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T18" style:family="text">
      <style:text-properties style:use-window-font-color="true" style:font-name="Times New Roman CYR"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9" style:family="text">
      <style:text-properties style:use-window-font-color="true" style:font-name="Times New Roman CYR"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20" style:family="text">
      <style:text-properties style:use-window-font-color="true"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style:use-window-font-color="true" style:font-name="Times New Roman1" fo:font-size="12pt"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style:use-window-font-color="true"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6" style:family="text">
      <style:text-properties style:use-window-font-color="true" style:font-name="Times New Roman1" fo:font-size="13pt" fo:language="en" fo:country="US"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7" style:family="text">
      <style:text-properties style:use-window-font-color="true" style:font-name="Times New Roman1" fo:language="en" fo:country="U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8" style:family="text">
      <style:text-properties style:use-window-font-color="true" style:font-name="Times New Roman1" fo:language="en" fo:country="U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29" style:family="text">
      <style:text-properties style:use-window-font-color="true" style:font-name="Times New Roman1"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0" style:family="text">
      <style:text-properties style:use-window-font-color="tru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style:use-window-font-color="tru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32" style:family="text">
      <style:text-properties style:use-window-font-color="tru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33" style:family="text">
      <style:text-properties style:use-window-font-color="true" style:font-name="Times New Roman" fo:font-size="12pt" fo:language="en" fo:country="US"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34" style:family="text">
      <style:text-properties style:use-window-font-color="true" style:font-name="Times New Roman" fo:font-size="12pt"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T35" style:family="text">
      <style:text-properties style:use-window-font-color="true" style:font-name="Times New Roman" fo:font-size="12pt"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7" style:family="text">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bold"/>
    </style:style>
    <style:style style:name="T38" style:family="text">
      <style:text-properties style:use-window-font-color="true" style:font-name="Times New Roman"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italic" style:font-weight-complex="normal"/>
    </style:style>
    <style:style style:name="T39" style:family="text">
      <style:text-properties style:use-window-font-color="true" style:font-name="Times New Roman" fo:font-size="12pt" fo:language="ru" fo:country="RU"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T40" style:family="text">
      <style:text-properties style:use-window-font-color="true" style:font-name="Times New Roman"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normal"/>
    </style:style>
    <style:style style:name="T41" style:family="text">
      <style:text-properties style:use-window-font-color="true" style:font-name="Times New Roman" fo:font-size="12pt" fo:language="ru" fo:country="RU" style:text-underline-style="none" fo:font-weight="normal" style:font-name-asian="Arial1" style:font-size-asian="12pt" style:font-weight-asian="normal" style:font-name-complex="Arial1" style:font-size-complex="12pt" style:font-weight-complex="normal" text:display="true"/>
    </style:style>
    <style:style style:name="T42" style:family="text">
      <style:text-properties style:use-window-font-color="true" fo:background-color="transparent"/>
    </style:style>
    <style:style style:name="T43" style:family="text">
      <style:text-properties fo:color="#000000" style:font-name="Times New Roman1" fo:font-size="12pt" fo:language="en" fo:country="U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4" style:family="text">
      <style:text-properties fo:color="#000000"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fo:color="#000000" style:font-name="Times New Roman CYR" fo:font-size="12pt" fo:language="ru" fo:country="RU" fo:font-style="normal" style:text-underline-style="none"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46" style:family="text">
      <style:text-properties fo:color="#000000"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2pt" fo:language="en" fo:country="US"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48" style:family="text">
      <style:text-properties fo:language="ru" fo:country="RU" fo:font-weight="normal" style:font-name-asian="Arial CYR" style:font-weight-asian="normal" style:font-name-complex="Arial CYR" style:font-weight-complex="normal"/>
    </style:style>
    <style:style style:name="T49" style:family="text">
      <style:text-properties style:font-name="Times New Roman1" fo:language="en" fo:country="US" style:font-name-asian="Times New Roman1" style:font-name-complex="Times New Roman1"/>
    </style:style>
    <style:style style:name="T50" style:family="text">
      <style:text-properties style:font-name="Times New Roman1" style:font-name-asian="Times New Roman1" style:font-name-complex="Times New Roman1"/>
    </style:style>
    <style:style style:name="T51" style:family="text">
      <style:text-properties style:font-name="Times New Roman1" fo:font-weight="normal" style:font-weight-asian="normal" style:font-weight-complex="normal"/>
    </style:style>
    <style:style style:name="T52" style:family="text">
      <style:text-properties style:font-name="Times New Roman1" fo:language="ru" fo:country="RU" fo:font-weight="normal" style:font-weight-asian="normal" style:font-weight-complex="normal"/>
    </style:style>
    <style:style style:name="T53" style:family="text">
      <style:text-properties style:font-name="Times New Roman1" fo:language="ru" fo:country="RU" fo:font-weight="normal" style:font-name-asian="Times New Roman CYR" style:font-weight-asian="normal" style:font-name-complex="Times New Roman CYR" style:font-weight-complex="normal"/>
    </style:style>
    <style:style style:name="T54" style:family="text">
      <style:text-properties style:font-name="Times New Roman1" fo:language="ru" fo:country="RU" fo:font-weight="normal" fo:background-color="transparent" style:font-name-asian="Times New Roman CYR" style:font-weight-asian="normal" style:font-name-complex="Times New Roman CYR" style:font-weight-complex="normal"/>
    </style:style>
    <style:style style:name="T55" style:family="text">
      <style:text-properties fo:font-size="12pt" fo:language="en" fo:country="US" fo:font-weight="bold" style:font-name-asian="Arial1" style:font-size-asian="12pt" style:font-weight-asian="bold" style:font-name-complex="Arial1" style:font-size-complex="12pt" style:font-weight-complex="bold"/>
    </style:style>
    <style:style style:name="T56" style:family="text">
      <style:text-properties fo:font-size="12pt" fo:language="ru" fo:country="RU" fo:font-weight="bold" style:font-name-asian="Arial CYR" style:font-size-asian="12pt" style:font-weight-asian="bold" style:font-name-complex="Arial CYR" style:font-size-complex="12pt" style:font-weight-complex="bold"/>
    </style:style>
    <style:style style:name="T57" style:family="text">
      <style:text-properties fo:language="en" fo:country="US"/>
    </style:style>
    <style:style style:name="T58" style:family="text">
      <style:text-properties fo:language="en" fo:country="US" fo:font-weight="normal" style:font-name-asian="Arial1" style:font-weight-asian="normal" style:font-name-complex="Arial1" style:font-weight-complex="normal"/>
    </style:style>
    <style:style style:name="T59" style:family="text">
      <style:text-properties fo:font-weight="normal" style:font-weight-asian="normal" style:font-weight-complex="normal"/>
    </style:style>
    <style:style style:name="T60" style:family="text">
      <style:text-properties style:font-name="Times New Roman"/>
    </style:style>
    <style:style style:name="T61" style:family="text">
      <style:text-properties style:font-name="Times New Roman" style:font-name-complex="Times New Roman"/>
    </style:style>
    <style:style style:name="T62" style:family="text">
      <style:text-properties style:font-name="Times New Roman" fo:font-size="12pt"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63" style:family="text">
      <style:text-properties style:font-name="Times New Roman" fo:font-size="12pt" fo:language="ru" fo:country="RU" fo:font-weight="normal" style:font-name-asian="Arial CYR" style:font-size-asian="12pt" style:font-weight-asian="normal" style:font-name-complex="Arial CYR" style:font-size-complex="12pt" style:font-weight-complex="normal"/>
    </style:style>
    <style:style style:name="T64" style:family="text">
      <style:text-properties style:font-name="Times New Roman" fo:font-size="12pt" fo:language="en" fo:country="US" fo:font-weight="normal" style:font-name-asian="Arial1" style:font-size-asian="12pt" style:font-weight-asian="normal" style:font-name-complex="Arial1" style:font-size-complex="12pt" style:font-weight-complex="normal"/>
    </style:style>
    <style:style style:name="T65" style:family="text">
      <style:text-properties style:font-name="Times New Roman" fo:background-color="transparent"/>
    </style:style>
    <style:style style:name="T66" style:family="text">
      <style:text-properties style:font-name="Times New Roman" fo:background-color="transparent" style:font-name-complex="Times New Roman"/>
    </style:style>
    <style:style style:name="T67" style:family="text">
      <style:text-properties style:font-name="Times New Roman" fo:font-style="normal" style:font-name-asian="Times New Roman CYR" style:font-style-asian="normal" style:font-name-complex="Times New Roman CYR" style:font-style-complex="normal"/>
    </style:style>
    <style:style style:name="T68" style:family="text">
      <style:text-properties style:font-name="Times New Roman" fo:language="en" fo:country="US" fo:font-style="normal" style:font-style-asian="normal" style:font-name-complex="Times New Roman1" style:font-style-complex="normal"/>
    </style:style>
    <style:style style:name="T69" style:family="text">
      <style:text-properties style:font-name="Times New Roman" fo:language="en" fo:country="US" fo:font-style="normal" style:font-style-asian="normal" style:font-style-complex="normal"/>
    </style:style>
    <style:style style:name="T70" style:family="text">
      <style:text-properties style:font-name="Times New Roman CYR" style:font-name-asian="Times New Roman CYR" style:font-name-complex="Times New Roman CYR"/>
    </style:style>
    <style:style style:name="T71" style:family="text">
      <style:text-properties style:font-name="Times New Roman CYR" fo:language="ru" fo:country="RU" fo:font-weight="normal" style:font-name-asian="Times New Roman CYR" style:font-weight-asian="normal" style:font-name-complex="Times New Roman CYR" style:font-weight-complex="normal"/>
    </style:style>
    <style:style style:name="T72" style:family="text">
      <style:text-properties style:font-name="Times New Roman CYR" fo:language="ru" fo:country="RU" fo:font-weight="normal" fo:background-color="transparent" style:font-name-asian="Times New Roman CYR" style:font-weight-asian="normal" style:font-name-complex="Times New Roman CYR" style:font-weight-complex="normal"/>
    </style:style>
    <style:style style:name="T73" style:family="text">
      <style:text-properties style:font-name="Times New Roman CYR" style:font-name-complex="Times New Roman CYR"/>
    </style:style>
    <style:style style:name="T74" style:family="text">
      <style:text-properties fo:font-size="16pt" fo:language="en" fo:country="US" fo:font-weight="bold" style:font-name-asian="Arial1" style:font-size-asian="16pt" style:font-weight-asian="bold" style:font-name-complex="Arial1" style:font-size-complex="16pt" style:font-weight-complex="bold"/>
    </style:style>
    <style:style style:name="T75" style:family="text">
      <style:text-properties fo:font-size="16pt" fo:language="en" fo:country="US" fo:font-weight="bold" style:font-name-asian="Calibri" style:font-size-asian="16pt" style:font-weight-asian="bold" style:font-name-complex="Calibri" style:font-size-complex="16pt" style:font-weight-complex="bold"/>
    </style:style>
    <style:style style:name="T76" style:family="text">
      <style:text-properties fo:font-size="16pt" fo:language="ru" fo:country="RU" fo:font-weight="bold" style:font-name-asian="Arial CYR" style:font-size-asian="16pt" style:font-weight-asian="bold" style:font-name-complex="Arial CYR" style:font-size-complex="16pt" style:font-weight-complex="bold"/>
    </style:style>
    <style:style style:name="T77" style:family="text">
      <style:text-properties fo:font-size="16pt" fo:language="ru" fo:country="RU" fo:font-weight="bold" style:font-name-asian="Calibri" style:font-size-asian="16pt" style:font-weight-asian="bold" style:font-name-complex="Calibri" style:font-size-complex="16pt" style:font-weight-complex="bold"/>
    </style:style>
    <style:style style:name="T78" style:family="text">
      <style:text-properties fo:background-color="transparent"/>
    </style:style>
    <style:style style:name="T79" style:family="text">
      <style:text-properties fo:color="#0047ff" fo:language="ru" fo:country="RU"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Совет народных депутатов муниципального образования </text:p>
      <text:p text:style-name="P31"><text:span text:style-name="T74">«</text:span><text:span text:style-name="T76">Игнатьевское сельское поселение</text:span><text:span text:style-name="T74">»</text:span></text:p>
      <text:p text:style-name="P29"/>
      <text:p text:style-name="P30">УСТАВ МУНИЦИПАЛЬНОГО ОБРАЗОВАНИЯ</text:p>
      <text:p text:style-name="P31"><text:span text:style-name="T75">«</text:span><text:span text:style-name="T77">ИГНАТЬЕВСКОЕ СЕЛЬСКОЕ ПОСЕЛЕНИЕ</text:span><text:span text:style-name="T75">»</text:span></text:p>
      <text:p text:style-name="P36"/>
      <text:p text:style-name="P37">Принятый постановлением Совета народных депутатов муниципального образования </text:p>
      <text:p text:style-name="P38"><text:span text:style-name="T55">«</text:span><text:span text:style-name="T56">Игнатьевское сельское поселение</text:span><text:span text:style-name="T55">» 26.12.2012 № 14</text:span></text:p>
      <text:p text:style-name="P34"><text:span text:style-name="T58">(</text:span><text:span text:style-name="T48">Изменения и дополнения:</text:span></text:p>
      <text:p text:style-name="P22"><text:span text:style-name="T63">Решение Совета народных депутатов от 24.09.2013 г. № 40 </text:span><text:span text:style-name="T64">«</text:span><text:span text:style-name="T63">О внесении изменений и дополнений в Устав муниципального образования </text:span><text:span text:style-name="T64">«</text:span><text:span text:style-name="T63">Игнатьевское сельское поселение</text:span><text:span text:style-name="T64">» </text:span><text:span text:style-name="T63">НГР:</text:span><text:a xlink:type="simple" xlink:href="/content/act/1da193a8-f2b5-40d3-b213-9b56d17ab8f4.doc"><text:span text:style-name="T10">RU</text:span></text:a><text:a xlink:type="simple" xlink:href="/content/act/1da193a8-f2b5-40d3-b213-9b56d17ab8f4.doc"><text:span text:style-name="T41">0150230420013001</text:span></text:a></text:p>
      <text:p text:style-name="P72"><text:a xlink:type="simple" xlink:href="/content/act/1da193a8-f2b5-40d3-b213-9b56d17ab8f4.doc">Решения Совета народных депутатов от 15.08.2014 г. № 75 «О внесении изменений и дополнений в Устав муниципального образования «Игнатьевское сельское поселение» НГР:</text:a><text:a xlink:type="simple" xlink:href="/content/act/1da193a8-f2b5-40d3-b213-9b56d17ab8f4.doc">RU015023042014001</text:a></text:p>
      <text:p text:style-name="P27"><text:span text:style-name="T67">Решения Совета народных депутатов от 27.03.2015 г. № 97 </text:span><text:span text:style-name="T68">«</text:span><text:span text:style-name="T67">О внесении изменений и дополнений в Устав муниципального образования </text:span><text:span text:style-name="T68">«</text:span><text:span text:style-name="T67">Игнатьевское сельское поселение</text:span><text:span text:style-name="T68">» </text:span><text:span text:style-name="T67">НГР:</text:span><text:a xlink:type="simple" xlink:href="/content/act/1da193a8-f2b5-40d3-b213-9b56d17ab8f4.doc"><text:span text:style-name="T8">RU015023042015001</text:span></text:a></text:p>
      <text:p text:style-name="P26"><text:span text:style-name="T67">Решения Совета народных депутатов от 30.05.2016 г. № 129 </text:span><text:span text:style-name="T69">«</text:span><text:span text:style-name="T67">О внесении изменений и дополнений в Устав муниципального образования </text:span><text:span text:style-name="T69">«</text:span><text:span text:style-name="T67">Игнатьевское сельское поселение</text:span><text:span text:style-name="T69">» </text:span><text:span text:style-name="T67">НГР:</text:span><text:a xlink:type="simple" xlink:href="/content/act/1da193a8-f2b5-40d3-b213-9b56d17ab8f4.doc"><text:span text:style-name="T9">RU015023042016001</text:span></text:a></text:p>
      <text:p text:style-name="P18">Глава 1. Общие положения</text:p>
      <text:p text:style-name="P4"/>
      <text:p text:style-name="P20"><text:span text:style-name="T13">Статья 1. Статус и границы муниципального образования </text:span><text:span text:style-name="T20">«</text:span><text:span text:style-name="T13">Игнатьевское сельское поселение</text:span><text:span text:style-name="T20">»</text:span></text:p>
      <text:p text:style-name="P5"/>
      <text:p text:style-name="P20"><text:span text:style-name="T21">1. </text:span><text:span text:style-name="T14">Официальное наименование муниципального образования - муниципальное образование </text:span><text:span text:style-name="T21">«</text:span><text:span text:style-name="T14">Игнатьевское сельское поселение</text:span><text:span text:style-name="T21">». </text:span><text:span text:style-name="T14">Наименование муниципальное образование </text:span><text:span text:style-name="T21">«</text:span><text:span text:style-name="T14">Игнатьевское сельское поселение</text:span><text:span text:style-name="T21">» </text:span><text:span text:style-name="T14">и Игнатьевское сельское поселение равнозначны (далее по тексту и как поселение, муниципальное образование). </text:span></text:p>
      <text:p text:style-name="P39"><text:span text:style-name="T21">2. </text:span><text:span text:style-name="T14">Статус и границы муниципального образования </text:span><text:span text:style-name="T21">«</text:span><text:span text:style-name="T14">Игнатьевское сельское поселение</text:span><text:span text:style-name="T21">» </text:span><text:span text:style-name="T14">определены Законом Республики Адыгея от 30.12.2004 № 282 </text:span><text:span text:style-name="T21">«</text:span><text:span text:style-name="T14">О наделении муниципального образования </text:span><text:span text:style-name="T21">«</text:span><text:span text:style-name="T14">Кошехабльский район</text:span><text:span text:style-name="T21">» </text:span><text:span text:style-name="T14">статусом муниципального района, об образовании муниципальных образований в его составе и установлении их границ</text:span><text:span text:style-name="T21">».</text:span></text:p>
      <text:p text:style-name="P20"><text:span text:style-name="T21">3. </text:span><text:span text:style-name="T14">Игнатьевское сельское поселение является сельским поселением в составе муниципального образования </text:span><text:span text:style-name="T21">«</text:span><text:span text:style-name="T14">Кошехабльский район</text:span><text:span text:style-name="T21">», </text:span><text:span text:style-name="T14">расположенного на территории Республики Адыгея.</text:span></text:p>
      <text:p text:style-name="P39"><text:span text:style-name="T21">4. </text:span><text:span text:style-name="T14">В состав Игнатьевского сельского поселения входит хутор Игнатьевский, являющийся его административным центром.</text:span></text:p>
      <text:p text:style-name="P20"><text:soft-page-break/><text:span text:style-name="T21">5. </text:span><text:span text:style-name="T14">Изменение границ, преобразование Игнатьевского сельского поселения производятся в порядке, установленном статьями 12, 13 Федерального закона от 06.10.2003 № 131-ФЗ <text:s/></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далее по тексту и как - Федеральный закон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6"/>
      <text:p text:style-name="P7"/>
      <text:p text:style-name="P13">Статья 2. Вопросы местного значения муниципального образования</text:p>
      <text:p text:style-name="P5"/>
      <text:p text:style-name="P20"><text:span text:style-name="T35">1. </text:span><text:span text:style-name="T39">К вопросам</text:span><text:span text:style-name="T15"> </text:span><text:span text:style-name="T14">местного значения поселения относятся:</text:span></text:p>
      <text:p text:style-name="P46">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47">2) установление, изменение и отмена местных налогов и сборов поселения;</text:p>
      <text:p text:style-name="P47">3) владение, пользование и распоряжение имуществом, находящимся в муниципальной собственности поселения;</text:p>
      <text:p text:style-name="P47">4) обеспечение первичных мер пожарной безопасности в границах населенных пунктов поселения;</text:p>
      <text:p text:style-name="P47">5) создание условий для обеспечения жителей поселения услугами связи, общественного питания, торговли и бытового обслуживания;</text:p>
      <text:p text:style-name="P47">6) создание условий для организации досуга и обеспечения жителей поселения услугами организаций культуры;</text:p>
      <text:p text:style-name="P47"><text:span text:style-name="T78">7) </text:span><text:span text:style-name="T60">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text:style-name="P32"><text:span text:style-name="T27">(</text:span><text:span text:style-name="T18">В ред. - Решения Совета народных депутатов от 30.05.20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47">8) формирование архивных фондов поселения;</text:p>
      <text:p text:style-name="P47">9)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47">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47">11) содействие в развитии сельскохозяйственного производства, создание условий для развития малого и среднего предпринимательства;</text:p>
      <text:p text:style-name="P47">12) организация и осуществление мероприятий по работе с детьми и молодежью в поселении;</text:p>
      <text:list xml:id="list31226558" text:style-name="L1">
        <text:list-item>
          <text:list>
            <text:list-item>
              <text:p text:style-name="P90">оказание поддержки гражданам и их объединениям, участвующим в охране общественного порядка, создание условий для деятельности народных дружин.</text:p>
            </text:list-item>
          </text:list>
        </text:list-item>
      </text:list>
      <text:p text:style-name="P35"><text:soft-page-break/><text:span text:style-name="T27">(</text:span><text:span text:style-name="T18">В ред. - Решения Совета народных депутатов от 27.03.2015 г. № 97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5001</text:span></text:a><text:span text:style-name="T29">)</text:span></text:p>
      <text:p text:style-name="P78"><text:span text:style-name="T78">1.1. В соотв</text:span>етствии Законом Республики Адыгея от 18 декабря 2014 года № 359 «О закреплении за сельскими поселениями вопросов местного значения» к вопросам местного значения муниципального образования также относятся:</text:p>
      <text:p text:style-name="P50">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50">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50">3)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50">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50">5) участие в предупреждении и ликвидации последствий чрезвычайных ситуаций в границах поселения;</text:p>
      <text:p text:style-name="P50">6)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50">7)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50">8)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50"><text:span text:style-name="T78">9) </text:span><text:span text:style-name="T60">участие в организации деятельности по сбору (в том числе раздельному сбору) и транспортированию твердых коммунальных отходов;</text:span></text:p>
      <text:p text:style-name="P71"><text:span text:style-name="T27">(</text:span><text:span text:style-name="T18">В ред. - Решения Совета народных депутатов от 30.05.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50">10) организация ритуальных услуг и содержание мест захоронения;</text:p>
      <text:p text:style-name="P50">11) осуществление мероприятий по обеспечению безопасности людей на водных объектах, охране их жизни и здоровья;</text:p>
      <text:p text:style-name="P50">12)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50">13)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51">14) осуществление мер по противодействию коррупции в границах поселения.</text:p>
      <text:p text:style-name="P71"><text:soft-page-break/><text:span text:style-name="T27">(</text:span><text:span text:style-name="T18">В ред. - Решения Совета народных депутатов от 30.05.20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20"><text:span text:style-name="T21">2. </text:span><text:span text:style-name="T14">Органы местного самоуправления муниципального образования вправе заключать </text:span><text:span text:style-name="T14">соглашения с органами местного самоуправления Муниципального образования </text:span><text:span text:style-name="T21">«</text:span><text:span text:style-name="T14">Кошехабльский район</text:span><text:span text:style-name="T21">» </text:span><text:span text:style-name="T14">о передаче друг другу осуществления части своих полномочий по решению вопросов местного значения за счет межбюджетных трансфертов, предоставляемых из соответствующих бюджетов в соответствии с Бюджетным кодексом Российской Федерации. <text:s/></text:span></text:p>
      <text:p text:style-name="P14">Соглашения заключаются на определенный срок, содержат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ют финансовые санкции за неисполнение соглашений </text:p>
      <text:p text:style-name="P5"/>
      <text:p text:style-name="P13">Статья 3. Права органов местного самоуправления муниципального образования на решение вопросов, не отнесенных к вопросам местного значения муниципального образования</text:p>
      <text:p text:style-name="P7"/>
      <text:p text:style-name="P39"><text:span text:style-name="T21">1. </text:span><text:span text:style-name="T14">Органы местного самоуправления поселения имеют право на:</text:span></text:p>
      <text:p text:style-name="P39"><text:span text:style-name="T21">1) </text:span><text:span text:style-name="T14">создание музеев поселения;</text:span></text:p>
      <text:p text:style-name="P39"><text:span text:style-name="T21">2) </text:span><text:span text:style-name="T14">совершение нотариальных действий, предусмотренных законодательством, в случае отсутствия в поселении нотариуса;</text:span></text:p>
      <text:p text:style-name="P39"><text:span text:style-name="T21">3) </text:span><text:span text:style-name="T14">участие в осуществлении деятельности по опеке и попечительству;</text:span></text:p>
      <text:p text:style-name="P39"><text:span text:style-name="T21">4) </text:span><text:span text:style-name="T14">Утратил силу.</text:span></text:p>
      <text:p text:style-name="P22"><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40"/>
      <text:p text:style-name="P39"><text:span text:style-name="T23">5) </text:span><text:span text:style-name="T14">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text:style-name="P39"><text:span text:style-name="T21">6) </text:span><text:span text:style-name="T14">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text:style-name="P39"><text:span text:style-name="T21">7) </text:span><text:span text:style-name="T14">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text:style-name="P39"><text:span text:style-name="T21">8) </text:span><text:span text:style-name="T14">создание муниципальной пожарной охраны;</text:span></text:p>
      <text:p text:style-name="P39"><text:span text:style-name="T21">9) </text:span><text:span text:style-name="T14">создание условий для развития туризма;</text:span></text:p>
      <text:p text:style-name="P39"><text:span text:style-name="T21">10) </text:span><text:span text:style-name="T14">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list xml:id="list31248619" text:style-name="L2">
        <text:list-item>
          <text:list>
            <text:list-item>
              <text:p text:style-name="P85"><text:span text:style-name="T14">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35EB644C4AB3E0FDBC7C17172CE3885F658CCDAF0217674C4CA021135AB2w2L"><text:span text:style-name="T1">законом</text:span></text:a><text:span text:style-name="T21"> </text:span><text:span text:style-name="T14">от 24 ноября 1995 года № 181-ФЗ </text:span><text:span text:style-name="T21">«</text:span><text:span text:style-name="T14">О социальной защите инвалидов в Российской Федерации</text:span><text:span text:style-name="T21">».</text:span></text:p>
            </text:list-item>
          </text:list>
        </text:list-item>
      </text:list>
      <text:p text:style-name="P79">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list xml:id="list31222988" text:style-name="L3">
        <text:list-item>
          <text:list>
            <text:list-item>
              <text:p text:style-name="P86"><text:span text:style-name="T28">пре</text:span><text:span text:style-name="T27">доставление гражданам жилых помещений муниципального жилищного фонда по договорам найма жилых помещений жилищного фонда социального использования в </text:span><text:soft-page-break/><text:span text:style-name="T27">соответствии с жилищным законодательством.</text:span></text:p>
            </text:list-item>
          </text:list>
        </text:list-item>
      </text:list>
      <text:p text:style-name="P32"><text:span text:style-name="T27">(</text:span><text:span text:style-name="T18">В ред. - Решения Совета народных депутатов от 27.03.2015 г. № 97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5001</text:span></text:a><text:span text:style-name="T29">)</text:span></text:p>
      <text:p text:style-name="P47"><text:span text:style-name="T78">14) осу</text:span>ществление мероприятий по отлову и содержанию безнадзорных животных, обитающих на территории поселения.</text:p>
      <text:p text:style-name="P70"><text:span text:style-name="T27">(</text:span><text:span text:style-name="T18">В ред. - Решения Совета народных депутатов от 30.05.20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39"><text:span text:style-name="T21">2. </text:span><text:span text:style-name="T14">Органы местного самоуправления поселения вправе решать вопросы, указанные в </text:span><text:a xlink:type="simple" xlink:href="consultantplus://offline/ref=35EB644C4AB3E0FDBC7C17172CE3885F658CCDAE091F674C4CA021135A2238DB9FEB549AE66C1FEEBBwAL"><text:span text:style-name="T1">части 1</text:span></text:a><text:span text:style-name="T21"> </text:span><text:span text:style-name="T14">настоящей статьи, участвовать в осуществлении иных государственных полномочий (не переданных им в соответствии со </text:span><text:a xlink:type="simple" xlink:href="consultantplus://offline/ref=35EB644C4AB3E0FDBC7C17172CE3885F658CCDAE091F674C4CA021135A2238DB9FEB549AE66D1CEFBBwCL"><text:span text:style-name="T1">статьей 19</text:span></text:a><text:span text:style-name="T21"> </text:span><text:span text:style-name="T14">Федерального закона от 06.10.2003 №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 </text:span></text:p>
      <text:p text:style-name="P7"/>
      <text:p text:style-name="P13">Статья 4. Полномочия органов муниципального образования по решению вопросов местного значения</text:p>
      <text:p text:style-name="P41"/>
      <text:p text:style-name="P39"><text:span text:style-name="T21">1. </text:span><text:span text:style-name="T14">В целях решения вопросов местного значения органы местного самоуправления <text:s/>муниципального образования обладают следующими полномочиями:</text:span></text:p>
      <text:p text:style-name="P39"><text:span text:style-name="T21">1) </text:span><text:span text:style-name="T14">принятие устава муниципального образования и внесение в него изменений и дополнений, издание муниципальных правовых актов;</text:span></text:p>
      <text:p text:style-name="P39"><text:span text:style-name="T21">2) </text:span><text:span text:style-name="T14">установление официальных символов муниципального образования;</text:span></text:p>
      <text:p text:style-name="P39"><text:span text:style-name="T22">3) </text:span><text:span text:style-name="T14">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text:span><text:span text:style-name="T36">осуществление закупок товаров, работ, услуг для обеспечения муниципальных нужд</text:span><text:span text:style-name="T14">;</text:span></text:p>
      <text:p text:style-name="P72"><text:span text:style-name="T53">(</text:span><text:span text:style-name="T71">В ред. - Решения Совета народных депутатов от 15.08.2014 г. № 75 </text:span><text:span text:style-name="T53">«</text:span><text:span text:style-name="T71">О внесении изменений и дополнений в Устав муниципального образования </text:span><text:span text:style-name="T53">«</text:span><text:span text:style-name="T71">Игнатьевское сельское поселение</text:span><text:span text:style-name="T53">» </text:span><text:span text:style-name="T71">НГР:</text:span><text:a xlink:type="simple" xlink:href="/content/act/1da193a8-f2b5-40d3-b213-9b56d17ab8f4.doc"><text:span text:style-name="T6">RU015023042014001</text:span></text:a><text:span text:style-name="T53">)</text:span></text:p>
      <text:p text:style-name="P39"><text:span text:style-name="T21">4) </text:span><text:span text:style-name="T14">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text:style-name="P39"><text:span text:style-name="T21">5) </text:span><text:span text:style-name="T14">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text:span><text:span text:style-name="T14">потребителей. Полномочия органов местного самоуправления поселения по регулированию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 могут полностью или частично передаваться на основе соглашений между органами местного самоуправления поселения и органами местного самоуправления муниципального района, в </text:span><text:soft-page-break/><text:span text:style-name="T14">состав которого входит <text:s/>поселение;</text:span></text:p>
      <text:p text:style-name="P39"><text:span text:style-name="T21">6) У</text:span><text:span text:style-name="T23">тратил силу</text:span><text:span text:style-name="T21">;</text:span></text:p>
      <text:p text:style-name="P22"><text:span text:style-name="T21">(</text:span><text:span text:style-name="T14">В ред. - Решения Совета народных депутатов от 27.03.2015 г. № 97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5001</text:span></text:a><text:span text:style-name="T23">)</text:span></text:p>
      <text:p text:style-name="P80"><text:span text:style-name="T21">6.1.) У</text:span><text:span text:style-name="T23">тратил силу</text:span><text:span text:style-name="T21">;</text:span><text:span text:style-name="T24"> <text:s/></text:span></text:p>
      <text:p text:style-name="P77"><text:span text:style-name="T21">(</text:span><text:span text:style-name="T14">В ред. - Решения Совета народных депутатов от 27.03.2015 г. № 97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5001</text:span></text:a><text:span text:style-name="T23">)</text:span></text:p>
      <text:p text:style-name="P40"/>
      <text:p text:style-name="P39"><text:span text:style-name="T23">7) </text:span><text:span text:style-name="T14">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span></text:p>
      <text:p text:style-name="P39"><text:span text:style-name="T21">8) </text:span><text:span text:style-name="T14">принятие и организация выполнения планов и программ комплексного социально-экономического развития муниципального образования, а также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text:span><text:a xlink:type="simple" xlink:href="consultantplus://offline/ref=9F2F854CBB40A396A465D98B56AE2949963112E662B569AD50F4322843D663D4C240E0A0DAF415CBZDL"><text:span text:style-name="T1">порядке</text:span></text:a><text:span text:style-name="T21">, </text:span><text:span text:style-name="T14">установленном Правительством Российской Федерации;</text:span></text:p>
      <text:p text:style-name="P41"/>
      <text:p text:style-name="P39"><text:span text:style-name="T22">8.1) </text:span><text:span text:style-name="T34"><text:s/></text:span><text:span text:style-name="T31">разработка и утверждение программ комплексного развития систем коммунальной инфраструктуры поселения,</text:span><text:span text:style-name="T30"> программ комплексного развития транспортной инфраструктуры поселения, программ комплексного развития социальной инфраструктуры поселения, </text:span><text:span text:style-name="T31">требования к которым устанавливаются Правительством Российской Федерации</text:span><text:span text:style-name="T14">;</text:span></text:p>
      <text:p text:style-name="P22"><text:span text:style-name="T21">(</text:span><text:span text:style-name="T14">В ред. - Решения Совета народных депутатов от 27.03.2015 г. № 97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40"/>
      <text:p text:style-name="P39"><text:span text:style-name="T23">9) </text:span><text:span text:style-name="T14">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text:style-name="P39"><text:span text:style-name="T21">10) </text:span><text:span text:style-name="T14">осуществление международных и внешнеэкономических связей в соответствии с федеральными законами;</text:span></text:p>
      <text:p text:style-name="P39"><text:span text:style-name="T21">11) </text:span><text:span text:style-name="T14">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народных депутатов муниципального образования, муниципальных служащих и работников муниципальных учреждений, </text:span><text:span text:style-name="T39">орга</text:span><text:span text:style-name="T36">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span text:style-name="T14">;</text:span></text:p>
      <text:p text:style-name="P77"><text:span text:style-name="T21">(</text:span><text:span text:style-name="T14">В ред. - Решения Совета народных депутатов от 30.05.2016 г. № 129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6001</text:span></text:a><text:span text:style-name="T23">)</text:span></text:p>
      <text:p text:style-name="P40"/>
      <text:p text:style-name="P39"><text:soft-page-break/><text:span text:style-name="T23">12) </text:span><text:span text:style-name="T14">утверждение и реализация муниципальных программ в области энергосбережения и </text:span><text:span text:style-name="T14">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text:span><text:a xlink:type="simple" xlink:href="consultantplus://offline/ref=9F2F854CBB40A396A465D98B56AE2949913019E060B834A758AD3E2A44CDZ9L"><text:span text:style-name="T1">законодательством</text:span></text:a><text:span text:style-name="T21"> </text:span><text:span text:style-name="T14">об энергосбережении и о повышении энергетической эффективности;</text:span></text:p>
      <text:p text:style-name="P39"><text:span text:style-name="T21">13) </text:span><text:span text:style-name="T14">иными полномочиями в соответствии с Федеральным законом от <text:s/>6 октября 2003 года <text:s text:c="3"/>№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настоящим уставом.</text:span></text:p>
      <text:p text:style-name="P39"><text:span text:style-name="T21">2. </text:span><text:span text:style-name="T39">Совет народных депутатов муниципального образования вправе принимать решение о привлечении г</text:span><text:span text:style-name="T36">раждан к выполнению на добровольной основе социально значимых для поселения работ (в том числе дежурств) в целях решения некоторых вопросов местного значения поселения, предусмотренных </text:span><text:span text:style-name="T38">Федеральным законом от 06.10.2003 № 131-ФЗ «Об общих принципах организации местного самоуправления в Российской Федерации» (в том числе и с учетом части закрепленных вопросов местного значения за сельскими поселениями Законом Республики Адыгея </text:span><text:span text:style-name="T36">от 18 декабря 2014 года № 359 «О закреплении за сельскими поселениями вопросов местного значения» </text:span><text:span text:style-name="T38">и настоящим Уставом из числа предусмотренных частью 1 статьи 14 Федерального закона от 06.10.2003 № 131-ФЗ «Об общих принципах организации местного самоуправления в Российской Федерации</text:span><text:span text:style-name="T21">».</text:span></text:p>
      <text:p text:style-name="P72"><text:span text:style-name="T53">(</text:span><text:span text:style-name="T71">В ред. - Решения Совета народных депутатов от 27.03.2015 г. № 97 </text:span><text:span text:style-name="T53">«</text:span><text:span text:style-name="T71">О внесении изменений и дополнений в Устав муниципального образования </text:span><text:span text:style-name="T53">«</text:span><text:span text:style-name="T71">Игнатьевское сельское поселение</text:span><text:span text:style-name="T53">» </text:span><text:span text:style-name="T71">НГР:</text:span><text:a xlink:type="simple" xlink:href="/content/act/1da193a8-f2b5-40d3-b213-9b56d17ab8f4.doc"><text:span text:style-name="T6">RU015023042015001</text:span></text:a><text:span text:style-name="T53">)</text:span></text:p>
      <text:p text:style-name="P42">К социально значимым работам могут быть отнесены только работы, не требующие специальной профессиональной подготовки.</text:p>
      <text:p text:style-name="P42">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41"/>
      <text:p text:style-name="P21"><text:span text:style-name="T43"><text:tab/></text:span><text:span text:style-name="T45">Статья 5. </text:span><text:span text:style-name="T13">Муниципальный контроль.</text:span></text:p>
      <text:p text:style-name="P8"><text:tab/></text:p>
      <text:p text:style-name="P20"><text:span text:style-name="T21"><text:s text:c="8"/></text:span><text:span text:style-name="T22"><text:s text:c="4"/>1. <text:s text:c="2"/></text:span><text:span text:style-name="T35">Адм</text:span><text:span text:style-name="T30">инистрация муниципального образова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Адыгея</text:span><text:span text:style-name="T14">.</text:span></text:p>
      <text:p text:style-name="P72"><text:span text:style-name="T53">(</text:span><text:span text:style-name="T71">В ред. - Решения Совета народных депутатов от 15.08.2014 г. № 75 </text:span><text:span text:style-name="T53">«</text:span><text:span text:style-name="T71">О внесении изменений и дополнений в Устав муниципального образования </text:span><text:span text:style-name="T53">«</text:span><text:span text:style-name="T71">Игнатьевское сельское поселение</text:span><text:span text:style-name="T53">» </text:span><text:span text:style-name="T71">НГР:</text:span><text:a xlink:type="simple" xlink:href="/content/act/1da193a8-f2b5-40d3-b213-9b56d17ab8f4.doc"><text:span text:style-name="T6">RU015023042014001</text:span></text:a><text:span text:style-name="T53">)</text:span></text:p>
      <text:p text:style-name="P20"><text:span text:style-name="T21"><text:s text:c="12"/>2. </text:span><text:span text:style-name="T14">К отношениям, связанным с осуществлением <text:s/>муниципального <text:s/>контроля, организацией <text:s/>и <text:s/>проведением <text:s/>проверок <text:s/>юридических <text:s/>лиц, <text:s/>индивидуальных предпринимателей, <text:s/>применяются <text:s/>положения <text:s/>Федерального <text:s/>закона <text:s text:c="2"/>от <text:s text:c="2"/>26 декабря <text:s/>2008 <text:s/>года <text:s/>N <text:s/>294-ФЗ <text:s/></text:span><text:span text:style-name="T21">«</text:span><text:span text:style-name="T14">О <text:s/>защите <text:s text:c="2"/>прав <text:s text:c="2"/>юридических <text:s/>лиц и индивидуальных предпринимателей <text:s text:c="2"/>при <text:s text:c="2"/>осуществлении <text:s text:c="2"/>государственного контроля (надзора) и муниципального контроля</text:span><text:span text:style-name="T21">».</text:span></text:p>
      <text:p text:style-name="P20"><text:span text:style-name="T21"><text:s text:c="3"/>3. </text:span><text:span text:style-name="T14">К полномочиям Администрации при осуществлении муниципального контроля относится организация и осуществление муниципального контроля на территории муниципального образования, а также осуществление иных предусмотренных федеральными законами, законами и иными нормативными правовыми актами <text:s/>Республики Адыгея полномочий. <text:s/></text:span></text:p>
      <text:p text:style-name="P7"><text:soft-page-break/></text:p>
      <text:p text:style-name="P13">Статья 6. Осуществление органами местного самоуправления муниципального образования отдельных государственных полномочий.</text:p>
      <text:p text:style-name="P5"/>
      <text:p text:style-name="P20"><text:span text:style-name="T21">1. </text:span><text:span text:style-name="T14">Органы местного самоуправления поселения вправе осуществлять отдельные государственные полномочия в порядке и на условиях, определяемых федеральным законодательством и законами Республики Адыгея, с одновременной передачей им материальных ресурсов и финансовых средств.</text:span></text:p>
      <text:p text:style-name="P20"><text:span text:style-name="T21">2. </text:span><text:span text:style-name="T14">Финансовое обеспечение отдельных государственных полномочий, переданных органам </text:span><text:span text:style-name="T14">местного самоуправления поселения, осуществляется только за счёт предоставляемых </text:span><text:span text:style-name="T14">бюджету поселения субвенций из соответствующих бюджетов.</text:span></text:p>
      <text:p text:style-name="P20"><text:span text:style-name="T21">3.</text:span><text:span text:style-name="T14">Органы местного самоуправления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span></text:p>
      <text:p text:style-name="P14">В целях повышения эффективности осуществления отдельных государственных полномочий администрация поселения вправе дополнительно использовать для их осуществления имущество, находящееся в муниципальной собственности поселения, в случае если данное имущество не используется для решения вопросов местного значения.</text:p>
      <text:p text:style-name="P14">На осуществление отдельных государственных полномочий дополнительно могут направляться доходы, фактически полученные при исполнении бюджета поселения сверх утверждённых решением о бюджете, в случае отсутствия просроченной задолженности поселения по исполнению своих долговых и (или) бюджетных обязательств. Решение о направлении доходов, фактически полученных при исполнении бюджета поселения сверх утверждённых решением о бюджете, для осуществления отдельных государственных полномочий принимается Советом народных депутатов поселения по представлению главы муниципального образования путём внесения изменений в решения о бюджете поселения с соблюдением требований бюджетного Кодекса Российской Федерации. </text:p>
      <text:p text:style-name="P7"/>
      <text:p text:style-name="P13">Статья 7. Официальные символы муниципального образования.</text:p>
      <text:p text:style-name="P5"/>
      <text:p text:style-name="P20"><text:span text:style-name="T21">1. </text:span><text:span text:style-name="T14">Муниципальное образова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span></text:p>
      <text:p text:style-name="P20"><text:span text:style-name="T21">2. </text:span><text:span text:style-name="T14">Официальные символы муниципального образования подлежат государственной регистрации в порядке, установленном федеральным законодательством.</text:span></text:p>
      <text:p text:style-name="P20"><text:span text:style-name="T21">3. </text:span><text:span text:style-name="T14">Официальные символы муниципального образования и порядок официального использования указанных символов устанавливаются решением Совета народных депутатов муниципального образования.</text:span></text:p>
      <text:p text:style-name="P9"/>
      <text:p text:style-name="P12">Глава 2. Участие населения Игнатьевского сельского поселения в решении вопросов местного значения</text:p>
      <text:p text:style-name="P7"/>
      <text:p text:style-name="P13">Статья 8. Права граждан на осуществление местного самоуправления</text:p>
      <text:p text:style-name="P5"/>
      <text:p text:style-name="P20"><text:span text:style-name="T21">1. </text:span><text:span text:style-name="T14">В поселении граждане Российской Федерации (далее и как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поселения.</text:span></text:p>
      <text:p text:style-name="P14">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20"><text:span text:style-name="T21">2. </text:span><text:span text:style-name="T14">Граждане имеют равные права на осуществление местного самоуправления независимо от </text:span><text:soft-page-break/><text:span text:style-name="T14">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text:style-name="P7"/>
      <text:p text:style-name="P13">Статья 9. Понятие местного референдума, назначение и инициатива его проведения</text:p>
      <text:p text:style-name="P5"/>
      <text:p text:style-name="P20"><text:span text:style-name="T21">1. </text:span><text:span text:style-name="T14">Местный референдум - референдум, проводимый в соответствии с Конституцией Российской Федерации, федеральными законами, законами Республики Адыгея, настоящим Уставом среди обладающих правом на участие в референдуме граждан Российской </text:span><text:span text:style-name="T14">Федерации, место жительства которых расположено в границах поселения.</text:span></text:p>
      <text:p text:style-name="P14">Гарантии прав граждан на участие в местном референдуме, а также порядок подготовки и проведения местного референдума устанавливаются федеральным и республиканским законодательством.</text:p>
      <text:p text:style-name="P20"><text:span text:style-name="T21">2. </text:span><text:span text:style-name="T14">Местный референдум может проводиться:</text:span></text:p>
      <text:p text:style-name="P20"><text:span text:style-name="T21">1) </text:span><text:span text:style-name="T14">по инициативе, выдвинутой гражданами, имеющими право на участие в местном референдуме;</text:span></text:p>
      <text:p text:style-name="P20"><text:span text:style-name="T21">2) </text:span><text:span text:style-name="T14">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дательством;</text:span></text:p>
      <text:p text:style-name="P20"><text:span text:style-name="T21">3) </text:span><text:span text:style-name="T14">по инициативе Совета народных депутатов поселения и главы поселения, выдвинутой ими совместно.</text:span></text:p>
      <text:p text:style-name="P20"><text:span text:style-name="T21">3. </text:span><text:span text:style-name="T14">Для выдвижения инициативы проведения местного референдума, предусмотренной пунктом 1 части 2 настоящей статьи, и сбора подписей граждан Российской Федерации в ее поддержку образуется инициативная группа по проведению местного референдума в количестве не менее 20 человек от общего количества избирателей.</text:span></text:p>
      <text:p text:style-name="P14">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дательством.</text:p>
      <text:p text:style-name="P20"><text:span text:style-name="T21">4. </text:span><text:span text:style-name="T14">Инициативная группа по проведению местного референдума обращается в Избирательную комиссию поселения, которая со дня обращения инициативной группы действует в качестве комиссии референдума, с ходатайством о регистрации группы.</text:span></text:p>
      <text:p text:style-name="P20"><text:span text:style-name="T21">5. </text:span><text:span text:style-name="T14">Избирательная комиссия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span></text:p>
      <text:p text:style-name="P20"><text:span text:style-name="T21">1) </text:span><text:span text:style-name="T14">в случае соответствия указанных ходатайства и документов требованиям федерального и республиканского законодательства, настоящего Устава - о направлении их в Совет народных депутатов поселения;</text:span></text:p>
      <text:p text:style-name="P20"><text:span text:style-name="T21">2) </text:span><text:span text:style-name="T14">в противном случае - об отказе в регистрации инициативной группы.</text:span></text:p>
      <text:p text:style-name="P20"><text:span text:style-name="T21">6. </text:span><text:span text:style-name="T14">Совет народных депутатов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республиканского законодательства.</text:span></text:p>
      <text:p text:style-name="P20"><text:span text:style-name="T21">7. </text:span><text:span text:style-name="T14">Если Совет народных депутатов поселения признает, что вопрос, выносимый на местный референдум, отвечает требованиям федерального и республиканского законодательства, Избирательная комиссия поселения в течение 15 дней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span></text:p>
      <text:p text:style-name="P20"><text:soft-page-break/><text:span text:style-name="T21">8. </text:span><text:span text:style-name="T14">Для назначения местного референдума инициативная группа по проведению местного референдума должна представить в Избирательную комиссию поселения 5% подписей от числа жителей поселения, обладающих избирательным правом, в поддержку инициативы его проведения.</text:span></text:p>
      <text:p text:style-name="P20"><text:span text:style-name="T21">9. </text:span><text:span text:style-name="T14">После представления инициативной группой по проведению местного референдума подписей участников местного референдума Избирательная комиссия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span></text:p>
      <text:p text:style-name="P14">В случае соответствия порядка выдвижения инициативы проведения местного референдума требованиям федерального и республиканского законодательства, настоящего Устава Избирательная комиссия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 поселения. Копия постановления комиссии направляется также инициативной группе по проведению местного референдума.</text:p>
      <text:p text:style-name="P20"><text:span text:style-name="T21">10. </text:span><text:span text:style-name="T14">Инициатива проведения местного референдума, выдвинутая совместно с Советом народных депутатов поселения и Главой муниципального образования, оформляется решением Совета народных депутатов поселения и постановлением Администрации муниципального образования.</text:span></text:p>
      <text:p text:style-name="P20"><text:span text:style-name="T21">11. </text:span><text:span text:style-name="T14">Совет народных депутатов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 и республиканским законодательством, местный референдум назначается судом.</text:span></text:p>
      <text:p text:style-name="P14">Голосование на местном референдуме проводится не позднее чем через 70 дней со дня принятия решения о назначении референдума.</text:p>
      <text:p text:style-name="P20"><text:span text:style-name="T21">12. </text:span><text:span text:style-name="T14">Голосование на местном референдуме не позднее чем за 25 дней до назначенного дня голосования может быть перенесено Советом народных депутатов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p>
      <text:p text:style-name="P20"><text:span text:style-name="T21">13. </text:span><text:span text:style-name="T14">Округ референдума включает в себя всю территорию поселения.</text:span></text:p>
      <text:p text:style-name="P20"><text:span text:style-name="T21">14. </text:span><text:span text:style-name="T14">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 </text:span></text:p>
      <text:p text:style-name="P5"/>
      <text:p text:style-name="P13">Статья 10. Муниципальные выборы</text:p>
      <text:p text:style-name="P7"/>
      <text:p text:style-name="P20"><text:span text:style-name="T21">1. </text:span><text:span text:style-name="T14">Муниципальные выборы проводятся в целях избрания депутатов Совета народных депутатов поселения, главы муниципального образования, на основе всеобщего равного и прямого избирательного права при тайном голосовании.</text:span></text:p>
      <text:p text:style-name="P14">Муниципальные выборы назначаются Советом народных депутатов поселения. 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 </text:p>
      <text:p text:style-name="P20"><text:span text:style-name="T21">2. </text:span><text:span text:style-name="T14">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от 12.06.2002 N 67-ФЗ </text:span><text:span text:style-name="T21">«</text:span><text:span text:style-name="T14">Об основных гарантиях избирательных прав и права на участие в референдуме граждан Российской Федерации</text:span><text:span text:style-name="T21">» (</text:span><text:span text:style-name="T14">далее и как – Федеральный закон </text:span><text:span text:style-name="T21">«</text:span><text:span text:style-name="T14">Об основных гарантиях </text:span><text:soft-page-break/><text:span text:style-name="T14">избирательных прав и права на участие в референдуме граждан Российской Федерации</text:span><text:span text:style-name="T21">») </text:span><text:span text:style-name="T14">и законодательством Республики Адыгея.</text:span></text:p>
      <text:p text:style-name="P14">Итоги муниципальных выборов подлежат официальному опубликованию (обнародованию).</text:p>
      <text:p text:style-name="P20"><text:span text:style-name="T21">3. </text:span><text:span text:style-name="T14">Днем голосования на выборах депутатов Совета народных депутатов муниципального образования, главы муниципального образования является второе воскресенье сентября года, в котором истекает срок полномочий депутатов Совета народных депутатов действующего созыва, действующего главы муниципального образования, а если срок полномочий истекает в год проведения выборов Государственной думы Федерального Собрания Российской Федерации очередного созыва, - день голосования на указанных выборах, за исключением </text:span><text:span text:style-name="T14">случаев, предусмотренных Федеральным законом </text:span><text:span text:style-name="T21">«</text:span><text:span text:style-name="T14">Об основных гарантиях избирательных </text:span><text:span text:style-name="T14">прав и права на участие в референдуме граждан Российской Федерации</text:span><text:span text:style-name="T21">».</text:span></text:p>
      <text:p text:style-name="P7"/>
      <text:p text:style-name="P13">Статья 11. Голосование по отзыву депутата Совета народных депутатов муниципального образования, Главы муниципального образования, голосование по вопросам изменения границ, преобразования муниципального образования</text:p>
      <text:p text:style-name="P5"/>
      <text:p text:style-name="P20"><text:span text:style-name="T21">1. </text:span><text:span text:style-name="T14">Голосование по отзыву депутата Совета народных депутатов муниципального образования, Главы муниципального образования проводится по инициативе населения в порядке, установленном федеральным и республиканским законодательством для проведения местного референдума, с учетом особенностей, предусмотренных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2. </text:span><text:span text:style-name="T14">Основаниями для отзыва депутата Совета народных депутатов муниципального образования, Главы муниципального образования могут служить только его конкретные противоправные решения или действия (бездействие), связанные с исполнением депутатом Совета народных депутатов муниципального образования, Главой муниципального образования своих полномочий, в случае их подтверждения в судебном порядке.</text:span></text:p>
      <text:p text:style-name="P14">Основаниями отзыва являются:</text:p>
      <text:p text:style-name="P20"><text:span text:style-name="T21">1) </text:span><text:span text:style-name="T14">нарушение законодательства Российской Федерации, или законодательства Республики Адыгея, или Устава поселения;</text:span></text:p>
      <text:p text:style-name="P20"><text:span text:style-name="T21">2) </text:span><text:span text:style-name="T14">невыполнение полномочий, возложенных законодательством Российский Федерации и Республики Адыгея, а также настоящем Уставом, на депутата Совета народных депутатов, Главу муниципального образования.</text:span></text:p>
      <text:p text:style-name="P20"><text:span text:style-name="T21">3. </text:span><text:span text:style-name="T14">Отзыв депутата Совета народных депутатов, Главы муниципального образования по иным основания не допускается.</text:span></text:p>
      <text:p text:style-name="P20"><text:span text:style-name="T21">4. </text:span><text:span text:style-name="T14">С инициативой проведения голосования по отзыву депутата Совета народных депутатов, Главы муниципального образования могут выступить граждане Российской Федерации, обладающие активным избирательным правом на соответствующих выборах в количестве не менее 20 человек. Инициативная группа по проведению голосования по отзыву депутата Совета народных депутатов, Главы муниципального образования обращается в Избирательную комиссию поселения с ходатайством о регистрации группы.</text:span></text:p>
      <text:p text:style-name="P20"><text:span text:style-name="T21">5. </text:span><text:span text:style-name="T14">В ходатайстве о регистрации инициативной группы по проведению голосования по отзыву депутата Совета народных депутатов, Главы муниципального образования <text:s/>должны быть указаны фамилия, имя, отчество, должность отзываемого лица, основание для отзыва депутата Совета народных депутатов, Главы муниципального образования,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20"><text:soft-page-break/><text:span text:style-name="T21">6. </text:span><text:span text:style-name="T14">При рассмотрении ходатайства инициативной группы по проведению голосования по отзыву депутата Совета народных депутатов, Главы муниципального образования Избирательная комиссия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вета народных депутатов, Главой муниципального образования противоправных решений или действий (бездействия), выдвигаемых в качестве основания для отзыва.</text:span></text:p>
      <text:p text:style-name="P20"><text:span text:style-name="T21">7. </text:span><text:span text:style-name="T14">В случае соответствия ходатайства и документов, представленных инициативной группой по проведению голосования по отзыву депутата Совета народных депутатов, Главы муниципального образования требованиям федерального и республиканского </text:span><text:span text:style-name="T14">законодательства, настоящего Устава Избирательная комиссия поселения принимает </text:span><text:span text:style-name="T14">решение о направлении их, а также приговора, решения или иного судебного постановления, указанного в части 6 настоящей статьи, в Совет народных депутатов.</text:span></text:p>
      <text:p text:style-name="P20"><text:span text:style-name="T21">8. </text:span><text:span text:style-name="T14">Совет народных депутатов в течение 20 дней со дня поступления ходатайства инициативной группы по проведению голосования по отзыву депутата Совета народных депутатов, Главы муниципального образования и приложенных к нему документов на открытом заседании проверяет наличие оснований для отзыва депутата Совета народных депутатов, Главы муниципального образования. На данное заседание для дачи объяснений по поводу обстоятельств, выдвигаемых в качестве оснований для отзыва, приглашается отзываемый депутат Совета народных депутатов или Глава муниципального образования.</text:span></text:p>
      <text:p text:style-name="P20"><text:span text:style-name="T21">9. </text:span><text:span text:style-name="T14">Если Совет народных депутатов признает наличие оснований для отзыва депутата Совета народных депутатов, Главы муниципального образования, Избирательная комиссия поселения в течение 15 дней осуществляет регистрацию инициативной группы по проведению голосования по отзыву депутата Совета народных депутатов, Главы муниципального образования и выдает ей регистрационное свидетельство, которое действительно до дня, следующего за днем регистрации решения, принятого на голосовании.</text:span></text:p>
      <text:p text:style-name="P14">Если Совет народных депутатов признает, что основания для отзыва депутата поселения, Главы муниципального образования отсутствуют, Избирательная комиссия поселения в течение 15 дней со дня принятия Советом народных депутатов соответствующего решения отказывает инициативной группе в регистрации.</text:p>
      <text:p text:style-name="P20"><text:span text:style-name="T21">10. </text:span><text:span text:style-name="T14">Для назначения голосования по отзыву депутата Совета народных депутатов, главы муниципального образования инициативная группа должна представить в избирательную комиссию поселения подписи в поддержку инициативы проведения голосования по отзыву депутата Совета народных депутатов, главы муниципального образования в количестве 5% от числа жителей поселения обладающих избирательным правом.</text:span></text:p>
      <text:p text:style-name="P20"><text:span text:style-name="T21">11. </text:span><text:span text:style-name="T14">Избирательная комиссия поселения проверяет соблюдение порядка сбора подписей, оформление подписных листов достоверность сведений об участниках голосования по отзыву депутата Совета народных депутатов, главы муниципального образования и подписей участников по отзыву депутата Совета народных депутатов, главы муниципального образования, собранных в поддержку инициативы проведения отзыва депутата Совета народных депутатов, главы муниципального образования.</text:span></text:p>
      <text:p text:style-name="P14">В случае соответствия порядка выдвижения инициативы проведения голосования по отзыву депутата Совета народных депутатов, главы муниципального образования требованиям федерального и республиканского законодательства, настоящего Устава избирательная комиссия поселения в течении 15 дней со дня представления инициативной группой по проведению голосования по отзыву депутата Совета народных депутатов, главы муниципального образования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text:p>
      <text:p text:style-name="P14">Совет народных депутатов в течении 15 дней назначает голосование по отзыву депутатов поселения и главы муниципального образования с момента поступления документов от избирательной комиссии.</text:p>
      <text:p text:style-name="P20"><text:span text:style-name="T21">12. </text:span><text:span text:style-name="T14">Депутат Совета народных депутатов, Глава муниципального образования имеет право на </text:span><text:soft-page-break/><text:span text:style-name="T14">опубликование (обнародование) за счет средств бюджета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14">Опубликование объяснений депутата Совета народных депутатов, Главы муниципального образования производится в порядке, установленном настоящим Уставом, в объеме 25 процентов от объема полосы соответствующего периодического печатного издания.</text:p>
      <text:p text:style-name="P14">Обнародование объяснений депутата Совета народных депутатов, Главы муниципального образования производится в порядке, установленном настоящим Уставом, в объеме одного печатного листа формата А-4.</text:p>
      <text:p text:style-name="P14">Решение о способе опубликования (обнародования) объяснений депутата Совета народных депутатов, Главы муниципального образования принимается Советом народных депутатов.</text:p>
      <text:p text:style-name="P14">Глава муниципального образования 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вет народных депутатов по письменному заявлению депутата Совета народных депутатов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p>
      <text:p text:style-name="P14">Депутат Совета народных депутатов, Глава муниципального образования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республиканскому законодательству, настоящему Уставу.</text:p>
      <text:p text:style-name="P20"><text:span text:style-name="T21">13. </text:span><text:span text:style-name="T14">Депутат Совета народных депутатов, Глава муниципального образования считается отозванным если за отзыв проголосовало не менее половины избирателей, зарегистрированных в поселении (избирательном округе). Совет народных депутатов принимает решение о досрочном прекращении полномочий депутата Совета народных депутатов, Главы муниципального образования в 10 – ти дневный срок со дня определения результатов голосования избирательной комиссии поселения.</text:span></text:p>
      <text:p text:style-name="P20"><text:span text:style-name="T21">14. </text:span><text:span text:style-name="T14">В случаях, предусмотренных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в целях получения согласия населения при изменении границ, преобразовании поселения проводится голосование по вопросам изменения границ, преобразования поселения.</text:span></text:p>
      <text:p text:style-name="P20"><text:span text:style-name="T21">15. </text:span><text:span text:style-name="T14">Голосование по вопросам изменения границ, преобразования поселения назначается Советом народных депутатов поселения и проводится в порядке, установленном федеральным законом от 12.06.2002 № 67-ФЗ </text:span><text:span text:style-name="T21">«</text:span><text:span text:style-name="T14">Об основных гарантиях избирательных прав и права на участие в референдуме граждан Российской Федерации</text:span><text:span text:style-name="T21">» </text:span><text:span text:style-name="T14">и законодательством Республики Адыгея для проведения местного референдума, с учетом особенностей, установленных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16. </text:span><text:span text:style-name="T14">Итоги голосования по отзыву депутата Совета народных депутатов, главы муниципального образования, итоги голосования по вопросам изменения границ, преобразования и принятые решения подлежат официальному опубликованию (обнародованию).</text:span></text:p>
      <text:p text:style-name="P5"/>
      <text:p text:style-name="P13">Статья 12. Правотворческая инициатива граждан</text:p>
      <text:p text:style-name="P5"/>
      <text:p text:style-name="P20"><text:span text:style-name="T21">1. </text:span><text:span text:style-name="T14">Население поселения имеет право на правотворческую инициативу по вопросам местного значения.</text:span></text:p>
      <text:p text:style-name="P14">С правотворческой инициативой может выступить инициативная группа граждан, обладающих избирательным правом, в порядке, установленном нормативно - правовым актом Совета народных депутатов поселения.</text:p>
      <text:p text:style-name="P20"><text:span text:style-name="T21">2. </text:span><text:span text:style-name="T14">Минимальная численность инициативной группы граждан устанавливается решением Совета народных депутатов поселения и не может превышать 3 процента от числа жителей </text:span><text:soft-page-break/><text:span text:style-name="T14">поселения, обладающих избирательным правом.</text:span></text:p>
      <text:p text:style-name="P20"><text:span text:style-name="T14">В случае отсутствия решения Совета народных депутатов поселения, регулирующего порядок реализации правотворческой инициативы граждан, принятие к рассмотрению проекта муниципального правового акта, внесенного гражданами, осуществляется в соответствии с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14">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20"><text:span text:style-name="T21">3. </text:span><text:span text:style-name="T14">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text:style-name="P14">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вета народных депутатов поселения, указанный проект должен быть рассмотрен на открытом заседании данного органа.</text:p>
      <text:p text:style-name="P20"><text:span text:style-name="T21">4. </text:span><text:span text:style-name="T14">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инициативной группы граждан, внесшей его.</text:span></text:p>
      <text:p text:style-name="P5"/>
      <text:p text:style-name="P13">Статья 13. Территориальное общественное самоуправление</text:p>
      <text:p text:style-name="P5"/>
      <text:p text:style-name="P20"><text:span text:style-name="T21">1. </text:span><text:span text:style-name="T14">Под территориальным общественным самоуправлением понимается самоорганизация граждан по месту их жительства на части территории <text:s/>поселения для самостоятельного и под свою ответственность осуществления собственных инициатив по вопросам местного значения.</text:span></text:p>
      <text:p text:style-name="P14">Границы территории, на которой осуществляется территориальное общественное самоуправление, устанавливаются Советом народных депутатов поселения по предложению населения, проживающего на данной территории.</text:p>
      <text:p text:style-name="P20"><text:span text:style-name="T21">2. </text:span><text:span text:style-name="T14">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text:style-name="P20"><text:span text:style-name="T21">3. </text:span><text:span text:style-name="T14">Территориальное общественное самоуправление может осуществляться в пределах следующих территорий проживания граждан: группа жилых домов; жилой микрорайон; сельский населенный пункт, входящий в состав поселения; иные территории проживания граждан.</text:span></text:p>
      <text:p text:style-name="P20"><text:span text:style-name="T21">4. </text:span><text:span text:style-name="T14">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text:style-name="P20"><text:span text:style-name="T21">5. </text:span><text:span text:style-name="T14">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селения.</text:span></text:p>
      <text:p text:style-name="P20"><text:span text:style-name="T21">6. </text:span><text:span text:style-name="T14">В уставе территориального общественного самоуправления устанавливаются:</text:span></text:p>
      <text:p text:style-name="P20"><text:span text:style-name="T21">1) </text:span><text:span text:style-name="T14">территория, на которой оно осуществляется;</text:span></text:p>
      <text:p text:style-name="P20"><text:span text:style-name="T21">2) </text:span><text:span text:style-name="T14">цели, задачи, формы и основные направления деятельности территориального общественного самоуправления;</text:span></text:p>
      <text:p text:style-name="P20"><text:span text:style-name="T21">3) </text:span><text:span text:style-name="T14">порядок формирования, прекращения полномочий, права и обязанности, срок полномочий органов территориального общественного самоуправления;</text:span></text:p>
      <text:p text:style-name="P20"><text:span text:style-name="T21">4) </text:span><text:span text:style-name="T14">порядок принятия решений;</text:span></text:p>
      <text:p text:style-name="P20"><text:span text:style-name="T21">5) </text:span><text:span text:style-name="T14">порядок приобретения имущества, а также порядок пользования и распоряжения указанным имуществом и финансовыми средствами;</text:span></text:p>
      <text:p text:style-name="P20"><text:span text:style-name="T21">6) </text:span><text:span text:style-name="T14">порядок прекращения осуществления территориального общественного самоуправления.</text:span></text:p>
      <text:p text:style-name="P20"><text:soft-page-break/><text:span text:style-name="T21">7. </text:span><text:span text:style-name="T14">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text:style-name="P20"><text:span text:style-name="T21">8. </text:span><text:span text:style-name="T14">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span></text:p>
      <text:p text:style-name="P20"><text:span text:style-name="T21">9. </text:span><text:span text:style-name="T14">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селения 2 экземпляра устава территориального общественного </text:span><text:span text:style-name="T14">самоуправления и протокол собрания, конференции граждан о принятии устава. Устав </text:span><text:span text:style-name="T14">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span></text:p>
      <text:p text:style-name="P14">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Конституции Республики Адыгея, Республиканским законам, настоящему Уставу, нормативным правовым актам Совета народных депутатов поселения и Администрации поселения. Отказ в регистрации устава территориального общественного самоуправления должен быть мотивированным.</text:p>
      <text:p text:style-name="P14">Решение о регистрации либо об отказе в регистрации устава территориального общественного самоуправления принимается Главой муниципального образования в течение 30 календарных дней со дня поступления устава в Администрацию поселения. При принятии Главой муниципального образова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муниципального образования и печатью Администрации поселения.</text:p>
      <text:p text:style-name="P14">Один экземпляр зарегистрированного устава территориального общественного самоуправления и копия правового акта главы муниципального образования, а в случае отказа в регистрации - копия правового акта главы муниципального образования, в течение 15 календарных дней со дня регистрации выдаются лицу, уполномоченному собранием, конференцией граждан.</text:p>
      <text:p text:style-name="P14">Регистрация изменений и допол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20"><text:span text:style-name="T21">10. </text:span><text:span text:style-name="T14">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text:style-name="P20"><text:span text:style-name="T21"><text:s text:c="9"/>11. </text:span><text:span text:style-name="T14">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text:style-name="P42">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0"><text:span text:style-name="T21">12. </text:span><text:span text:style-name="T14">К исключительным полномочиям собрания, конференции граждан, осуществляющих территориальное общественное самоуправление, относятся:</text:span></text:p>
      <text:p text:style-name="P20"><text:span text:style-name="T21">1) </text:span><text:span text:style-name="T14">установление структуры органов территориального общественного самоуправления;</text:span></text:p>
      <text:p text:style-name="P20"><text:span text:style-name="T21">2) </text:span><text:span text:style-name="T14">принятие устава территориального общественного самоуправления, внесение в него изменений и дополнений;</text:span></text:p>
      <text:p text:style-name="P20"><text:span text:style-name="T21">3) </text:span><text:span text:style-name="T14">избрание органов территориального общественного самоуправления;</text:span></text:p>
      <text:p text:style-name="P20"><text:soft-page-break/><text:span text:style-name="T21">4) </text:span><text:span text:style-name="T14">определение основных направлений деятельности территориального общественного самоуправления;</text:span></text:p>
      <text:p text:style-name="P20"><text:span text:style-name="T21">5) </text:span><text:span text:style-name="T14">утверждение сметы доходов и расходов территориального общественного самоуправления и отчета о ее исполнении;</text:span></text:p>
      <text:p text:style-name="P20"><text:span text:style-name="T21">6) </text:span><text:span text:style-name="T14">рассмотрение и утверждение отчетов о деятельности органов территориального общественного самоуправления.</text:span></text:p>
      <text:p text:style-name="P20"><text:span text:style-name="T21">13. </text:span><text:span text:style-name="T14">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text:span><text:span text:style-name="T14">самоуправления.</text:span></text:p>
      <text:p text:style-name="P20"><text:span text:style-name="T21">14. </text:span><text:span text:style-name="T14">Органы территориального общественного самоуправления:</text:span></text:p>
      <text:p text:style-name="P20"><text:span text:style-name="T21">1) </text:span><text:span text:style-name="T14">представляют интересы населения, проживающего на соответствующей территории;</text:span></text:p>
      <text:p text:style-name="P20"><text:span text:style-name="T21">2) </text:span><text:span text:style-name="T14">обеспечивают исполнение решений, принятых на собраниях и конференциях граждан;</text:span></text:p>
      <text:p text:style-name="P20"><text:span text:style-name="T21">3) </text:span><text:span text:style-name="T14">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поселения;</text:span></text:p>
      <text:p text:style-name="P20"><text:span text:style-name="T21">4) </text:span><text:span text:style-name="T14">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text:style-name="P20"><text:span text:style-name="T21">15. </text:span><text:span text:style-name="T14">Средства из бюджета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селения.</text:span></text:p>
      <text:p text:style-name="P20"><text:span text:style-name="T21">16. </text:span><text:span text:style-name="T14">Порядок организации и осуществления территориального общественного самоуправления, условия и порядок выделения необходимых средств из бюджета поселения в части, не урегулированной настоящим Уставом, может устанавливаться нормативными правовыми актами Совета народных депутатов поселения.</text:span></text:p>
      <text:p text:style-name="P7"/>
      <text:p text:style-name="P13">Статья 14. Публичные слушания</text:p>
      <text:p text:style-name="P5"/>
      <text:p text:style-name="P20"><text:span text:style-name="T21">1. </text:span><text:span text:style-name="T14">Для обсуждения проектов муниципальных правовых актов по вопросам местного значения с участием жителей поселения Советом народных депутатов, Главой муниципального образования могут проводиться публичные слушания.</text:span></text:p>
      <text:p text:style-name="P20"><text:span text:style-name="T21">2. </text:span><text:span text:style-name="T14">Публичные слушания проводятся по инициативе населения, Совета народных депутатов или Главы муниципального образования.</text:span></text:p>
      <text:p text:style-name="P14">Публичные слушания, проводимые по инициативе населения или Совета народных депутатов, назначаются Советом народных депутатов, а по инициативе Главы муниципального образования - Главой муниципального образования. </text:p>
      <text:p text:style-name="P20"><text:span text:style-name="T21">3. </text:span><text:span text:style-name="T14">Перечень вопросов в обязательном порядке выносимых на публичные слушания, устанавливается федеральным законодательством.</text:span></text:p>
      <text:p text:style-name="P20"><text:span text:style-name="T21">4. </text:span><text:span text:style-name="T14">С инициативой проведения публичных слушаний может выступить инициативная группа в составе не менее 10 жителей поселения, обладающих избирательным правом. В поддержку инициативы проведения публичных слушаний инициативная группа представляет в Совет народных депутатов подписи не менее 3 процентов жителей поселения, обладающих избирательным правом.</text:span></text:p>
      <text:p text:style-name="P14">В ходатайстве инициативной группы о проведении публичных слушаний должны быть <text:soft-page-break/>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20"><text:span text:style-name="T21">5. </text:span><text:span text:style-name="T14">Вопрос о назначении публичных слушаний должен быть рассмотрен Советом народных депутатов не позднее чем через 30 календарных дней со дня поступления ходатайства инициативной группы.</text:span></text:p>
      <text:p text:style-name="P14">В случае принятия Советом народных депутатов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20"><text:span text:style-name="T21">6. </text:span><text:span text:style-name="T14">Решение Совета народных депутатов, постановление Главы муниципального образова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15 календарных дней до дня проведения публичных слушаний подлежат официальному опубликованию (обнародованию).</text:span></text:p>
      <text:p text:style-name="P20"><text:span text:style-name="T21">7. </text:span><text:span text:style-name="T14">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span></text:p>
      <text:p text:style-name="P20"><text:span text:style-name="T21">8. </text:span><text:span text:style-name="T14">На публичных слушаниях председательствует Глава муниципального образова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20"><text:span text:style-name="T21">9. </text:span><text:span text:style-name="T14">О результатах публичных слушаний составляется заключение, подписываемое Главой муниципального образования поселения. Заключение о результатах публичных слушаний, включая мотивированное обоснование принятых решений, подлежит официальному опубликованию (обнародованию) не позднее чем через 30 календарных дней со дня окончания публичных слушаний.</text:span></text:p>
      <text:p text:style-name="P20"><text:span text:style-name="T21">10. </text:span><text:span text:style-name="T14">Порядок организации и проведения публичных слушаний в части, не урегулированной настоящим Уставом, может устанавливаться решением Совета народных депутатов.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ветом народных депутатов в соответствии с требованиями Градостроительного кодекса Российской Федерации.</text:span></text:p>
      <text:p text:style-name="P7"/>
      <text:p text:style-name="P13">Статья 15. Собрание граждан</text:p>
      <text:p text:style-name="P5"/>
      <text:p text:style-name="P20"><text:span text:style-name="T21">1. </text:span><text:span text:style-name="T14">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селения могут проводиться собрания граждан.</text:span></text:p>
      <text:p text:style-name="P20"><text:span text:style-name="T21">2. </text:span><text:span text:style-name="T14">Собрание граждан проводится по инициативе населения, Совета народных депутатов, Главы муниципального образования, а также в случаях, предусмотренных уставом территориального общественного самоуправления.</text:span></text:p>
      <text:p text:style-name="P14">Собрание граждан, проводимое по инициативе Совета народных депутатов, Главы муниципального образования, назначается соответственно Советом народных депутатов, Главой муниципального образования. Собрание граждан, проводимое по инициативе населения, назначается Советом народных депутатов поселения.</text:p>
      <text:p text:style-name="P20"><text:span text:style-name="T21">3. </text:span><text:span text:style-name="T14">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text:span><text:soft-page-break/><text:span text:style-name="T14">составе не менее 10 жителей поселения, обладающих избирательным правом. В поддержку инициативы проведения собрания граждан инициативная группа представляет в Совет народных депутатов подписи не менее 3 процентов жителей поселения, обладающих избирательным правом, проживающих на территории проведения собрания граждан.</text:span></text:p>
      <text:p text:style-name="P14">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20"><text:span text:style-name="T21">4. </text:span><text:span text:style-name="T14">Вопрос о назначении собрания граждан должен быть рассмотрен Советом народных </text:span><text:span text:style-name="T14">депутатов поселения не позднее чем через 30 календарных дней со дня поступления </text:span><text:span text:style-name="T14">ходатайства инициативной группы.</text:span></text:p>
      <text:p text:style-name="P14">В случае принятия Советом народных депутатов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20"><text:span text:style-name="T21">5. </text:span><text:span text:style-name="T14">Решение Совета народных депутатов, постановление Главы муниципального образова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span></text:p>
      <text:p text:style-name="P20"><text:span text:style-name="T21">6. </text:span><text:span text:style-name="T14">Проведение собрания граждан обеспечивается Администрацией муниципального образования. На собрании граждан председательствует Глава муниципального образова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span></text:p>
      <text:p text:style-name="P20"><text:span text:style-name="T21">7. </text:span><text:span text:style-name="T14">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text:style-name="P14">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20"><text:span text:style-name="T21">8. </text:span><text:span text:style-name="T14">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span></text:p>
      <text:p text:style-name="P20"><text:span text:style-name="T21">9. </text:span><text:span text:style-name="T14">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span></text:p>
      <text:p text:style-name="P20"><text:span text:style-name="T21">10. </text:span><text:span text:style-name="T14">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text:style-name="P20"><text:span text:style-name="T21">11. </text:span><text:span text:style-name="T14">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span></text:p>
      <text:p text:style-name="P20"><text:span text:style-name="T21">12. </text:span><text:span text:style-name="T14">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вета народных депутатов.</text:span></text:p>
      <text:p text:style-name="P20"><text:span text:style-name="T21">13. </text:span><text:span text:style-name="T14">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span></text:p>
      <text:p text:style-name="P7"/>
      <text:p text:style-name="P13">Статья 16. Конференция граждан (собрание делегатов)</text:p>
      <text:p text:style-name="P5"/>
      <text:p text:style-name="P20"><text:span text:style-name="T21">1. </text:span><text:span text:style-name="T14">В случае необходимости проведения собрания граждан, проживающих в нескольких населенных пунктах, входящих в состав поселения, в иных случаях, когда проведение </text:span><text:soft-page-break/><text:span text:style-name="T14">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text:style-name="P20"><text:span text:style-name="T21">2. </text:span><text:span text:style-name="T14">Назначение и проведение конференции граждан (собрания делегатов) осуществляется в порядке, установленном настоящим Уставом для назначения и проведения собрания граждан, с особенностями, установленными настоящей статьей.</text:span></text:p>
      <text:p text:style-name="P20"><text:span text:style-name="T21">3. </text:span><text:span text:style-name="T14">Делегаты на конференцию граждан (собрание делегатов) избираются на собраниях граждан, проводимых в соответствии с настоящим Уставом.</text:span></text:p>
      <text:p text:style-name="P14">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вета народных депутатов поселения или постановлением Главы муниципального образова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text:p>
      <text:p text:style-name="P20"><text:span text:style-name="T21">4. </text:span><text:span text:style-name="T14">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span></text:p>
      <text:p text:style-name="P20"><text:span text:style-name="T21">5. </text:span><text:span text:style-name="T14">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span></text:p>
      <text:p text:style-name="P20"><text:span text:style-name="T21">6. </text:span><text:span text:style-name="T14">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span></text:p>
      <text:p text:style-name="P20"><text:span text:style-name="T21">7. </text:span><text:span text:style-name="T14">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вета народных депутатов поселения.</text:span></text:p>
      <text:p text:style-name="P20"><text:span text:style-name="T21">8. </text:span><text:span text:style-name="T14">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span></text:p>
      <text:p text:style-name="P7"/>
      <text:p text:style-name="P13">Статья 17. Опрос граждан</text:p>
      <text:p text:style-name="P5"/>
      <text:p text:style-name="P20"><text:span text:style-name="T21">1. </text:span><text:span text:style-name="T14">Опрос граждан проводится на всей территории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text:style-name="P14">Результаты опроса носят рекомендательный характер.</text:p>
      <text:p text:style-name="P20"><text:span text:style-name="T21">2. </text:span><text:span text:style-name="T14">В опросе граждан имеют право участвовать жители поселения, обладающие избирательным правом.</text:span></text:p>
      <text:p text:style-name="P20"><text:span text:style-name="T21">3. </text:span><text:span text:style-name="T14">Опрос граждан проводится по инициативе:</text:span></text:p>
      <text:p text:style-name="P20"><text:span text:style-name="T21">1) </text:span><text:span text:style-name="T14">Совета народных депутатов муниципального образования или Главы муниципального образования - по вопросам местного значения;</text:span></text:p>
      <text:p text:style-name="P20"><text:span text:style-name="T21">2) </text:span><text:span text:style-name="T14">органов государственной власти Республики Адыгея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span></text:p>
      <text:p text:style-name="P20"><text:span text:style-name="T21">4. </text:span><text:span text:style-name="T14">Решение о назначении опроса граждан принимается Советом народных депутатов муниципального образования. В нормативном правовом акте Совета народных депутатов поселения о назначении опроса граждан устанавливаются:</text:span></text:p>
      <text:p text:style-name="P20"><text:span text:style-name="T21">1) </text:span><text:span text:style-name="T14">дата и сроки проведения опроса;</text:span></text:p>
      <text:p text:style-name="P20"><text:soft-page-break/><text:span text:style-name="T21">2) </text:span><text:span text:style-name="T14">формулировка вопроса (вопросов), предлагаемого (предлагаемых) при проведении опроса;</text:span></text:p>
      <text:p text:style-name="P20"><text:span text:style-name="T21">3) </text:span><text:span text:style-name="T14">методика проведения опроса;</text:span></text:p>
      <text:p text:style-name="P20"><text:span text:style-name="T21">4) </text:span><text:span text:style-name="T14">форма опросного листа;</text:span></text:p>
      <text:p text:style-name="P20"><text:span text:style-name="T21">5) </text:span><text:span text:style-name="T14">минимальная численность жителей поселения, участвующих в опросе.</text:span></text:p>
      <text:p text:style-name="P20"><text:span text:style-name="T21">5. </text:span><text:span text:style-name="T14">Жители поселения должны быть проинформированы о проведении опроса граждан не менее чем за 10 дней до дня его проведения.</text:span></text:p>
      <text:p text:style-name="P20"><text:span text:style-name="T21">6. </text:span><text:span text:style-name="T14">Финансирование мероприятий, связанных с подготовкой и проведением опроса граждан, осуществляется:</text:span></text:p>
      <text:p text:style-name="P20"><text:span text:style-name="T21">1) </text:span><text:span text:style-name="T14">за счет средств бюджета поселения - при проведении опроса по инициативе органов </text:span><text:span text:style-name="T14">местного самоуправления;</text:span></text:p>
      <text:p text:style-name="P20"><text:span text:style-name="T21">2) </text:span><text:span text:style-name="T14">за счет средств бюджета Республики Адыгея - при проведении опроса по инициативе органов государственной власти Республики Адыгея.</text:span></text:p>
      <text:p text:style-name="P20"><text:span text:style-name="T21">7. </text:span><text:span text:style-name="T14">Для установления результатов опроса граждан решением Совета народных депутатов поселения создается комиссия. Заключение о результатах опроса граждан подписывается членами комиссии и утверждается Главой муниципального образования.</text:span></text:p>
      <text:p text:style-name="P20"><text:span text:style-name="T21">8. </text:span><text:span text:style-name="T14">Порядок назначения и проведения опроса граждан в части, не урегулированной настоящим Уставом, может устанавливаться решением Совета народных депутатов поселения </text:span><text:span text:style-name="T36">в соответствии с Законом Рес</text:span><text:span text:style-name="T39">публики Адыгея</text:span><text:span text:style-name="T15">.</text:span></text:p>
      <text:p text:style-name="P25"><text:span text:style-name="T59">(</text:span><text:span text:style-name="T71">В ред. - Решения Совета народных депутатов от 27.03.2015 г. № 97 </text:span><text:span text:style-name="T59">«</text:span><text:span text:style-name="T71">О внесении изменений и дополнений в Устав муниципального образования </text:span><text:span text:style-name="T59">«</text:span><text:span text:style-name="T71">Игнатьевское сельское поселение</text:span><text:span text:style-name="T59">» </text:span><text:span text:style-name="T71">НГР:</text:span><text:a xlink:type="simple" xlink:href="/content/act/1da193a8-f2b5-40d3-b213-9b56d17ab8f4.doc">RU</text:a><text:a xlink:type="simple" xlink:href="/content/act/1da193a8-f2b5-40d3-b213-9b56d17ab8f4.doc">015023042015001</text:a><text:span text:style-name="T79">)</text:span></text:p>
      <text:p text:style-name="P24"/>
      <text:p text:style-name="P13">Статья 18. Обращения граждан в органы местного самоуправления</text:p>
      <text:p text:style-name="P5"/>
      <text:p text:style-name="P20"><text:span text:style-name="T21">1. </text:span><text:span text:style-name="T14">Граждане имеют право на индивидуальные и коллективные обращения в органы местного самоуправления.</text:span></text:p>
      <text:p text:style-name="P20"><text:span text:style-name="T21">2. </text:span><text:span text:style-name="T14">Обращения граждан подлежат рассмотрению в порядке и сроки, установленные Федеральным законом от 2 мая 2006 года № 59-ФЗ </text:span><text:span text:style-name="T21">«</text:span><text:span text:style-name="T14">О порядке рассмотрения обращений граждан Российской Федерации</text:span><text:span text:style-name="T21">».</text:span></text:p>
      <text:p text:style-name="P20"><text:span text:style-name="T21">3. </text:span><text:span text:style-name="T14">За нарушение порядка и сроков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span text:style-name="T21">».</text:span></text:p>
      <text:p text:style-name="P7"/>
      <text:p text:style-name="P13">Статья 19. Другие формы непосредственного осуществления населением местного самоуправления и участия в его осуществлении</text:p>
      <text:p text:style-name="P5"/>
      <text:p text:style-name="P20"><text:span text:style-name="T21">1. </text:span><text:span text:style-name="T14">Наряду с предусмотренными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Конституции Республики Адыгея, федеральным и республиканским законам.</text:span></text:p>
      <text:p text:style-name="P20"><text:span text:style-name="T21">2. </text:span><text:span text:style-name="T14">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text:style-name="P20"><text:span text:style-name="T21">3. </text:span><text:span text:style-name="T14">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text:style-name="P9"/>
      <text:p text:style-name="P12"><text:soft-page-break/>Глава 3. Органы местного самоуправления и должностные лица местного самоуправления </text:p>
      <text:p text:style-name="P7"/>
      <text:p text:style-name="P13">Статья 20. Структура органов местного самоуправления муниципального образования</text:p>
      <text:p text:style-name="P5"/>
      <text:p text:style-name="P20"><text:span text:style-name="T21">1. </text:span><text:span text:style-name="T14">Структуру органов местного самоуправления поселения составляют:</text:span></text:p>
      <text:p text:style-name="P20"><text:span text:style-name="T21">- </text:span><text:span text:style-name="T14">представительный орган муниципального образования - Совет народных депутатов муниципального образования <text:s/>(по тексту и как представительный орган, Совет народных </text:span><text:span text:style-name="T14">депутатов);</text:span></text:p>
      <text:p text:style-name="P20"><text:span text:style-name="T21">- </text:span><text:span text:style-name="T14">Глава муниципального образования;</text:span></text:p>
      <text:p text:style-name="P20"><text:span text:style-name="T21">- <text:s/></text:span><text:span text:style-name="T14">Исполнительно - распорядительный орган муниципального образования - Администрация муниципального образования.</text:span></text:p>
      <text:p text:style-name="P20"><text:span text:style-name="T21">2. </text:span><text:span text:style-name="T14">Изменение структуры органов местного самоуправления осуществляется не иначе как путем внесения изменений в настоящий Устав.</text:span></text:p>
      <text:p text:style-name="P20"><text:span text:style-name="T21">3. </text:span><text:span text:style-name="T14">Решение Совета народных депутатов муниципального образования об изменении </text:span><text:span text:style-name="T14">структуры органов местного самоуправления вступает в силу не ранее чем по истечении срока полномочий Совета народных депутатов муниципального образования, принявшего указанное решение, за исключением случаев, предусмотренных Федеральным законом от <text:s text:c="32"/>6 октября 2003 года № 131-ФЗ </text:span><text:span text:style-name="T21">«</text:span><text:span text:style-name="T14">Об общих принципах организации местного самоуправления в Российской Федерации.</text:span></text:p>
      <text:p text:style-name="P20"><text:span text:style-name="T21">4. </text:span><text:span text:style-name="T14">Финансовое обеспечение деятельности органов местного самоуправления поселения осуществляется исключительно за счет собственных доходов бюджета поселения.</text:span></text:p>
      <text:p text:style-name="P7"/>
      <text:p text:style-name="P13">Статья 21. Совет народных депутатов муниципального образования</text:p>
      <text:p text:style-name="P5"/>
      <text:p text:style-name="P20"><text:span text:style-name="T21">1. </text:span><text:span text:style-name="T14">Совет народных депутатов муниципального образования является представительным органом муниципального образования. Совет народных депутатов муниципального образования подотчетен и подконтролен населению.</text:span></text:p>
      <text:p text:style-name="P20"><text:span text:style-name="T21">2. </text:span><text:span text:style-name="T14">Совет народных депутатов муниципального образования состоит из 10 депутатов и Главы муниципального образования.</text:span></text:p>
      <text:p text:style-name="P20"><text:span text:style-name="T21">3. </text:span><text:span text:style-name="T14">Глава муниципального образования входит в состав Совета народных депутатов муниципального образования с правом решающего голоса и исполняет полномочия его председателя. </text:span></text:p>
      <text:p text:style-name="P14">Глава муниципального образования обладает равными с депутатами правами при проведении голосования на заседаниях Совета народных депутатов муниципального образования. Голос Главы муниципального образования учитывается при определении количества голосов, необходимых для принятия решений Совета народных депутатов муниципального образования.</text:p>
      <text:p text:style-name="P20"><text:span text:style-name="T21">4. </text:span><text:span text:style-name="T14">Депутаты Совета народных депутатов муниципального образования избираются на муниципальных выборах по одномандатным или многомандатным избирательным округам сроком на 5 лет.</text:span></text:p>
      <text:p text:style-name="P73"><text:span text:style-name="T54">(</text:span><text:span text:style-name="T72">Абзацы 2-3 утратили силу 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20"><text:span text:style-name="T21">5. </text:span><text:span text:style-name="T14">Совет народных депутатов муниципального образования может осуществлять свои полномочия в случае избрания не менее двух третей от установленной численности депутатов.</text:span></text:p>
      <text:p text:style-name="P20"><text:span text:style-name="T21">6. </text:span><text:span text:style-name="T14">Полномочия Совета народных депутатов муниципального образования, действовавшего на день назначения выборов, прекращаются с момента открытия первого заседания вновь избранного правомочного Совета народных депутатов муниципального образования, которое проводится не позднее, чем на пятнадцатый день после дня опубликования (обнародования) </text:span><text:soft-page-break/><text:span text:style-name="T14">постановления Избирательной комиссии поселения о результатах выборов.</text:span></text:p>
      <text:p text:style-name="P20"><text:span text:style-name="T21">7. </text:span><text:span text:style-name="T14">Совет народных депутатов муниципального образования обладает правами юридического лица, является муниципальным казенным учреждением, <text:s/>имеет печать со своим наименованием, штампы, бланки и счета, открываемые в соответствии с федеральным законодательством.</text:span></text:p>
      <text:p text:style-name="P20"><text:span text:style-name="T21">8. </text:span><text:span text:style-name="T14">Расход на обеспечение деятельности Совета народных депутатов муниципального образования предусматриваются в бюджете поселения отдельной строкой в соответствии с </text:span><text:span text:style-name="T14">классификацией расходов бюджетов Российской Федерации.</text:span></text:p>
      <text:p text:style-name="P14">Управление и (или) распоряжение Советом народных депутатов муниципального образования или отдельными депутатами (группами депутатов) в какой бы то ни было форме средствами бюджета муниципального образования в процессе его исполнения не допускаются, за исключением средств бюджета муниципального образования, направляемых на обеспечение деятельности Совета народных депутатов муниципального образования и депутатов.</text:p>
      <text:p text:style-name="P20"><text:span text:style-name="T21">9. </text:span><text:span text:style-name="T14">Полномочия Совета народных депутатов муниципального образования могут быть прекращены досрочно в случае:</text:span></text:p>
      <text:p text:style-name="P39"><text:span text:style-name="T21">1) </text:span><text:span text:style-name="T14">роспуска Совета народных депутатов муниципального образования законом Республики Адыгея в порядке, установленном ст. 73 Федерального закона от 06.10.2003 № 131-ФЗ <text:s/></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2) </text:span><text:span text:style-name="T14">принятия Советом народных депутатов муниципального образования решения о самороспуске в порядке, определенном настоящим уставом;</text:span></text:p>
      <text:p text:style-name="P20"><text:span text:style-name="T21">3) </text:span><text:span text:style-name="T14">вступления в силу решения Верховного Суда Республики Адыгея о неправомочности данного состава депутатов Совета народных депутатов муниципального образования, в том числе в связи со сложением депутатами своих полномочий;</text:span></text:p>
      <text:p text:style-name="P20"><text:span text:style-name="T21">4) </text:span><text:span text:style-name="T14">преобразования муниципального образования, осуществляемого в соответствии с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а также в случае упразднения муниципального образования;</text:span></text:p>
      <text:p text:style-name="P20"><text:span text:style-name="T21">5) </text:span><text:span text:style-name="T14">увеличения численности избирателей муниципального образования более чем на 25 %, произошедшего вследствие изменения границ муниципального образования;</text:span></text:p>
      <text:p text:style-name="P20"><text:span text:style-name="T21">6) </text:span><text:span text:style-name="T14">в иных случаях предусмотренных действующим законодательством и настоящим уставом.</text:span></text:p>
      <text:p text:style-name="P20"><text:span text:style-name="T21">10. </text:span><text:span text:style-name="T14">Досрочное прекращение полномочий Совета народных депутатов муниципального образования влечет досрочное прекращение полномочий его депутатов.</text:span></text:p>
      <text:p text:style-name="P20"><text:span text:style-name="T21">11. </text:span><text:span text:style-name="T14">В случае досрочного прекращения полномочий Совета народных депутатов муниципального образования проводятся досрочные муниципальные выборы в Совет народных депутатов муниципального образования в соответствии с федеральными законами, законами Республики Адыгея.</text:span></text:p>
      <text:p text:style-name="P20"><text:span text:style-name="T21">12. </text:span><text:span text:style-name="T14">Решение Совета народных депутатов муниципального образования о самороспуске считается принятым, если за данное решение проголосовали не менее двух третей от установленной численности депутатов.</text:span></text:p>
      <text:p text:style-name="P7"/>
      <text:p text:style-name="P20"><text:span text:style-name="T13">Статья 22. Полномочия Совета народных депутатов </text:span><text:span text:style-name="T16">муниципального образования</text:span></text:p>
      <text:p text:style-name="P5"/>
      <text:p text:style-name="P83">1. В исключительной компетенции Совета народных депутатов муниципального образования находятся:</text:p>
      <text:p text:style-name="P39"><text:span text:style-name="T21">1) </text:span><text:span text:style-name="T14">принятие устава муниципального образования и внесение в него изменений и дополнений;</text:span></text:p>
      <text:p text:style-name="P39"><text:span text:style-name="T21">2) </text:span><text:span text:style-name="T14">утверждение местного бюджета и отчета о его исполнении;</text:span></text:p>
      <text:p text:style-name="P39"><text:span text:style-name="T21">3) </text:span><text:span text:style-name="T14">установление, изменение и отмена местных налогов и сборов в соответствии с </text:span><text:a xlink:type="simple" xlink:href="consultantplus://offline/ref=085C6BD1DD1C1ACF269454B22AF31AD178C4796369C41F92AC4FD76817FAB92A4A13B3BDe4BDN"><text:span text:style-name="T1">законодательством</text:span></text:a><text:span text:style-name="T21"> </text:span><text:span text:style-name="T14">Российской Федерации о налогах и сборах;</text:span></text:p>
      <text:p text:style-name="P39"><text:span text:style-name="T21">4) </text:span><text:span text:style-name="T14">принятие планов и программ развития муниципального образования, утверждение отчетов об их исполнении;</text:span></text:p>
      <text:p text:style-name="P39"><text:soft-page-break/><text:span text:style-name="T21">5) </text:span><text:span text:style-name="T14">определение порядка управления и распоряжения имуществом, находящимся в муниципальной собственности;</text:span></text:p>
      <text:p text:style-name="P39"><text:span text:style-name="T21">6) </text:span><text:span text:style-name="T14">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text:style-name="P39"><text:span text:style-name="T21">7) </text:span><text:span text:style-name="T14">определение порядка участия муниципального образования в организациях </text:span><text:span text:style-name="T14">межмуниципального сотрудничества;</text:span></text:p>
      <text:p text:style-name="P39"><text:span text:style-name="T21">8) </text:span><text:span text:style-name="T14">определение порядка материально-технического и организационного обеспечения деятельности органов местного самоуправления;</text:span></text:p>
      <text:p text:style-name="P39"><text:span text:style-name="T21">9) </text:span><text:span text:style-name="T14">контроль за исполнением органами местного самоуправления и должностными </text:span><text:span text:style-name="T14">лицами местного самоуправления полномочий по решению вопросов местного значения;</text:span></text:p>
      <text:p text:style-name="P39"><text:span text:style-name="T21">10) </text:span><text:span text:style-name="T14">принятие решения об удалении главы муниципального образования в отставку.</text:span></text:p>
      <text:p text:style-name="P39"><text:span text:style-name="T21">2. </text:span><text:span text:style-name="T14">Иные полномочия представительного органа муниципального образования определяются федеральными законами и принятыми в соответствии с ними Конституцией и законами Республики Адыгея, настоящим уставом.</text:span></text:p>
      <text:p text:style-name="P20"><text:span text:style-name="T21">3. </text:span><text:span text:style-name="T14">Совет народных депутатов муниципального образования заслушивает ежегодные отчеты главы муниципального образования о результатах его деятельности, деятельности местной администрации и иных подведомственных главе муниципального образования органов местного самоуправления, в том числе о решении вопросов, поставленных представительным органом муниципального образования.</text:span></text:p>
      <text:p text:style-name="P7"/>
      <text:p text:style-name="P20"><text:span text:style-name="T13">Статья 23. Организация деятельности Совета народных депутатов </text:span><text:span text:style-name="T16">муниципального образования</text:span></text:p>
      <text:p text:style-name="P10"/>
      <text:p text:style-name="P20"><text:span text:style-name="T26">1. </text:span><text:span text:style-name="T17">Деятельность Совета народных депутатов муниципального образования осуществляется коллегиально. Основной формой деятельности Совета народных депутатов муниципального образования являются его заседания, которые проводятся гласно и носят открытый характер.</text:span></text:p>
      <text:p text:style-name="P14">По решению Совета народных депутатов муниципального образования в случаях, предусмотренных Регламентом Совета народных депутатов муниципального образования в соответствии с федеральными и республиканским законами, может быть проведено закрытое заседание.</text:p>
      <text:p text:style-name="P20"><text:span text:style-name="T21">2. </text:span><text:span text:style-name="T14">Заседание Совета народных депутатов муниципального образования правомочно, если на нем присутствует не менее двух третей от установленной численности депутатов.</text:span></text:p>
      <text:p text:style-name="P20"><text:span text:style-name="T21">3. </text:span><text:span text:style-name="T14">Очередные заседания Совета народных депутатов муниципального образования проводятся один раз в два месяца.</text:span></text:p>
      <text:p text:style-name="P14">Внеочередные заседания Совета народных депутатов муниципального образования созываются по мере необходимости по требованию Главы муниципального образования или по инициативе не менее половины от установленной численности депутатов.</text:p>
      <text:p text:style-name="P20"><text:span text:style-name="T21">4. </text:span><text:span text:style-name="T14">Глава муниципального образования исполняет следующие полномочия председателя Совета народных депутатов муниципального образования:</text:span></text:p>
      <text:p text:style-name="P20"><text:span text:style-name="T21">1) </text:span><text:span text:style-name="T14">представляет Совет народных депутатов муниципального образова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вета народных депутатов муниципального образования, выдает доверенности на представление интересов Совета народных депутатов муниципального образования;</text:span></text:p>
      <text:p text:style-name="P20"><text:span text:style-name="T21">2) </text:span><text:span text:style-name="T14">созывает заседания Совета народных депутатов муниципального образования и председательствует на его заседаниях;</text:span></text:p>
      <text:p text:style-name="P20"><text:span text:style-name="T21">3) </text:span><text:span text:style-name="T14">подписывает решения Совета народных депутатов муниципального образования, протокол заседания Совета народных депутатов муниципального образования, заявления, обращения и иные документы Совета народных депутатов муниципального образования;</text:span></text:p>
      <text:p text:style-name="P20"><text:soft-page-break/><text:span text:style-name="T21">4) </text:span><text:span text:style-name="T14">осуществляет организацию деятельности Совета народных депутатов муниципального образования;</text:span></text:p>
      <text:p text:style-name="P20"><text:span text:style-name="T21">5) </text:span><text:span text:style-name="T14">оказывает содействие депутатам Совета народных депутатов муниципального образования в осуществлении ими своих полномочий;</text:span></text:p>
      <text:p text:style-name="P20"><text:span text:style-name="T21">6) </text:span><text:span text:style-name="T14">организует в Совете народных депутатов муниципального образования прием граждан, рассмотрение их обращений;</text:span></text:p>
      <text:p text:style-name="P20"><text:span text:style-name="T21">7) </text:span><text:span text:style-name="T14">вносит в Совет народных депутатов муниципального образования проект Регламента </text:span><text:span text:style-name="T14">Совета народных депутатов муниципального образования, перспективные и текущие планы работы Совета народных депутатов муниципального образования, повестку дня заседания Совета народных депутатов муниципального образования и иные документы, связанные с организацией деятельности Совета народных депутатов муниципального образования;</text:span></text:p>
      <text:p text:style-name="P20"><text:span text:style-name="T21">8) </text:span><text:span text:style-name="T14">решает иные вопросы, связанные с организацией деятельности Совета народных депутатов муниципального образования, в соответствии с федеральным и республиканским законодательством, настоящим Уставом и решениями Совета народных депутатов муниципального образования.</text:span></text:p>
      <text:p text:style-name="P20"><text:span text:style-name="T21">5. </text:span><text:span text:style-name="T14">Заместитель председателя Совета народных депутатов муниципального образования избирается из состава депутатов Совета народных депутатов муниципального образования на срок полномочий избравшего его Совета народных депутатов муниципального образования. В случае досрочного освобождения заместителя председателя Совета народных депутатов муниципального образования от занимаемой должности, заместитель председателя Совета народных депутатов муниципального образования избирается на оставшийся срок полномочий Совета народных депутатов муниципального образования. </text:span></text:p>
      <text:p text:style-name="P14">Кандидатуры для избрания на должность заместителя председателя Совета народных депутатов муниципального образования могут вноситься Главой муниципального образования, депутатами Совета народных депутатов муниципального образования. </text:p>
      <text:p text:style-name="P14">Решение об избрании заместителя председателя Совета народных депутатов муниципального образова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20"><text:span text:style-name="T21">6. </text:span><text:span text:style-name="T14">Заместитель председателя Совета народных депутатов муниципального образования досрочно освобождается от занимаемой должности в случае:</text:span></text:p>
      <text:p text:style-name="P20"><text:span text:style-name="T21">1) </text:span><text:span text:style-name="T14">досрочного прекращения его полномочий как депутата Совета народных депутатов муниципального образования;</text:span></text:p>
      <text:p text:style-name="P20"><text:span text:style-name="T21">2) </text:span><text:span text:style-name="T14">письменного заявления в Совет народных депутатов муниципального образования о сложении полномочий заместителя председателя Совета народных депутатов муниципального образования;</text:span></text:p>
      <text:p text:style-name="P20"><text:span text:style-name="T21">3) </text:span><text:span text:style-name="T14">выражения ему недоверия Советом народных депутатов муниципального образования в связи с ненадлежащим исполнением полномочий заместителя председателя Совета народных депутатов муниципального образования.</text:span></text:p>
      <text:p text:style-name="P20"><text:span text:style-name="T21">7. </text:span><text:span text:style-name="T14">Решение Совета народных депутатов поселения о досрочном освобождении заместителя председателя Совета народных депутатов муниципального образования от занимаемой должности считается принятым, если за него проголосовало более половины от установленной численности депутатов.</text:span></text:p>
      <text:p text:style-name="P20"><text:span text:style-name="T21">8. </text:span><text:span text:style-name="T14">Заместитель председателя Совета народных депутатов муниципального образования осуществляет свои полномочия на непостоянной основе.</text:span></text:p>
      <text:p text:style-name="P20"><text:span text:style-name="T21">9. </text:span><text:span text:style-name="T14">Заместитель председателя Совета народных депутатов муниципального образования:</text:span></text:p>
      <text:p text:style-name="P20"><text:span text:style-name="T21">1) </text:span><text:span text:style-name="T14">временно исполняет полномочия председателя Совета народных депутатов муниципального образования в случае отсутствия Главы муниципального образования или досрочного прекращения его полномочий;</text:span></text:p>
      <text:p text:style-name="P20"><text:span text:style-name="T21">2) </text:span><text:span text:style-name="T14">координирует деятельность комиссий и рабочих групп Совета народных депутатов </text:span><text:soft-page-break/><text:span text:style-name="T14">муниципального образования;</text:span></text:p>
      <text:p text:style-name="P20"><text:span text:style-name="T21">3) </text:span><text:span text:style-name="T14">по поручению Главы муниципального образования решает вопросы внутреннего распорядка Совета народных депутатов муниципального образования.</text:span></text:p>
      <text:p text:style-name="P20"><text:span text:style-name="T21">10. </text:span><text:span text:style-name="T14">Совет народных депутатов муниципального образования в соответствии с Регламентом Совета народных депутатов муниципального образова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вета народных </text:span><text:span text:style-name="T14">депутатов муниципального образования.</text:span></text:p>
      <text:p text:style-name="P20"><text:span text:style-name="T21">11. </text:span><text:span text:style-name="T14">Порядок проведения заседаний и иные вопросы организации деятельности Совета народных депутатов муниципального образования устанавливаются Регламентом Совета народных депутатов муниципального образования, принимаемым Советом народных </text:span><text:span text:style-name="T14">депутатов муниципального образования по представлению Главы муниципального образования, в соответствии с федеральными и республиканскими законами, настоящим Уставом.</text:span></text:p>
      <text:p text:style-name="P7"/>
      <text:p text:style-name="P20"><text:span text:style-name="T13">Статья 24. Глава </text:span><text:span text:style-name="T16">муниципального образования</text:span></text:p>
      <text:p text:style-name="P10"/>
      <text:p text:style-name="P20"><text:span text:style-name="T21">1. </text:span><text:span text:style-name="T14">Глава муниципального образования является высшим должностным лицом поселения, наделенным настоящим Уставом в соответствии с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собственными полномочиями по решению вопросов местного значения. Глава муниципального образования подконтролен и подотчетен населению и Совету народных депутатов поселения.</text:span></text:p>
      <text:p text:style-name="P20"><text:span text:style-name="T21">2. </text:span><text:span text:style-name="T14">Глава муниципального образования возглавляет Администрацию поселения и исполняет полномочия председателя Совета народных депутатов муниципального образования.</text:span></text:p>
      <text:p text:style-name="P20"><text:span text:style-name="T21">3. </text:span><text:span text:style-name="T14">Глава муниципального образования избирается на муниципальных выборах по единому избирательному округу сроком на 5 лет.</text:span></text:p>
      <text:p text:style-name="P20"><text:span text:style-name="T21">4. </text:span><text:span text:style-name="T14">Вновь избранный Глава муниципального образования вступает в должность не позднее чем на пятнадцатый день после дня опубликования (обнародования) постановления Избирательной комиссии поселения о результатах выборов.</text:span></text:p>
      <text:p text:style-name="P20"><text:span text:style-name="T21">5. </text:span><text:span text:style-name="T14">При официальном вступлении в должность Глава муниципального образования произносит клятву: </text:span><text:span text:style-name="T21">«</text:span><text:span text:style-name="T14">Вступая в должность Главы муниципального образования </text:span><text:span text:style-name="T21">«</text:span><text:span text:style-name="T14">Игнатьевское сельского поселения, клянусь - при осуществлении полномочий, предоставленных мне Уставом муниципального образования </text:span><text:span text:style-name="T21">«</text:span><text:span text:style-name="T14">Игнатьевское сельское поселение</text:span><text:span text:style-name="T21">», </text:span><text:span text:style-name="T14">строго соблюдать Конституцию Российской Федерации, федеральные законы, Конституцию Республики Адыгея и республиканские законы, Устав муниципального образования </text:span><text:span text:style-name="T21">«</text:span><text:span text:style-name="T14">Игнатьевское сельское поселение</text:span><text:span text:style-name="T21">», </text:span><text:span text:style-name="T14">уважать, охранять и отстаивать права и законные интересы населения поселения, приумножать экономический потенциал, исполнять свои обязанности честно, добросовестно во имя процветания муниципального образования </text:span><text:span text:style-name="T21">«</text:span><text:span text:style-name="T14">Игнатьевское сельское поселение</text:span><text:span text:style-name="T21">» </text:span><text:span text:style-name="T14">и во благо всех его жителей</text:span><text:span text:style-name="T21">».</text:span></text:p>
      <text:p text:style-name="P20"><text:span text:style-name="T21">6. </text:span><text:span text:style-name="T14">В случае временного отсутствия Главы муниципального образования его полномочия, за исключением полномочий председателя Совета народных депутатов поселения, временно исполняет заместитель главы администрации муниципального образования, руководитель структурного подразделения Администрации поселения или иной муниципальный служащий Администрации поселения, определяемый Главой муниципального образования поселения в соответствии с Регламентом Администрации муниципального образования.</text:span></text:p>
      <text:p text:style-name="P14">В случае невозможности издания Главой муниципального образования поселения соответствующего распоряжения, муниципальный служащий Администрации муниципального образования, исполняющий обязанности Главы муниципального образования, определяется Советом народных депутатов муниципального образования.</text:p>
      <text:p text:style-name="P20"><text:span text:style-name="T21">7. </text:span><text:span text:style-name="T14">Полномочия Главы муниципального образования прекращаются досрочно в случае:</text:span></text:p>
      <text:p text:style-name="P39"><text:span text:style-name="T21">1) </text:span><text:span text:style-name="T14">смерти;</text:span></text:p>
      <text:p text:style-name="P39"><text:soft-page-break/><text:span text:style-name="T21">2) </text:span><text:span text:style-name="T14">отставки по собственному желанию;</text:span></text:p>
      <text:p text:style-name="P39"><text:span text:style-name="T21">3) </text:span><text:span text:style-name="T14">удаления в отставку в соответствии со </text:span><text:a xlink:type="simple" xlink:href="consultantplus://offline/ref=29BA9E0E34FD4E2BB23844A2598266103DA25BA7D6583E6C0D0229F0FF32A58D3AB94819DD60CC5Bp6x9M"><text:span text:style-name="T1">статьей 74.1</text:span></text:a><text:span text:style-name="T21"> </text:span><text:span text:style-name="T14">Федерального закона от 06.10.2003 <text:s text:c="5"/>№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и настоящим уставом;</text:span></text:p>
      <text:p text:style-name="P39"><text:span text:style-name="T21">4) </text:span><text:span text:style-name="T14">отрешения от должности в соответствии со </text:span><text:a xlink:type="simple" xlink:href="consultantplus://offline/ref=29BA9E0E34FD4E2BB23844A2598266103DA25BA7D6583E6C0D0229F0FF32A58D3AB94819DD61CA54p6xEM"><text:span text:style-name="T1">статьей 74</text:span></text:a><text:span text:style-name="T21"> </text:span><text:span text:style-name="T14">Федерального закона от 06.10.2003 №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и настоящим уставом;</text:span></text:p>
      <text:p text:style-name="P39"><text:span text:style-name="T21">5) </text:span><text:span text:style-name="T14">признания судом недееспособным или ограниченно дееспособным;</text:span></text:p>
      <text:p text:style-name="P39"><text:span text:style-name="T21">6) </text:span><text:span text:style-name="T14">признания судом безвестно отсутствующим или объявления умершим;</text:span></text:p>
      <text:p text:style-name="P39"><text:span text:style-name="T21">7) </text:span><text:span text:style-name="T14">вступления в отношении его в законную силу обвинительного приговора суда;</text:span></text:p>
      <text:p text:style-name="P39"><text:span text:style-name="T21">8) </text:span><text:span text:style-name="T14">выезда за пределы Российской Федерации на постоянное место жительства; </text:span></text:p>
      <text:p text:style-name="P39"><text:span text:style-name="T21">9) </text:span><text:span text:style-name="T14">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39"><text:span text:style-name="T21">10) </text:span><text:span text:style-name="T14">отзыва избирателями;</text:span></text:p>
      <text:p text:style-name="P39"><text:span text:style-name="T21">11) </text:span><text:span text:style-name="T14">установленной в судебном порядке стойкой неспособности по состоянию здоровья осуществлять полномочия главы муниципального образования;</text:span></text:p>
      <text:p text:style-name="P39"><text:span text:style-name="T22">12) </text:span><text:span text:style-name="T15">п</text:span><text:span text:style-name="T14">реобразования муниципального образования, осуществляемого в соответствии с Федерального закона от 06.10.2003 №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23">а также в случае упразднения муниципального образования</text:span><text:span text:style-name="T21">;</text:span></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39"><text:span text:style-name="T21">13) </text:span><text:span text:style-name="T14">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text:span></text:p>
      <text:p text:style-name="P39"><text:span text:style-name="T21">8. </text:span><text:span text:style-name="T14">Полномочия Главы муниципального образования прекращаются досрочно в случае несоблюдения ограничений, установленных Федеральным законом <text:s/>№ 131-ФЗ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9. </text:span><text:span text:style-name="T14">Решение о досрочном прекращении полномочий Главы муниципального образования за исключением случаев, предусмотренных пунктами 4, 10 части 7 настоящей статьи, принимается Советом народных депутатов муниципального образования не позднее чем через 30 календарных дней после наступления обстоятельства, являющегося основанием для досрочного прекращения полномочий Главы муниципального образования.</text:span></text:p>
      <text:p text:style-name="P20"><text:span text:style-name="T22">10. </text:span><text:span text:style-name="T33">В </text:span><text:span text:style-name="T32">случае досрочного прекращения полномочий Главы муниципального образования его полномочия, за исключением полномочий председателя Совета народных депутатов муниципального образования, до вступления в должность вновь избранного Главы муниципального образования временно исполняет заместитель главы администрации муниципального образования в соответствии с Регламентом Администрации муниципального образования,</text:span></text:p>
      <text:p text:style-name="P14">В случае если Регламентом Администрации муниципального образования не определен муниципальный служащий, исполняющий обязанности Главы муниципального образования, либо в случае отсутствия данного муниципального служащего, обязанности Главы муниципального образования исполняет муниципальный служащий Администрации муниципального образования, определяемый Советом народных депутатов муниципального <text:soft-page-break/>образования.</text:p>
      <text:p text:style-name="P76"><text:span text:style-name="T49">(</text:span>В ред. - Решения Совета народных депутатов от 27.03.2015 г. № 97 <text:span text:style-name="T49">«</text:span>О внесении изменений и дополнений в Устав муниципального образования <text:span text:style-name="T49">«</text:span>Игнатьевское сельское поселение<text:span text:style-name="T49">» </text:span>НГР:<text:a xlink:type="simple" xlink:href="/content/act/1da193a8-f2b5-40d3-b213-9b56d17ab8f4.doc"><text:span text:style-name="T4">RU015023042015001</text:span></text:a><text:span text:style-name="T50">)</text:span></text:p>
      <text:p text:style-name="P62"><text:span text:style-name="T78">10.1. В </text:span>случае досрочного прекращения полномочий Главы муниципального образования проводятся досрочные муниципальные выборы Главы <text:s/>муниципального образования в соответствии с федеральными законами, законами Республики Адыгея.</text:p>
      <text:p text:style-name="P75"><text:span text:style-name="T49">(</text:span><text:span text:style-name="T73">В ред. - Решения Совета народных депутатов от 27.03.2015 г. № 97 </text:span><text:span text:style-name="T49">«</text:span><text:span text:style-name="T73">О внесении изменений и дополнений в Устав муниципального образования </text:span><text:span text:style-name="T49">«</text:span><text:span text:style-name="T73">Игнатьевское сельское поселение</text:span><text:span text:style-name="T49">» </text:span><text:span text:style-name="T73">НГР:</text:span><text:a xlink:type="simple" xlink:href="/content/act/1da193a8-f2b5-40d3-b213-9b56d17ab8f4.doc"><text:span text:style-name="T4">RU015023042013002</text:span></text:a><text:span text:style-name="T50">)</text:span></text:p>
      <text:p text:style-name="P20"><text:span text:style-name="T21">11. </text:span><text:span text:style-name="T14">Глава муниципального образования осуществляет свои полномочия на постоянной </text:span><text:span text:style-name="T14">основе. Главе муниципального образования денежное содержание устанавливается решением Совета народных депутатов муниципального образования в соответствии с федеральными и республиканскими законами.</text:span></text:p>
      <text:p text:style-name="P14">Главе муниципального образования по письменному заявлению предоставляется ежегодный основной оплачиваемый отпуск продолжительностью двадцать восемь календарных дней, а также ежегодный дополнительный оплачиваемый отпуск продолжительностью семнадцать календарных дней. При исчислении общей продолжительности ежегодного оплачиваемого отпуска дополнительный оплачиваемый отпуск суммируется с ежегодным основным оплачиваемым отпуском. Глава муниципального образования имеет право использовать отпуск по частям в течение года. Продолжительность хотя бы одной из частей предоставляемого отпуска не может быть менее четырнадцати календарных дней.</text:p>
      <text:p text:style-name="P39"><text:span text:style-name="T21">12. </text:span><text:span text:style-name="T14">Глава муниципального образования должен соблюдать ограничения и запреты и исполнять обязанности, которые установлены Федеральным </text:span><text:a xlink:type="simple" xlink:href="consultantplus://offline/ref=AE30B761C9D4ACD078440A205CD3A5531186B93B4F4976938D27780EDEVBM8N"><text:span text:style-name="T1">законом</text:span></text:a><text:span text:style-name="T21"> </text:span><text:span text:style-name="T14">от 25 декабря 2008 года <text:s text:c="7"/>№ 273-ФЗ "О противодействии коррупции" и другими федеральными законами.</text:span></text:p>
      <text:p text:style-name="P5"/>
      <text:p text:style-name="P13">Статья 25. Полномочия Главы муниципального образования</text:p>
      <text:p text:style-name="P5"/>
      <text:p text:style-name="P20"><text:span text:style-name="T21">1. </text:span><text:span text:style-name="T14">Глава муниципального образования:</text:span></text:p>
      <text:p text:style-name="P20"><text:span text:style-name="T21">1) </text:span><text:span text:style-name="T14">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text:span></text:p>
      <text:p text:style-name="P20"><text:span text:style-name="T21">2) </text:span><text:span text:style-name="T14">подписывает и обнародует в порядке, установленном настоящим Уставом, нормативные правовые акты, принятые Советом народных депутатов муниципального образования;</text:span></text:p>
      <text:p text:style-name="P20"><text:span text:style-name="T21">3) </text:span><text:span text:style-name="T14">издает в пределах своих полномочий правовые акты;</text:span></text:p>
      <text:p text:style-name="P20"><text:span text:style-name="T21">4) </text:span><text:span text:style-name="T14">вправе требовать созыва внеочередного заседания Совета народных депутатов муниципального образования;</text:span></text:p>
      <text:p text:style-name="P20"><text:span text:style-name="T21">5) </text:span><text:span text:style-name="T14">возглавляет Администрацию муниципального образования;</text:span></text:p>
      <text:p text:style-name="P20"><text:span text:style-name="T21">6) </text:span><text:span text:style-name="T14">исполняет полномочия председателя Совета народных депутатов муниципального образования;</text:span></text:p>
      <text:p text:style-name="P20"><text:span text:style-name="T21">7) </text:span><text:span text:style-name="T14">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20"><text:span text:style-name="T21">8) </text:span><text:span text:style-name="T14">представляет Совету народных депутатов муниципального образования ежегодные отчеты о результатах своей деятельности, о результатах деятельности администрации <text:s/>муниципального образования и иных подведомственных ему органов местного самоуправления, в том числе о решении вопросов, поставленных Советом народных депутатов муниципального образования.</text:span></text:p>
      <text:p text:style-name="P20"><text:span text:style-name="T21">9) </text:span><text:span text:style-name="T14">осуществляет иные полномочия в соответствии с федеральным и республиканским законодательством, настоящим Уставом.</text:span></text:p>
      <text:p text:style-name="P7"><text:soft-page-break/></text:p>
      <text:p text:style-name="P13">Статья 26. Статус депутата Совета народных депутатов и Главы муниципального образования</text:p>
      <text:p text:style-name="P10"/>
      <text:p text:style-name="P20"><text:span text:style-name="T21">1. </text:span><text:span text:style-name="T14">Глава муниципального образования является выборным должностным лицом местного самоуправления.</text:span></text:p>
      <text:p text:style-name="P20"><text:span text:style-name="T21">2. </text:span><text:span text:style-name="T14">Депутату Совета народных депутатов муниципального образования, Главе муниципального образования обеспечиваются условия для беспрепятственного осуществления своих полномочий.</text:span></text:p>
      <text:p text:style-name="P20"><text:span text:style-name="T21">3. </text:span><text:span text:style-name="T14">Полномочия депутата Совета народных депутатов муниципального образования начинаются со дня его избрания и прекращаются со дня начала работы Совета народных депутатов поселения нового созыва.</text:span></text:p>
      <text:p text:style-name="P14">Полномочия Главы муниципального образования начинаются со дня его вступления в должность и прекращаются в день вступления в должность вновь избранного Главы муниципального образования.</text:p>
      <text:p text:style-name="P39"><text:span text:style-name="T21">4. </text:span><text:span text:style-name="T14">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применяется только к выборным должностным лицам местного самоуправления, избранным после вступления в силу соответствующего решения.</text:span></text:p>
      <text:p text:style-name="P20"><text:span text:style-name="T21">5. </text:span><text:span text:style-name="T14">Гарантии прав депутата Совета народных депутатов муниципального образования, Главы муниципального образова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вета народных депутатов муниципального образования, Главы муниципального образова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text:style-name="P68"><text:span text:style-name="T19">5.1. В</text:span><text:span text:style-name="T18"> уставе муниципального образования в соответствии с федеральными законами и законами Республики Адыгея также могут устанавливаться дополнительные социальные и иные гарантии в связи с прекращением полномочий (в том числе досрочно) депутата, члена выборного органа местного самоуправления, выборного должностного лица местного самоуправления. Такие гарантии, предусматривающие расходование средств местных бюджетов, устанавливаются только в отношении лиц, осуществлявших полномочия депутата, члена выборного органа местного самоуправления, выборного должностного лица местного самоуправления на постоянной основе и в этот период достигших пенсионного возраста или потерявших трудоспособность, и не применяются в случае прекращения полномочий указанных лиц по основаниям, предусмотренным Федеральным законом от 6 октября 2003 года № 131-ФЗ «Об общих принципах организации местного самоуправления в Российской Федерации.</text:span></text:p>
      <text:p text:style-name="P70"><text:span text:style-name="T27">(</text:span><text:span text:style-name="T18">В ред. - Решения Совета народных депутатов от 30.05.20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20"><text:span text:style-name="T21">6. </text:span><text:span text:style-name="T14">Депутаты Совета народных депутатов муниципального образования работают на непостоянной основе.</text:span></text:p>
      <text:p text:style-name="P20"><text:span text:style-name="T22">7. </text:span><text:span text:style-name="T33">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должны соблюдать ограничения, запреты, исполнять обязанности, которые установлены Федеральным </text:span><text:a xlink:type="simple" xlink:href="consultantplus://offline/ref=210B8B0E1A5C7C33971B342508D5682B597EE2FAF0D9B58B2F71E988F6N6YAM"><text:span text:style-name="Internet_20_link"><text:span text:style-name="T62">законом</text:span></text:span></text:a><text:span text:style-name="T33"> от 25 декабря 2008 года N 273-ФЗ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иного лица, </text:span><text:soft-page-break/><text:span text:style-name="T33">замещающего муниципальную должность, прекращаются досрочно в случае несоблюдения ограничений, запретов, неисполнения обязанностей, установленных Федеральным </text:span><text:a xlink:type="simple" xlink:href="consultantplus://offline/ref=210B8B0E1A5C7C33971B342508D5682B597EE2FAF0D9B58B2F71E988F6N6YAM"><text:span text:style-name="Internet_20_link"><text:span text:style-name="T62">законом</text:span></text:span></text:a><text:span text:style-name="T33"> от 25 декабря 2008 года N 273-ФЗ «О противодействии коррупции», Федеральным </text:span><text:a xlink:type="simple" xlink:href="consultantplus://offline/ref=210B8B0E1A5C7C33971B342508D5682B597EE3FFF5DBB58B2F71E988F6N6YAM"><text:span text:style-name="Internet_20_link"><text:span text:style-name="T62">законом</text:span></text:span></text:a><text:span text:style-name="T33">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consultantplus://offline/ref=210B8B0E1A5C7C33971B342508D5682B597EE2F9FBDEB58B2F71E988F6N6YAM"><text:span text:style-name="Internet_20_link"><text:span text:style-name="T62">законом</text:span></text:span></text:a><text:span text:style-name="T33">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5">.</text:span></text:p>
      <text:p text:style-name="P77"><text:span text:style-name="T21">(</text:span><text:span text:style-name="T14">В ред. - Решения Совета народных депутатов от 30.05.2016 г. № 129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6001</text:span></text:a><text:span text:style-name="T23">)</text:span></text:p>
      <text:p text:style-name="P20"><text:span text:style-name="T21">8. </text:span><text:span text:style-name="T14">Полномочия депутата Совета народных депутатов муниципального образования прекращаются досрочно в случае:</text:span></text:p>
      <text:p text:style-name="P20"><text:span text:style-name="T21">1) </text:span><text:span text:style-name="T14">смерти;</text:span></text:p>
      <text:p text:style-name="P20"><text:span text:style-name="T21">2) </text:span><text:span text:style-name="T14">отставки по собственному желанию;</text:span></text:p>
      <text:p text:style-name="P20"><text:span text:style-name="T21">3) </text:span><text:span text:style-name="T14">признания судом недееспособным или ограниченно дееспособным;</text:span></text:p>
      <text:p text:style-name="P20"><text:span text:style-name="T21">4) </text:span><text:span text:style-name="T14">признания судом безвестно отсутствующим или объявления умершим;</text:span></text:p>
      <text:p text:style-name="P20"><text:span text:style-name="T21">5) </text:span><text:span text:style-name="T14">вступления в отношении его в законную силу обвинительного приговора суда;</text:span></text:p>
      <text:p text:style-name="P20"><text:span text:style-name="T21">6) </text:span><text:span text:style-name="T14">выезда за пределы Российской Федерации на постоянное место жительства;</text:span></text:p>
      <text:p text:style-name="P20"><text:span text:style-name="T21">7) </text:span><text:span text:style-name="T14">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20"><text:span text:style-name="T21">8) </text:span><text:span text:style-name="T14">отзыва избирателями;</text:span></text:p>
      <text:p text:style-name="P20"><text:span text:style-name="T21">9) </text:span><text:span text:style-name="T14">досрочного прекращения полномочий Совета народных депутатов поселения;</text:span></text:p>
      <text:p text:style-name="P20"><text:span text:style-name="T21">10) </text:span><text:span text:style-name="T14">призыва на военную службу или направления на заменяющую ее альтернативную гражданскую службу;</text:span></text:p>
      <text:p text:style-name="P20"><text:span text:style-name="T21">11) </text:span><text:span text:style-name="T14">в иных случаях, установленных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9. </text:span><text:span text:style-name="T14">Полномочия депутата, члена выборного органа местного самоуправления муниципального образования, выборного должностного лица органа местного самоуправления муниципального образования, </text:span><text:span text:style-name="T15">иного лица, замещающего муниципальную должность,</text:span><text:span text:style-name="T14"> прекращаются досрочно в случае несоблюдения <text:s/>ограничений, установленных Федеральным законом от 6 октября 2003 года № 131-ФЗ </text:span><text:span text:style-name="T21">«</text:span><text:span text:style-name="T14">Об общих принципах организации местного самоуправления в Российской Федерации.</text:span></text:p>
      <text:p text:style-name="P77"><text:span text:style-name="T21">(</text:span><text:span text:style-name="T14">В ред. - Решения Совета народных депутатов от 30.05.2016 г. № 129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6001</text:span></text:a><text:span text:style-name="T23">)</text:span></text:p>
      <text:p text:style-name="P20"><text:span text:style-name="T21">10. </text:span><text:span text:style-name="T44"><text:s/></text:span><text:span text:style-name="T14">Решение Совета народных депутатов муниципального образования о досрочном прекращении полномочий депутата совета народных депутатов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народных депутатов поселения, - не позднее чем через три месяца со дня появления такого основания;</text:span></text:p>
      <text:p text:style-name="P5"><text:soft-page-break/></text:p>
      <text:p text:style-name="P13">Статья 27. Администрация муниципального образования</text:p>
      <text:p text:style-name="P5"/>
      <text:p text:style-name="P20"><text:span text:style-name="T21">1. </text:span><text:span text:style-name="T14">Администрация муниципального образования является исполнительно-распорядительным </text:span><text:span text:style-name="T14">органом муниципального образования,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республиканскими законами.</text:span></text:p>
      <text:p text:style-name="P20"><text:span text:style-name="T21">2. </text:span><text:span text:style-name="T14">Главой Администрации муниципального образования является Глава муниципального образования. Глава муниципального образования руководит Администрацией </text:span><text:span text:style-name="T14">муниципального образования на принципах единоначалия.</text:span></text:p>
      <text:p text:style-name="P20"><text:span text:style-name="T21">3. </text:span><text:span text:style-name="T14">Администрация муниципального образования обладает правами юридического лица, является муниципальным казенным учреждением, имеет печать со своим наименованием, штампы, бланки и счета, открываемые в соответствии с федеральным законодательством.</text:span></text:p>
      <text:p text:style-name="P20"><text:span text:style-name="T21">4. </text:span><text:span text:style-name="T14">Администрация муниципального образования является главным распорядителем средств бюджета муниципального образования, предусмотренных финансовое обеспечение деятельности администрации муниципального образования и реализацию возложенных на нее полномочий.</text:span></text:p>
      <text:p text:style-name="P20"><text:span text:style-name="T21">5. </text:span><text:span text:style-name="T14">Главой муниципального образования может быть создан совещательный орган - коллегия Администрации муниципального образования.</text:span></text:p>
      <text:p text:style-name="P20"><text:span text:style-name="T21">6. </text:span><text:span text:style-name="T14">В случаях, предусмотренных федеральными и республиканскими законами, решениями Совета народных депутатов поселения и правовыми актами Главы муниципального образования, при Администрации муниципального образования, органах Администрации муниципального образования создаются коллегиальные органы - комиссии, советы. Порядок создания и деятельности комиссий при Администрации муниципального образования, органах Администрации муниципального образования устанавливается Советом народных депутатов муниципального образования или Главой муниципального образования в соответствии с их полномочиями, установленными федеральными и республиканскими законами, настоящим Уставом.</text:span></text:p>
      <text:p text:style-name="P20"><text:span text:style-name="T21">7. </text:span><text:span text:style-name="T14">Порядок организации работы Администрации муниципального образования устанавливается Регламентом Администрации муниципального образования, который утверждается правовым актом Главы муниципального образования.</text:span></text:p>
      <text:p text:style-name="P7"/>
      <text:p text:style-name="P13">Статья 28. Структура Администрации муниципального образования</text:p>
      <text:p text:style-name="P5"/>
      <text:p text:style-name="P20"><text:span text:style-name="T21">1. </text:span><text:span text:style-name="T14">В структуру Администрации муниципального образования входят: </text:span></text:p>
      <text:p text:style-name="P14">Глава муниципального образования; заместитель главы муниципального образования; структурные подразделения Администрации муниципального образования; муниципальные должности муниципальной службы, не входящие в состав структурных подразделений муниципального образования.</text:p>
      <text:p text:style-name="P20"><text:span text:style-name="T21">2. </text:span><text:span text:style-name="T14">Структура Администрации муниципального образования утверждается Советом народных депутатов муниципального образования по представлению Главы муниципального образования.</text:span></text:p>
      <text:p text:style-name="P20"><text:span text:style-name="T21">3. </text:span><text:span text:style-name="T14">Штатное расписание Администрации муниципального образования утверждается Главой муниципального образования на основе структуры Администрации муниципального образования исходя из расходов на содержание Администрации муниципального образования, предусмотренных бюджетом муниципального образования.</text:span></text:p>
      <text:p text:style-name="P20"><text:span text:style-name="T21">4. </text:span><text:span text:style-name="T14">Глава муниципального образования назначает и увольняет работников Администрации муниципального образования, осуществляет иные полномочия в отношении работников Администрации муниципального образования в соответствии с федеральным и республиканским законодательством о муниципальной службе и трудовым законодательством.</text:span></text:p>
      <text:p text:style-name="P20"><text:soft-page-break/><text:span text:style-name="T21">5. </text:span><text:span text:style-name="T14">Полномочия и порядок организации работы структурных подразделений Администрации муниципального образования определяются Регламентом Администрации муниципального образования и (или) положениями об этих подразделениях, утверждаемыми Главой муниципального образования. Структурные подразделения Администрации муниципального </text:span><text:span text:style-name="T14">образования не обладают правами юридического лица.</text:span></text:p>
      <text:p text:style-name="P20"><text:span text:style-name="T21">6. </text:span><text:span text:style-name="T14">Глава муниципального образования назначает руководителей структурных подразделений Администрации муниципального образования, имеющих статус отдела.</text:span></text:p>
      <text:p text:style-name="P20"><text:span text:style-name="T21">7. </text:span><text:span text:style-name="T14">Руководители структурных подразделений Администрации муниципального образования:</text:span></text:p>
      <text:p text:style-name="P20"><text:span text:style-name="T21">1) </text:span><text:span text:style-name="T14">организуют работу структурного подразделения Администрации муниципального образования;</text:span></text:p>
      <text:p text:style-name="P20"><text:span text:style-name="T21">2) </text:span><text:span text:style-name="T14">разрабатывают и вносят Главе муниципального образования проекты правовых актов и иные предложения в пределах своей компетенции;</text:span></text:p>
      <text:p text:style-name="P20"><text:span text:style-name="T21">3) </text:span><text:span text:style-name="T14">рассматривают обращения граждан, ведут прием граждан по вопросам, относящимся к их компетенции;</text:span></text:p>
      <text:p text:style-name="P20"><text:span text:style-name="T21">4) </text:span><text:span text:style-name="T14">решают иные вопросы в соответствии с федеральным и республиканским законодательством, настоящим Уставом.</text:span></text:p>
      <text:p text:style-name="P20"><text:span text:style-name="T21">8. </text:span><text:span text:style-name="T14">Глава муниципального образования назначает заместителя главы администрации муниципального образования поселения на срок своих полномочий, если иное не предусмотрено федеральными или республиканскими законами. </text:span></text:p>
      <text:p text:style-name="P20"><text:span text:style-name="T21">9. </text:span><text:span text:style-name="T14">Заместитель главы администрации муниципального образования поселения ведет вопросы социально-экономического развития поселения и муниципального хозяйства, курирует структурные подразделения Администрации муниципального образования.</text:span></text:p>
      <text:p text:style-name="P20"><text:span text:style-name="T21">10. </text:span><text:span text:style-name="T14">Заместитель главы Администрации муниципального образования:</text:span></text:p>
      <text:p text:style-name="P20"><text:span text:style-name="T21">1) </text:span><text:span text:style-name="T14">координирует деятельность курируемых структурных подразделений Администрации муниципального образования;</text:span></text:p>
      <text:p text:style-name="P20"><text:span text:style-name="T21">2) </text:span><text:span text:style-name="T14">осуществляет взаимодействие с органами местного самоуправления других муниципальных образований, органами государственной власти, гражданами и организациями в пределах своей компетенции;</text:span></text:p>
      <text:p text:style-name="P20"><text:span text:style-name="T21">3) </text:span><text:span text:style-name="T14">вносит Главе муниципального образования проекты правовых актов и иные предложения в пределах своей компетенции;</text:span></text:p>
      <text:p text:style-name="P20"><text:span text:style-name="T21">4) </text:span><text:span text:style-name="T14">рассматривает обращения граждан, ведет прием граждан по вопросам, относящимся к его компетенции;</text:span></text:p>
      <text:p text:style-name="P20"><text:span text:style-name="T21">5) </text:span><text:span text:style-name="T14">решает иные вопросы в соответствии с федеральным и республиканским законодательством, настоящим Уставом.</text:span></text:p>
      <text:p text:style-name="P20"><text:span text:style-name="T21">11. </text:span><text:span text:style-name="T14">Заместитель главы администрации муниципального образования может одновременно являться руководителем одного из структурных подразделений Администрации муниципального образования.</text:span></text:p>
      <text:p text:style-name="P7"/>
      <text:p text:style-name="P20"><text:span text:style-name="T13">Статья 29. Полномочия Администрации </text:span><text:span text:style-name="T16">муниципального образования</text:span></text:p>
      <text:p text:style-name="P11"/>
      <text:p text:style-name="P20"><text:span text:style-name="T21">1. </text:span><text:span text:style-name="T14">Администрация муниципального образования:</text:span></text:p>
      <text:p text:style-name="P20"><text:span text:style-name="T21">1) </text:span><text:span text:style-name="T14">исполняет полномочия по решению вопросов местного значения, предусмотренных настоящим уставом, за исключением полномочий отнесенных федеральным законодательством к ведению представительного органа муниципального образования;</text:span></text:p>
      <text:p text:style-name="P20"><text:span text:style-name="T21">2) </text:span><text:span text:style-name="T14">обеспечивает исполнение решений органов местного самоуправления поселения по реализации вопросов местного значения;</text:span></text:p>
      <text:p text:style-name="P20"><text:span text:style-name="T21">3) </text:span><text:span text:style-name="T14">вправе решать вопросы, предусмотренные настоящим уставом, которые не отнесены к вопросам местного значения поселения;</text:span></text:p>
      <text:p text:style-name="P20"><text:span text:style-name="T21">4) </text:span><text:span text:style-name="T14">обладает полномочиями для осуществления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20"><text:span text:style-name="T21">5) </text:span><text:span text:style-name="T14">обладает и иными полномочиями, предусмотренными федеральными законами, законами </text:span><text:soft-page-break/><text:span text:style-name="T14">Республики Адыгея. </text:span></text:p>
      <text:p text:style-name="P20"><text:span text:style-name="T21">2. </text:span><text:span text:style-name="T14">Администрация поселения исполняет отдельные государственные полномочия, переданные органам местного самоуправления поселения, в соответствии с федеральными и республиканскими законами.</text:span></text:p>
      <text:p text:style-name="P7"/>
      <text:p text:style-name="P20"><text:span text:style-name="T13">Статья 30. Избирательная комиссия </text:span><text:span text:style-name="T16">муниципального образования</text:span></text:p>
      <text:p text:style-name="P10"/>
      <text:p text:style-name="P20"><text:span text:style-name="T21">1. </text:span><text:span text:style-name="T14">Избирательная комиссия муниципального образования является муниципальным органом, который не входит в структуру органов местного самоуправления муниципального образования.</text:span></text:p>
      <text:p text:style-name="P20"><text:span text:style-name="T21">2. </text:span><text:span text:style-name="T14">Избирательная комиссия поселения формируется Советом народных депутатов муниципального образования в соответствии с Федеральным законом </text:span><text:span text:style-name="T21">«</text:span><text:span text:style-name="T14">Об основных гарантиях избирательных прав и права на участие в референдуме граждан Российской Федерации</text:span><text:span text:style-name="T21">».</text:span></text:p>
      <text:p text:style-name="P20"><text:span text:style-name="T21">3. </text:span><text:span text:style-name="T14">Избирательная комиссия муниципального образования формируется в составе 8 членов с правом решающего голоса сроком на 5 лет.</text:span></text:p>
      <text:p text:style-name="P20"><text:span text:style-name="T21">4. </text:span><text:span text:style-name="T14">Избирательная комиссия муниципального образования организует подготовку и проведение муниципальных выборов, местного референдума, голосования по отзыву депутата Совета народных депутатов муниципального образования, Главы муниципального образования, голосования по вопросам изменения границ муниципального образования, осуществляет иные полномочия в соответствии с федеральными и республиканскими законами, настоящим Уставом.</text:span></text:p>
      <text:p text:style-name="P5"/>
      <text:p text:style-name="P77"><text:span text:style-name="T21">(</text:span><text:span text:style-name="T14">Абзацы 2-4 утратили силу. - 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1"/>
      <text:p text:style-name="P20"><text:span text:style-name="T23">5. </text:span><text:span text:style-name="T14">Утратила силу.</text:span></text:p>
      <text:p text:style-name="P77"><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1"/>
      <text:p text:style-name="P20"><text:span text:style-name="T23">6. </text:span><text:span text:style-name="T14">Утратила силу.</text:span></text:p>
      <text:p text:style-name="P77"><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1"/>
      <text:p text:style-name="P1"/>
      <text:p text:style-name="P20"><text:span text:style-name="T23">7. </text:span><text:span text:style-name="T14">Решение о начале формирования избирательной комиссии муниципального образования нового созыва должно быть принято Советом народных депутатов поселения не позднее чем за 60 дней до истечения срока полномочий действующей избирательной комиссии муниципального образования. Период для направления в Совет народных депутатов муниципального образования <text:s/>предложений по кандидатурам в состав избирательной комиссии муниципального образования составляет 30 дней со дня опубликования постановления о начале формирования соответствующей избирательной комиссии муниципального образования.</text:span></text:p>
      <text:p text:style-name="P20"><text:span text:style-name="T21">8. </text:span><text:span text:style-name="T14">Решение Совета народных депутатов поселения о назначении членов избирательной комиссии муниципального образования подлежит опубликованию.</text:span></text:p>
      <text:p text:style-name="P20"><text:span text:style-name="T21">9. </text:span><text:span text:style-name="T14">Избирательная комиссия муниципального образования:</text:span></text:p>
      <text:p text:style-name="P20"><text:soft-page-break/><text:span text:style-name="T21">1) </text:span><text:span text:style-name="T14">осуществляет на территории поселения контроль за соблюдением избирательных прав и </text:span><text:span text:style-name="T14">права на участие в референдуме граждан Российской Федерации;</text:span></text:p>
      <text:p text:style-name="P20"><text:span text:style-name="T21">2) </text:span><text:span text:style-name="T14">обеспечивает на территории муниципального образования <text:s/>реализацию мероприятий, связанных с подготовкой и проведением выборов в органы местного самоуправления поселения, местных референдумов, изданием необходимой печатной продукции;</text:span></text:p>
      <text:p text:style-name="P20"><text:span text:style-name="T21">3) </text:span><text:span text:style-name="T14">осуществляет на территории муниципального образования меры при проведении выборов в органы местного самоуправления поселения, местного референдума соблюдения единого </text:span><text:span text:style-name="T14">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text:span></text:p>
      <text:p text:style-name="P20"><text:span text:style-name="T21">4) </text:span><text:span text:style-name="T14">осуществляет на территории муниципального образования при проведении выборов в органы местного самоуправления поселения, местного референдума меры по обеспечению соблюдения единого порядка установления итогов голосования, определения результатов выборов, референдумов;</text:span></text:p>
      <text:p text:style-name="P20"><text:span text:style-name="T21">5) </text:span><text:span text:style-name="T14">осуществляет на территории муниципального образования при проведении выборов в органы местного самоуправления поселения, местного референдума меры по обеспечению соблюдения единого порядка опубликования итогов голосования и результатов выборов, референдумов;</text:span></text:p>
      <text:p text:style-name="P20"><text:span text:style-name="T21">6) </text:span><text:span text:style-name="T14">осуществляет на территории муниципального образования <text:s/>меры по организации финансирования подготовки и проведения выборов в органы местного самоуправления поселения, местных референдумов, распределяет выделенные из местного бюджета и (или) республиканского бюджета Республики Адыгея средства на финансовое обеспечение подготовки и проведения выборов в органы местного самоуправления поселения, местного референдума, контролирует целевое использование указанных средств;</text:span></text:p>
      <text:p text:style-name="P20"><text:span text:style-name="T21">7) </text:span><text:span text:style-name="T14">оказывает правовую, методическую, организационно-техническую помощь нижестоящим избирательным комиссиям;</text:span></text:p>
      <text:p text:style-name="P20"><text:span text:style-name="T21">8) </text:span><text:span text:style-name="T14">рассматривает жалобы (заявления) на решения и действия (бездействия) нижестоящим избирательным комиссиям и принимает по указу жалобы (заявления) мотивирующего решения;</text:span></text:p>
      <text:p text:style-name="P20"><text:span text:style-name="T21">9) </text:span><text:span text:style-name="T14">заслуживает сообщения органов местного самоуправления поселения по вопросам, связанным с подготовкой и проведением выборов и органы местного самоуправления муниципального образования, местного референдума;</text:span></text:p>
      <text:p text:style-name="P20"><text:span text:style-name="T21">10) </text:span><text:span text:style-name="T14">осуществляет иные полномочия в соответствии с федеральными законами, Конституцией Республики Адыгея, законами Республики Адыгея, настоящим уставом.</text:span></text:p>
      <text:p text:style-name="P20"><text:span text:style-name="T21">10. </text:span><text:span text:style-name="T14">Деятельность Избирательной комиссии муниципального образования <text:s/>осуществляется коллегиально. Решения Избирательной комиссии муниципального образования принимаются в порядке, установленном действующим законодательством.</text:span></text:p>
      <text:p text:style-name="P20"><text:span text:style-name="T21"><text:s/></text:span><text:span text:style-name="T14">Комиссия правомочна приступить к работе, если ее состав сформирован не менее чем на две трети от установленного состава.</text:span></text:p>
      <text:p text:style-name="P14">Заседания Избирательной комиссии муниципального образования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муниципального образования с правом решающего голоса.</text:p>
      <text:p text:style-name="P14">Заседание Избирательной комиссии муниципального образования является правомочным, если на нем присутствует большинство от установленного числа членов комиссии с правом решающего голоса.</text:p>
      <text:p text:style-name="P20"><text:span text:style-name="T21">11. </text:span><text:span text:style-name="T14">Председатель Избирательной комиссии муниципального образования, заместитель председателя и секретарь Избирательной комиссии муниципального образования избираются тайным голосованием на ее первом заседании из числа членов Избирательной комиссии муниципального образования с правом решающего голоса на срок ее полномочий в порядке, установленном Федеральным законом </text:span><text:span text:style-name="T21">«</text:span><text:span text:style-name="T14">Об основных гарантиях избирательных </text:span><text:soft-page-break/><text:span text:style-name="T14">прав и права на участие в референдуме граждан Российской Федерации</text:span><text:span text:style-name="T21">».</text:span></text:p>
      <text:p text:style-name="P20"><text:span text:style-name="T21">12. </text:span><text:span text:style-name="T14">Председатель Избирательной комиссии муниципального образования:</text:span></text:p>
      <text:p text:style-name="P20"><text:span text:style-name="T21">1) </text:span><text:span text:style-name="T14">представляет Избирательную комиссию муниципального образова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муниципального образования, выдает доверенности на представление интересов Избирательной комиссии муниципального образования;</text:span></text:p>
      <text:p text:style-name="P20"><text:span text:style-name="T21">2) </text:span><text:span text:style-name="T14">организует работу Избирательной комиссии муниципального образования;</text:span></text:p>
      <text:p text:style-name="P20"><text:span text:style-name="T21">3) </text:span><text:span text:style-name="T14">созывает и ведет заседания Избирательной комиссии муниципального образования;</text:span></text:p>
      <text:p text:style-name="P20"><text:span text:style-name="T21">4) </text:span><text:span text:style-name="T14">подписывает постановления Избирательной комиссии муниципального образования;</text:span></text:p>
      <text:p text:style-name="P20"><text:span text:style-name="T21">5) </text:span><text:span text:style-name="T14">распределяет обязанности между членами Избирательной комиссии муниципального образования для организации работы по исполнению принимаемых Избирательной комиссией муниципального образования постановлений;</text:span></text:p>
      <text:p text:style-name="P20"><text:span text:style-name="T21">6) </text:span><text:span text:style-name="T14">дает поручения заместителю председателя, секретарю и членам Избирательной комиссии муниципального образования;</text:span></text:p>
      <text:p text:style-name="P20"><text:span text:style-name="T21">7) </text:span><text:span text:style-name="T14">организует в Избирательной комиссии поселения прием граждан, рассмотрение их обращений;</text:span></text:p>
      <text:p text:style-name="P20"><text:span text:style-name="T21">8) </text:span><text:span text:style-name="T14">осуществляет иные полномочия, предусмотренные федеральными и республиканскими законами.</text:span></text:p>
      <text:p text:style-name="P20"><text:span text:style-name="T21">13. </text:span><text:span text:style-name="T14">Заместитель председателя Избирательной комиссии муниципального образования оказывает содействие председателю Избирательной комиссии муниципального образования в осуществлении возложенных на него полномочий, выполняет его поручения, а в отсутствие председателя Избирательной комиссии муниципального образования исполняет его обязанности.</text:span></text:p>
      <text:p text:style-name="P20"><text:span text:style-name="T22">14. </text:span><text:span text:style-name="T47">Полномочия</text:span><text:span text:style-name="T46"> избирательной комиссии муниципального образования по решению Центральной избирательной комиссии Республики Адыгея, принятому на основании обращения Совета народных депутатов поселения, могут возлагаться на территориальную избирательную комиссию, или на участковую комиссию, действующую в границах муниципального образования. В этом случае Избирательная комиссия муниципального образования не формируется</text:span><text:span text:style-name="T14">.</text:span></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12">Глава 4. Муниципальные правовые акты</text:p>
      <text:p text:style-name="P9"/>
      <text:p text:style-name="P23">Статья 31. Муниципальные правовые акты. Система муниципальных правовых актов</text:p>
      <text:p text:style-name="P22"><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1"/>
      <text:p text:style-name="P20"><text:span text:style-name="T23">1. </text:span><text:span text:style-name="T14">Муниципальный правовой акт муниципального образования </text:span><text:span text:style-name="T21">«</text:span><text:span text:style-name="T14">Игнатьевское сельское поселение</text:span><text:span text:style-name="T21">» – </text:span><text:span text:style-name="T14">решение, принятое непосредственно населением муниципального образования по вопросам местного значения, либо решение, принятое органом местного самоуправления и (или) должностным лицом местного самоуправления муниципального образования по вопросам местного значения, по вопросам осуществления отдельных государственных полномочий, переданных органам местного самоуправления муниципального образования федеральными законами и законами Республики Адыгея, а также по иным вопросам, отнесенным настоящим Уставом в соответствии с федеральными законами к полномочиям </text:span><text:soft-page-break/><text:span text:style-name="T14">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span></text:p>
      <text:p text:style-name="P20"><text:span text:style-name="T21">2. </text:span><text:span text:style-name="T14">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республиканскими законами.</text:span></text:p>
      <text:p text:style-name="P20"><text:span text:style-name="T21">3. </text:span><text:span text:style-name="T14">Муниципальные правовые акты не должны противоречить Конституции Российской </text:span><text:span text:style-name="T14">Федерации, федеральным конституционным законам, федеральным законам и иным нормативным правовым актам Российской Федерации, а также Конституции Республики Адыгея, республиканским законам, иным нормативным правовым актам Республики Адыгея.</text:span></text:p>
      <text:p text:style-name="P20"><text:span text:style-name="T21">3.1. </text:span><text:span text:style-name="T14">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Республики Адыгея.</text:span><text:span text:style-name="T21">» (</text:span><text:span text:style-name="T14">подлежит применению с 01.01.2017).</text:span></text:p>
      <text:p text:style-name="P22"><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1"/>
      <text:p text:style-name="P20"><text:span text:style-name="T23">4. </text:span><text:span text:style-name="T14">В систему муниципальных правовых актов муниципального образования входят:</text:span></text:p>
      <text:p text:style-name="P20"><text:span text:style-name="T21">1) </text:span><text:span text:style-name="T14">Устав муниципального образования, правовые акты, принятые на местном референдуме;</text:span></text:p>
      <text:p text:style-name="P20"><text:span text:style-name="T21">2) </text:span><text:span text:style-name="T14">Нормативные и иные правовые акты Совета народных депутатов муниципального образования;</text:span></text:p>
      <text:p text:style-name="P20"><text:span text:style-name="T21">3) </text:span><text:span text:style-name="T14">правовые акты Главы муниципального образования;</text:span></text:p>
      <text:p text:style-name="P20"><text:span text:style-name="T21">4) </text:span><text:span text:style-name="T14">правовые акты Администрации муниципального образования, правовые акты иных органов местного самоуправления и должностных лиц местного самоуправления, предусмотренных настоящим Уставом</text:span></text:p>
      <text:p text:style-name="P20"><text:span text:style-name="T21">5. </text:span><text:span text:style-name="T14">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span></text:p>
      <text:p text:style-name="P14">Иные муниципальные правовые акты не должны противоречить настоящему Уставу и правовым актам, принятым на местном референдуме.</text:p>
      <text:p text:style-name="P39"><text:span text:style-name="T21">6. </text:span><text:span text:style-name="T14">Совет народных депутатов муниципального образования по вопросам, отнесенным к его компетенции федеральными законами, законами субъекта Российской Федераци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решение об удалении главы муниципального образования в отставку, а также решения по вопросам организации деятельности представительного органа муниципального образования и по иным вопросам, отнесенным к его компетенции федеральными законами, законами Республики Адыгея, уставом муниципального образования. Решения Совета народных депутатов муниципального образова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народных депутатов муниципального образования, если иное не установлено Федеральным законом от 6 октября 2003 года №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Голос главы муниципального образования учитывается при принятии решений Советом народных депутатов муниципального образования как голос </text:span><text:soft-page-break/><text:span text:style-name="T14">депутата представительного органа муниципального образования.</text:span></text:p>
      <text:p text:style-name="P20"><text:span text:style-name="T21">7. </text:span><text:span text:style-name="T14">Глава муниципального образования в пределах своих полномочий, установленных федеральными законами и законами Республики Адыгея, настоящим Уставом, </text:span><text:span text:style-name="T14">нормативными правовыми актами Совета народных депутатов муниципального образования, издаёт постановления и распоряжения по вопросам организации деятельности Совета народных депутатов муниципального образования и постановления Администрации муниципального образования по вопросам местного значения и вопросам, связанным с осуществлением отдельных государственных полномочий, переданных органам местного </text:span><text:span text:style-name="T14">самоуправления федеральными законами и законами Республики Адыгея, а также распоряжения Администрации муниципального образования по вопросам организации работы Администрации муниципального образования.</text:span></text:p>
      <text:p text:style-name="P20"><text:span text:style-name="T14">Г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 от 6 октября 2003 года № 131-ФЗ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другими федеральными законами.</text:span></text:p>
      <text:p text:style-name="P20"><text:span text:style-name="T21">8. </text:span><text:span text:style-name="T14">Избирательная комиссия поселения по вопросам, отнесенным к ее полномочиям федеральными и республиканскими законами, настоящим Уставом, принимает постановления. </text:span></text:p>
      <text:p text:style-name="P7"/>
      <text:p text:style-name="P13">Статья 32. Устав муниципального образования, порядок внесения изменений и дополнений в него.</text:p>
      <text:p text:style-name="P5"/>
      <text:p text:style-name="P20"><text:span text:style-name="T21">1. </text:span><text:span text:style-name="T14">Устав муниципального образования, муниципальный правовой акт о внесении изменений и дополнений в Устав муниципального образования принимаются Советом народных депутатов муниципального образования.</text:span></text:p>
      <text:p text:style-name="P20"><text:span text:style-name="T21">2. </text:span><text:span text:style-name="T14">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народных депутатов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text:span></text:p>
      <text:p text:style-name="P15"><text:span text:style-name="T66">После опубликования </text:span><text:span text:style-name="T61">(обнародования) не менее чем через 15 дней проект Устава, проект муниципального правового акта о внесении изменений и дополнений в Устав выносятся на публичные слушания. Результаты публичных слушаний, включая мотивированное обоснование принятых решений, подлежат опубликованию (обнародованию)</text:span>. </text:p>
      <text:p text:style-name="P74"><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20"><text:span text:style-name="T21">3. </text:span><text:span text:style-name="T14">Решение о принятии Устава муниципального образования, о <text:s/>внесении изменений и дополнений в Устав муниципального образования считается принятым, если за него проголосовало не менее 2/3 от числа депутатов, установленного настоящим Уставом для Совета народных депутатов муниципального образования.</text:span></text:p>
      <text:p text:style-name="P14">Голос главы муниципального образования учитывается при принятии устава муниципального образования, муниципального правового акта о внесении изменений и дополнений в устав муниципального образования как голос депутата Совета народных депутатов муниципального образования.</text:p>
      <text:p text:style-name="P20"><text:span text:style-name="T21">4. </text:span><text:span text:style-name="T14">Устав муниципального образования, муниципальный правовой акт о внесении изменений и дополнений в устав муниципального образования подлежат государственной регистрации </text:span><text:soft-page-break/><text:span text:style-name="T14">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text:s/>Федеральным законом от 21 июля 2005 года №97-ФЗ </text:span><text:span text:style-name="T21">«</text:span><text:span text:style-name="T14">О государственной регистрации уставов муниципальных образований</text:span></text:p>
      <text:p text:style-name="P20"><text:span text:style-name="T21">5. </text:span><text:span text:style-name="T14">Устав муниципального образования, муниципальный правовой акт о внесении изменений и дополнений в устав муниципального образования подлежат официальному опубликованию (обнародованию) после их государственной регистрации и вступают в силу после их </text:span><text:span text:style-name="T14">официального опубликования (обнародования).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text:span><text:span text:style-name="T14">муниципальных образований.</text:span></text:p>
      <text:p text:style-name="P61"><text:span text:style-name="T21">6. </text:span><text:span text:style-name="T14">Изменения и дополнения, внесенные в устав муниципального образования и изменяющие структуру органов местного самоуправления, полномочия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ют в силу после истечения срока полномочий Совета народных депутатов муниципального образования, принявшего муниципальный правовой акт о внесении в Устав муниципального образования указанных изменений и дополнений.</text:span></text:p>
      <text:p text:style-name="P7"/>
      <text:p text:style-name="P13">Статья 33. Решения, принятые путем прямого волеизъявления граждан</text:p>
      <text:p text:style-name="P5"/>
      <text:p text:style-name="P20"><text:span text:style-name="T21">1. </text:span><text:span text:style-name="T14">Решение вопросов местного значения непосредственно гражданами в поселении осуществляется путем прямого волеизъявления населения поселения, выраженного на местном референдуме.</text:span></text:p>
      <text:p text:style-name="P20"><text:span text:style-name="T21">2. </text:span><text:span text:style-name="T14">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text:style-name="P20"><text:span text:style-name="T21">3. </text:span><text:span text:style-name="T14">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муниципального образования или досрочного прекращения полномочий Совета народных депутатов поселения.</text:span></text:p>
      <text:p text:style-name="P7"/>
      <text:p text:style-name="P13">Статья 34. Решение Совета народных депутатов муниципального образования</text:p>
      <text:p text:style-name="P5"/>
      <text:p text:style-name="P20"><text:span text:style-name="T21">1. </text:span><text:span text:style-name="T14">Решение Совета народных депутатов муниципального образования считается принятым, если за его принятие проголосовало более половины от установленной численности депутатов, за исключением случаев, определенных федеральными и областными законами, настоящим Уставом.</text:span></text:p>
      <text:p text:style-name="P20"><text:span text:style-name="T21">2. </text:span><text:span text:style-name="T14">Нормативные правовые акты, принятые Советом народных депутатов муниципального образования, подписывает и обнародует Глава муниципального образования.</text:span></text:p>
      <text:p text:style-name="P14">Под нормативным правовым актом понимается правовой акт, устанавливающий правовые нормы (правила поведения), обязательные для неопределенного круга лиц, рассчитанные на неоднократное применение и действующие независимо от того, возникли или прекратились конкретные правоотношения, предусмотренные актом.</text:p>
      <text:p text:style-name="P20"><text:span text:style-name="T21">3. </text:span><text:span text:style-name="T14">Глава муниципального образования имеет право отклонить нормативный правовой акт, принятый Советом народных депутатов поселения. В этом случае указанный нормативный </text:span><text:soft-page-break/><text:span text:style-name="T14">правовой акт в течение 10 дней возвращается в Совет народных депутатов поселения с мотивированным обоснованием его отклонения либо с предложениями о внесении в него изменений и дополнений. Если Глава муниципального отклонит нормативный правовой акт, он вновь рассматривается Советом народных депутатов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народных депутатов поселения, он подлежит подписанию Главой муниципального </text:span><text:span text:style-name="T14">образования поселения в течение семи дней и опубликованию (обнародованию).</text:span></text:p>
      <text:p text:style-name="P20"><text:span text:style-name="T21">4. </text:span><text:span text:style-name="T14">Глава муниципального образования <text:s/>подписывает Решения Совета народных депутатов муниципального образования.</text:span></text:p>
      <text:p text:style-name="P7"/>
      <text:p text:style-name="P13">Статья 35. Подготовка муниципальных правовых актов</text:p>
      <text:p text:style-name="P5"/>
      <text:p text:style-name="P20"><text:span text:style-name="T21">1. </text:span><text:span text:style-name="T14">Проекты муниципальных правовых актов могут вноситься депутатами Совета народных депутатов муниципального образования, Главой муниципального образования, иными должностными лицами местного самоуправления, органами государственной власти Республики Адыгея, органами территориального общественного самоуправления, инициативными группами граждан, прокурором Кошехабльского района.</text:span></text:p>
      <text:p text:style-name="P20"><text:span text:style-name="T21">2. </text:span><text:span text:style-name="T14">Нормативные правовые акты Совета народных депутатов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Совета народных депутатов муниципального образования только по инициативе Главы муниципального образования или при наличии заключения Главы муниципального образования.</text:span></text:p>
      <text:p text:style-name="P20"><text:span text:style-name="T21">3. </text:span><text:span text:style-name="T14">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text:style-name="P20"><text:span text:style-name="T34">4. П</text:span><text:span text:style-name="T31">роекты муниципальных нормативных правовых актов <text:s/>муниципального образова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соответствующих муниципальных образований в порядке, установленном муниципальными нормативными правовыми актами в соответствии с законом Республики Адыгея, за исключением:</text:span></text:p>
      <text:p text:style-name="P81">1) проектов нормативных правовых актов Совета народных депутатов муниципального образования, устанавливающих, изменяющих, приостанавливающих, отменяющих местные налоги и сборы;</text:p>
      <text:p text:style-name="P81">2) проектов нормативных правовых актов Совета народных депутатов муниципального образования, регулирующих бюджетные правоотношения». <text:span text:style-name="T29">(подлежит применению с 01.01.2017г.)</text:span></text:p>
      <text:p text:style-name="P33"><text:span text:style-name="T27">(</text:span><text:span text:style-name="T18">В ред. - Решения Совета народных депутатов от 30.05.2016 г. № 129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6001</text:span></text:a><text:span text:style-name="T29">)</text:span></text:p>
      <text:p text:style-name="P2"><text:span text:style-name="T65">5. О</text:span><text:span text:style-name="T60">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 подлежит применению с 01.01.2017г.)</text:span></text:p>
      <text:p text:style-name="P24"><text:span text:style-name="T57">(</text:span><text:span text:style-name="T70">В ред. - Решения Совета народных депутатов от 30.05.2016 г. № 129 </text:span><text:span text:style-name="T57">«</text:span><text:span text:style-name="T70">О внесении </text:span><text:soft-page-break/><text:span text:style-name="T70">изменений и дополнений в Устав муниципального образования </text:span><text:span text:style-name="T57">«</text:span><text:span text:style-name="T70">Игнатьевское сельское поселение</text:span><text:span text:style-name="T57">» </text:span><text:span text:style-name="T70">НГР:</text:span><text:a xlink:type="simple" xlink:href="/content/act/1da193a8-f2b5-40d3-b213-9b56d17ab8f4.doc"><text:span text:style-name="T11">RU015023042016001</text:span></text:a>)</text:p>
      <text:p text:style-name="P19"/>
      <text:p text:style-name="P13">Статья 36. Вступление в силу муниципальных правовых актов</text:p>
      <text:p text:style-name="P5"/>
      <text:p text:style-name="P20"><text:span text:style-name="T22">1.</text:span><text:span text:style-name="T39">Муниципальные </text:span><text:span text:style-name="T36">нормативные правовые акты, устанавливающие либо изменяющие общеобязательные правила и затрагивающие права, свободы и обязанности человека и гражданина, вступают в силу после их официального опубликования (обнародования)</text:span><text:span text:style-name="T14">.</text:span></text:p>
      <text:p text:style-name="P73"><text:span text:style-name="T72">В ред. - Решения Совета народных депутатов от 27.03.2015 г. № 97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5001</text:span></text:a><text:span text:style-name="T54">)</text:span></text:p>
      <text:p text:style-name="P14">Нормативные правовые акты Совета народных депутатов поселения о налогах и сборах вступают в силу в соответствии с Налоговым кодексом Российской Федерации.</text:p>
      <text:p text:style-name="P20"><text:span text:style-name="T21">2. </text:span><text:span text:style-name="T14">Официальным опубликованием считается первая публикация полного текста муниципального правового акта в периодическом печатном издании, определенном правовым актом Главы муниципального образования.</text:span></text:p>
      <text:p text:style-name="P20"><text:span text:style-name="T21">3. </text:span><text:span text:style-name="T14">Официальное обнародование производится путем доведения текста муниципального правового акта до сведения жителей поселения.</text:span></text:p>
      <text:p text:style-name="P14">Текст муниципального правового акта размещается на информационных стендах в здании Администрации муниципального образования, иных местах, определенных Главой муниципального образования. Информационные стенды должны быть установлены в каждом населенном пункте, входящем в состав муниципального образова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муниципального образования, копия передается в библиотеку поселения, которые обеспечивают гражданам возможность ознакомления с муниципальным правовым актом без взимания платы.</text:p>
      <text:p text:style-name="P20"><text:span text:style-name="T14">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размещения его на официальном сайте муниципального образования в информационно-телекоммуникационной сети </text:span><text:span text:style-name="T21">«</text:span><text:span text:style-name="T14">Интернет</text:span><text:span text:style-name="T21">», </text:span><text:span text:style-name="T14">а также распространения копий данного акта среди жителей поселения.</text:span></text:p>
      <text:p text:style-name="P14">По результатам официального обнародования муниципальных правовых актов составляется заключение, в котором указываются формы и сроки обнародования. Заключение об официальном обнародовании муниципального правового акта подписывает <text:s/>Глава муниципального образования.</text:p>
      <text:p text:style-name="P20"><text:span text:style-name="T21">4. </text:span><text:span text:style-name="T14">Администрацией муниципального образования <text:s/>может издаваться информационный бюллетень 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муниципального образования поселения. О выходе информационного бюллетеня может публиковаться сообщение в периодическом печатном издании, определенном правовым актом Главы муниципального образования. В случае если информационный бюллетень используется для официального опубликования (обнародования) муниципальных правовых актов поселения, применяется порядок, установленный частями 2 и 3 настоящей статьи.</text:span></text:p>
      <text:p text:style-name="P20"><text:span text:style-name="T21">5. </text:span><text:span text:style-name="T14">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span></text:p>
      <text:p text:style-name="P20"><text:span text:style-name="T21">6. </text:span><text:span text:style-name="T14">Если иное не предусмотрено федеральными и республиканскими законами, настоящим Уставом, официальное опубликование (обнародование) муниципальных правовых актов </text:span><text:soft-page-break/><text:span text:style-name="T14">производится в следующие сроки:</text:span></text:p>
      <text:p text:style-name="P20"><text:span text:style-name="T21">1) </text:span><text:span text:style-name="T14">Устава муниципального образования, муниципального правового акта о внесении в него изменений и дополнений -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p>
      <text:p text:style-name="P20"><text:span text:style-name="T21">2) </text:span><text:span text:style-name="T14">правовых актов, принятых на местном референдуме - в сроки, установленные федеральными и республиканскими законами для опубликования (обнародования) результатов местного референдума; </text:span></text:p>
      <text:p text:style-name="P20"><text:span text:style-name="T21">3) </text:span><text:span text:style-name="T14">нормативных правовых актов Совета народных депутатов поселения - в течение 30 дней со дня подписания Главой муниципального образования;</text:span></text:p>
      <text:p text:style-name="P20"><text:span text:style-name="T21">4) </text:span><text:span text:style-name="T14">нормативных правовых актов Главы муниципального - в течение 30 дней со дня подписания Главой муниципального образования;</text:span></text:p>
      <text:p text:style-name="P20"><text:span text:style-name="T21">5) </text:span><text:span text:style-name="T14">постановлений Избирательной комиссии поселения - в сроки, установленные федеральными и республиканскими законами о выборах и референдумах;</text:span></text:p>
      <text:p text:style-name="P20"><text:span text:style-name="T21">6) </text:span><text:span text:style-name="T14">иных муниципальных правовых актов, подлежащих официальному опубликованию (обнародованию), - в течение 30 дней со дня их принятия (издания).</text:span></text:p>
      <text:p text:style-name="P20"><text:span text:style-name="T21">7. </text:span><text:span text:style-name="T14">Иная официальная информация органов местного самоуправления поселения публикуется (обнародуется) в порядке и в сроки, установленные настоящей статьей, если иное не предусмотрено федеральным и республиканским законодательством, настоящим Уставом, решениями Совета народных депутатов поселения, правовыми актами Главы муниципального образования.</text:span></text:p>
      <text:p text:style-name="P7"/>
      <text:p text:style-name="P13">Статья 37. Отмена муниципальных правовых актов и приостановление их действия</text:p>
      <text:p text:style-name="P5"/>
      <text:p text:style-name="P14"><text:tab/>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субъектов Российской Федерации, - уполномоченным органом государственной власти Российской Федерации (уполномоченным органом государственной власти Республики Адыгея).</text:p>
      <text:p text:style-name="P59"><text:span text:style-name="T78">Действие </text:span>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 решения.</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66"/>
      <text:p text:style-name="P12"><text:soft-page-break/>Глава 5. Муниципальная служба</text:p>
      <text:p text:style-name="P7"/>
      <text:p text:style-name="P20"><text:span text:style-name="T20"><text:s/></text:span><text:span text:style-name="T13">Статья 38. Муниципальная служба в муниципальном образовании </text:span></text:p>
      <text:p text:style-name="P7"/>
      <text:list xml:id="list31229817" text:style-name="L4">
        <text:list-item>
          <text:p text:style-name="P84">Муниципальная служба в муниципальном образовании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list-item>
      </text:list>
      <text:p text:style-name="P14">В муниципальном образовании ведется реестр муниципальных служащих. <text:s/>Порядок ведения реестра муниципальных служащих утверждается Советом народных депутатов муниципального образования.</text:p>
      <text:p text:style-name="P20"><text:span text:style-name="T21">2. </text:span><text:span text:style-name="T14">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span></text:p>
      <text:p text:style-name="P20"><text:span text:style-name="T21">3. </text:span><text:span text:style-name="T14">Лица, исполняющие обязанности по техническому обеспечению деятельности органов местного самоуправления, избирательных комиссий муниципальных образований, не замещают должности муниципальной службы и не являются муниципальными служащими.</text:span></text:p>
      <text:p text:style-name="P20"><text:span text:style-name="T21">4. </text:span><text:span text:style-name="T14">Финансирование муниципальной службы в муниципальном образовании осуществляется за счет средств местного бюджета.</text:span></text:p>
      <text:p text:style-name="P20"><text:span text:style-name="T22">5.</text:span><text:span text:style-name="T39">Правовое регулирование муниципальной службы, включая требования к должностям муни</text:span><text:span text:style-name="T36">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Республики Адыгея; настоящим уставом, а в части не урегулированной им, иными муниципальными правовыми актами.</text:span></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87"/>
      <text:p text:style-name="P45">Статья 39. <text:s/>Дисциплинарная ответственность муниципального служащего</text:p>
      <text:p text:style-name="P41"/>
      <text:p text:style-name="P39"><text:span text:style-name="T21">1. </text:span><text:span text:style-name="T14">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text:span></text:p>
      <text:p text:style-name="P39"><text:span text:style-name="T21">1) </text:span><text:span text:style-name="T14">замечание;</text:span></text:p>
      <text:p text:style-name="P39"><text:span text:style-name="T21">2) </text:span><text:span text:style-name="T14">выговор;</text:span></text:p>
      <text:p text:style-name="P39"><text:span text:style-name="T21">3) </text:span><text:span text:style-name="T14">увольнение с муниципальной службы по соответствующим основаниям.</text:span></text:p>
      <text:p text:style-name="P39"><text:span text:style-name="T21">2. </text:span><text:span text:style-name="T14">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text:span><text:span text:style-name="T14">должностных обязанностей в этом случае производится муниципальным правовым актом.</text:span></text:p>
      <text:p text:style-name="P39"><text:span text:style-name="T21">3. </text:span><text:span text:style-name="T14">Порядок применения и снятия дисциплинарных взысканий определяется трудовым законодательством.</text:span></text:p>
      <text:p text:style-name="P9"/>
      <text:p text:style-name="P12">Глава 6. Экономическая основа местного самоуправления</text:p>
      <text:p text:style-name="P7"/>
      <text:p text:style-name="P13">Статья 40. Муниципальное имущество</text:p>
      <text:p text:style-name="P7"/>
      <text:p text:style-name="P20"><text:span text:style-name="T21">1. </text:span><text:span text:style-name="T14">Экономическую основу местного самоуправления муниципального образования <text:s/></text:span><text:soft-page-break/><text:span text:style-name="T14">составляют находящееся в муниципальной собственности имущество, средства бюджета поселения, а также имущественные права муниципального образования. </text:span></text:p>
      <text:p text:style-name="P20"><text:span text:style-name="T21">2. </text:span><text:span text:style-name="T14">Муниципальная собственность признается и защищается государством наравне с иными формами собственности.</text:span></text:p>
      <text:p text:style-name="P65"><text:span text:style-name="T21">3.</text:span><text:span text:style-name="T22"> </text:span><text:span text:style-name="T39">В собственности </text:span><text:span text:style-name="T36">муниципального образования может находиться</text:span><text:span text:style-name="T40"> </text:span><text:span text:style-name="T36">имущество, предусмотренное положениями статьи 50 Федерального закона <text:s/>«Об общих принципах организации местного самоуправления в Российской Федерации</text:span><text:span text:style-name="T14">.</text:span></text:p>
      <text:p text:style-name="P69"><text:span text:style-name="T27">(</text:span><text:span text:style-name="T18">В ред. - Решения Совета народных депутатов от 27.03.2015 г. № 97 </text:span><text:span text:style-name="T27">«</text:span><text:span text:style-name="T18">О внесении изменений и дополнений в Устав муниципального образования </text:span><text:span text:style-name="T27">«</text:span><text:span text:style-name="T18">Игнатьевское сельское поселение</text:span><text:span text:style-name="T27">» </text:span><text:span text:style-name="T18">НГР:</text:span><text:a xlink:type="simple" xlink:href="/content/act/1da193a8-f2b5-40d3-b213-9b56d17ab8f4.doc"><text:span text:style-name="T3">RU015023042014001</text:span></text:a><text:span text:style-name="T29">)</text:span></text:p>
      <text:p text:style-name="P20"><text:span text:style-name="T21">4. </text:span><text:span text:style-name="T23">Утратил силу</text:span><text:span text:style-name="T14">.</text:span></text:p>
      <text:p text:style-name="P7"/>
      <text:p text:style-name="P13">Статья 41. Владение, пользование и распоряжение муниципальным имуществом</text:p>
      <text:p text:style-name="P5"/>
      <text:p text:style-name="P20"><text:span text:style-name="T21">1. </text:span><text:span text:style-name="T14">От имени поселения приобретать и осуществлять имущественные и иные права и обязанности, выступать в суде без доверенности может Глава муниципального образования.</text:span></text:p>
      <text:p text:style-name="P20"><text:span text:style-name="T21">2. </text:span><text:span text:style-name="T14">Органы местного самоуправления от имени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span></text:p>
      <text:p text:style-name="P20"><text:span text:style-name="T21">3. </text:span><text:span text:style-name="T14">Органы местного самоуправления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еспублики Адыгея) и органам местного самоуправления иных муниципальных образований, отчуждать, совершать иные сделки в соответствии с федеральными законами.</text:span></text:p>
      <text:p text:style-name="P20"><text:span text:style-name="T21">4. </text:span><text:span text:style-name="T14">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text:span><text:span text:style-name="T14">федеральными законами.</text:span></text:p>
      <text:p text:style-name="P14">Доходы от использования и приватизации муниципального имущества поселения поступают в бюджет поселения.</text:p>
      <text:p text:style-name="P20"><text:span text:style-name="T21">5. </text:span><text:span text:style-name="T14">Муниципальное образование может создавать муниципальные предприятия и учреждения, </text:span><text:span text:style-name="T14">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муниципального образования.</text:span></text:p>
      <text:p text:style-name="P20"><text:span text:style-name="T21">6. </text:span><text:span text:style-name="T14">Решения о создании, ликвидации и реорганизации муниципальных предприятий и учреждений, утверждении их уставов, назначении на должность и освобождении от должности руководителей данных предприятий и учреждений, участии в создании хозяйственных обществ принимаются Главой муниципального образования.</text:span></text:p>
      <text:p text:style-name="P20"><text:span text:style-name="T21">7. </text:span><text:span text:style-name="T14">Решение о создании муниципального предприятия или учреждения должно содержать цели и предмет деятельности данного предприятия или учреждения.</text:span></text:p>
      <text:p text:style-name="P14">Цели, условия и порядок деятельности муниципальных предприятий и учреждений закрепляются в их уставах.</text:p>
      <text:p text:style-name="P20"><text:span text:style-name="T21">8. </text:span><text:span text:style-name="T14">Руководители муниципальных предприятий и учреждений направляют текущие отчеты о деятельности данных предприятий и учреждений Главе муниципального образования. Периодичность и форма отчетов устанавливается Главой муниципального образования.</text:span></text:p>
      <text:p text:style-name="P14">Годовые отчеты о деятельности муниципальных предприятий и учреждений по решению Совета народных депутатов муниципального образования или по инициативе Главы муниципального образования могут заслушиваться на заседаниях Совета народных депутатов муниципального образования.</text:p>
      <text:p text:style-name="P20"><text:span text:style-name="T21">9. </text:span><text:span text:style-name="T14">Участие в управлении хозяйственными обществами, доли в уставных капиталах или акции </text:span><text:soft-page-break/><text:span text:style-name="T14">которых принадлежат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правовым актом Администрации муниципального образования.</text:span></text:p>
      <text:p text:style-name="P20"><text:span text:style-name="T21">10. </text:span><text:span text:style-name="T14">Органы местного самоуправления от имени муниципального образования субсидиарно отвечают по обязательствам муниципальных казённых учреждений и обеспечивают их исполнение в порядке установленном федеральным законом.</text:span></text:p>
      <text:p text:style-name="P20"><text:span text:style-name="T21">11. <text:s/></text:span><text:span text:style-name="T14">Органы местного самоуправ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span></text:p>
      <text:p text:style-name="P11"/>
      <text:p text:style-name="P49"><text:span text:style-name="T78">Статья 42. З</text:span>акупки для обеспечения муниципальных нужд</text:p>
      <text:p text:style-name="P47">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43">2. Закупки товаров, работ, услуг для обеспечения муниципальных нужд осуществляются за счет средств местного бюджета.</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87"/>
      <text:p text:style-name="P63"><text:span text:style-name="T42">Статья 43. С</text:span>оставление и рассмотрение проекта местного бюджета. Утверждение и исполнение местного бюджета.</text:p>
      <text:list xml:id="list31250639" text:style-name="WW8Num26">
        <text:list-item>
          <text:p text:style-name="P89">Проект бюджета муниципального образования составляется на основе прогноза социально-экономического развития в целях финансового обеспечения расходных обязательств.</text:p>
        </text:list-item>
      </text:list>
      <text:p text:style-name="P48">Составление проекта бюджета - исключительная прерогатива местной администрации муниципального образования.</text:p>
      <text:p text:style-name="P48">Непосредственное составление проекта бюджета осуществляет финансовый орган муниципального образования.</text:p>
      <text:p text:style-name="P48">Порядок и сроки составления проекта местного бюджета устанавливается местной администрацией с соблюдением требований, устанавливаемых Бюджетным кодексом Российской Федерации и муниципальными правовыми актами Совета народных депутатов муниципального образования.</text:p>
      <text:list xml:id="list31486895" text:continue-numbering="true" text:style-name="WW8Num26">
        <text:list-item>
          <text:p text:style-name="P89"><text:bookmark-start text:name="Par39"/>Местная администрация муниципального образования вносит на рассмотрение Совета народных депутатов проект решения о местном бюджете в сроки, установленные муниципальным правовым актом Совета народных депутатов муниципального образования, но не позднее 15 ноября текущего года.<text:bookmark-end text:name="Par39"/></text:p>
        </text:list-item>
      </text:list>
      <text:p text:style-name="P48">Порядок рассмотрения проекта решения о бюджете и его утверждения определяется муниципальным правовым актом Совета народных депутатов муниципального образования в соответствии с требованиями Бюджетного кодекса Российской Федерации.</text:p>
      <text:p text:style-name="P47">3. Местный бюджет разрабатывается и утверждается в форме муниципального правового акта Совета народных депутатов муниципального образования.</text:p>
      <text:p text:style-name="P48">Исполнение местного бюджета обеспечивается местной администрацией муниципального образования.</text:p>
      <text:p text:style-name="P48">Организация исполнения бюджета возлагается на финансовый орган. </text:p>
      <text:p text:style-name="P44">Исполнение бюджета осуществляется в соответствии с положениями Бюджетного кодекса Российской Федерации.</text:p>
      <text:p text:style-name="P72"><text:soft-page-break/><text:span text:style-name="T51">(</text:span><text:span text:style-name="T71">В ред. - Решения Совета народных депутатов от 27.03.2015 г. № 97 </text:span><text:span text:style-name="T51">«</text:span><text:span text:style-name="T71">О внесении изменений и дополнений в Устав муниципального образования </text:span><text:span text:style-name="T51">«</text:span><text:span text:style-name="T71">Игнатьевское сельское поселение</text:span><text:span text:style-name="T51">» </text:span><text:span text:style-name="T71">НГР:</text:span><text:a xlink:type="simple" xlink:href="/content/act/1da193a8-f2b5-40d3-b213-9b56d17ab8f4.doc"><text:span text:style-name="T5">RU015023042015001</text:span></text:a><text:span text:style-name="T52">)</text:span></text:p>
      <text:p text:style-name="P88"/>
      <text:p text:style-name="P49"><text:span text:style-name="T78">Статья 44.</text:span> Составление и утверждение отчета об исполнении местного бюджета.</text:p>
      <text:p text:style-name="P47">1. 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p>
      <text:p text:style-name="P47">Заключение на годовой отчет об исполнении бюджета представляется органом внешнего муниципального финансового контроля в Совет народных депутатов с одновременным направлением местную администрацию.</text:p>
      <text:p text:style-name="P47">2. Порядок представления, рассмотрения и утверждения годового отчета об исполнении бюджета устанавливается Советом <text:s/>народных депутатов в соответствии с положениями Бюджетного кодекса Российской Федерации.</text:p>
      <text:p text:style-name="P48">По результатам рассмотрения годового отчета об исполнении бюджета Совет народных депутатов принимает решение об утверждении либо отклонении решения об исполнении бюджета.</text:p>
      <text:p text:style-name="P48">Годовой отчет об исполнении местного бюджета представляется в Совет народных депутатов муниципального образования не позднее 1 мая текущего года.</text:p>
      <text:p text:style-name="P48">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44">Отдельными приложениями к решению об исполнении бюджета за отчетный финансовый год утверждаются показатели, установленные Бюджетным кодексом Российской Федерации, муниципальным правовым актом Совета народных депутатов муниципального образования для решения об исполнении бюджета.</text:p>
      <text:p text:style-name="P72"><text:span text:style-name="T51">(</text:span><text:span text:style-name="T71">В ред. - Решения Совета народных депутатов от 27.03.2015 г. № 97 </text:span><text:span text:style-name="T51">«</text:span><text:span text:style-name="T71">О внесении изменений и дополнений в Устав муниципального образования </text:span><text:span text:style-name="T51">«</text:span><text:span text:style-name="T71">Игнатьевское сельское поселение</text:span><text:span text:style-name="T51">» </text:span><text:span text:style-name="T71">НГР:</text:span><text:a xlink:type="simple" xlink:href="/content/act/1da193a8-f2b5-40d3-b213-9b56d17ab8f4.doc"><text:span text:style-name="T5">RU015023042015001</text:span></text:a><text:span text:style-name="T52">)</text:span></text:p>
      <text:p text:style-name="P13">Статья 45. Контроль за исполнением бюджета муниципального образования </text:p>
      <text:p text:style-name="P5"/>
      <text:p text:style-name="P20"><text:span text:style-name="T21">1. </text:span><text:span text:style-name="T14">Контроль за исполнением бюджета муниципального образования осуществляется Советом народных депутатов муниципального образования, Главой муниципального образования, Администрацией муниципального образования, а также иными органами в соответствии с бюджетным законодательством Российской Федерации.</text:span></text:p>
      <text:p text:style-name="P20"><text:span text:style-name="T21">2. </text:span><text:span text:style-name="T14">Совет народных депутатов муниципального образования осуществляет следующие формы финансового контроля:</text:span></text:p>
      <text:p text:style-name="P64">- предварительный контроль - осуществляется в целях предупреждения и пресечения бюджетных нарушений в процессе исполнения местного бюджета;</text:p>
      <text:p text:style-name="P67">- последующий контроль - осуществляется по результатам исполнения местного бюджета в целях установления законности его исполнения, достоверности учета и отчетности.</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20"><text:span text:style-name="T21">- </text:span><text:span text:style-name="T14">получение от Администрации муниципального образования необходимых сопроводительных материалов при утверждении бюджета муниципального образования;</text:span></text:p>
      <text:p text:style-name="P20"><text:span text:style-name="T21">- </text:span><text:span text:style-name="T14">получение от финансовых органов оперативной информации об исполнении бюджета муниципального образования;</text:span></text:p>
      <text:p text:style-name="P20"><text:soft-page-break/><text:span text:style-name="T21">- </text:span><text:span text:style-name="T14">утверждение (не утверждение) отчёта об исполнении бюджета муниципального образования;</text:span></text:p>
      <text:p text:style-name="P20"><text:span text:style-name="T21">- </text:span><text:span text:style-name="T14">создание собственных контрольных органов;</text:span></text:p>
      <text:p text:style-name="P20"><text:span text:style-name="T21">- </text:span><text:span text:style-name="T14">вынесение оценки деятельности органов, исполняющих бюджет муниципального образования.</text:span></text:p>
      <text:p text:style-name="P20"><text:span text:style-name="T21">3. </text:span><text:span text:style-name="T14">Администрация муниципального образования осуществляет финансовый контроль за операциями с бюджетными средствами получателей средств местного бюджета, средствами администраторов источников финансирования дефицита местного бюджета,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span></text:p>
      <text:p text:style-name="P11"/>
      <text:p text:style-name="P16">Статья 46. Муниципальные внутренние заимствования, муниципальные гарантии</text:p>
      <text:p text:style-name="P5"/>
      <text:p text:style-name="P20"><text:span text:style-name="T21">1. </text:span><text:span text:style-name="T14">Муниципальные внутренние заимствования используются для покрытия дефицита бюджета муниципального образования, а также для финансирования расходов бюджета поселения в пределах расходов на погашение муниципальных долговых обязательств.</text:span></text:p>
      <text:p text:style-name="P20"><text:span text:style-name="T21">2. </text:span><text:span text:style-name="T14">От имени поселения право осуществления муниципальных внутренних заимствований принадлежит Администрации поселения.</text:span></text:p>
      <text:p text:style-name="P20"><text:span text:style-name="T21">3. </text:span><text:span text:style-name="T14">Программа муниципальных внутренних заимствований представляется Главой муниципального образования Совету народных депутатов муниципального образования в виде приложения к проекту решения о бюджете поселения на очередной финансовый год.</text:span></text:p>
      <text:p text:style-name="P20"><text:span text:style-name="T21">4. </text:span><text:span text:style-name="T14">Решение об эмиссии муниципальных ценных бумаг принимается Администрацией муниципального образования в соответствии с предельным объемом дефицита бюджета поселения и муниципального долга, установленными в соответствии с Бюджетным кодексом Российской Федерации решением о бюджете муниципального образования, а также с программой муниципальных внутренних заимствований.</text:span></text:p>
      <text:p text:style-name="P20"><text:span text:style-name="T21">5. </text:span><text:span text:style-name="T14">От имени муниципального образования право выдачи муниципальных гарантий принадлежит Администрации муниципального образования.</text:span></text:p>
      <text:p text:style-name="P20"><text:span text:style-name="T21">6. </text:span><text:span text:style-name="T14">В случае предоставления муниципальной гарантии Администрация муниципального образования обязана провести проверку финансового состояния получателя указанной гарантии.</text:span></text:p>
      <text:p text:style-name="P20"><text:span text:style-name="T21">7. </text:span><text:span text:style-name="T14">Администрация муниципального образования ведет учет выданных муниципальных гарантий, исполнения получателями указанных гарантий своих обязательств, обеспеченных указанными гарантиями, а также учет осуществления платежей по выданным гарантиям.</text:span></text:p>
      <text:p text:style-name="P17"/>
      <text:p text:style-name="P12">Глава 7. Ответственность органов местного самоуправления и должностных лиц местного самоуправления</text:p>
      <text:p text:style-name="P7"/>
      <text:p text:style-name="P13">Статья 47. Ответственность органов местного самоуправления и должностных лиц местного самоуправления</text:p>
      <text:p text:style-name="P5"/>
      <text:p text:style-name="P14">Органы местного самоуправления и должностные лица местного самоуправления несут ответственность перед населением муниципального образования, государством, физическими и юридическими лицами в соответствии с федеральными законами.</text:p>
      <text:p text:style-name="P7"/>
      <text:p text:style-name="P13">Статья 48. Ответственность органов местного самоуправления, депутатов Совета народных депутатов муниципального образования, Главы муниципального образования перед населением</text:p>
      <text:p text:style-name="P5"/>
      <text:p text:style-name="P20"><text:span text:style-name="T14">Население муниципального образования вправе отозвать депутатов Совета народных </text:span><text:soft-page-break/><text:span text:style-name="T14">депутатов муниципального образования, Главу муниципального образования по основаниям и в порядке, установленным настоящим Уставом в соответствии с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5"/>
      <text:p text:style-name="P13">Статья 49. Ответственность Совета народных депутатов муниципального образования перед государством</text:p>
      <text:p text:style-name="P5"/>
      <text:p text:style-name="P20"><text:span text:style-name="T21">1. </text:span><text:span text:style-name="T14">В случае, если соответствующим судом установлено, что Советом народных депутатов поселения принят нормативный правовой акт, противоречащий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а Совет народных депутатов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Совет народных депутатов поселения может быть распущен Законом Республики Адыгея.</text:span></text:p>
      <text:p text:style-name="P20"><text:span text:style-name="T21">2. </text:span><text:span text:style-name="T14">Полномочия Совета народных депутатов муниципального образования прекращаются со дня вступления в силу Закона Республики Адыгея о его роспуске.</text:span></text:p>
      <text:p text:style-name="P7"/>
      <text:p text:style-name="P20"><text:span text:style-name="T13">Статья 50. Ответственность Главы </text:span><text:span text:style-name="T16">муниципального образования </text:span><text:span text:style-name="T13">перед государством</text:span></text:p>
      <text:p text:style-name="P5"/>
      <text:p text:style-name="P20"><text:span text:style-name="T21">1. </text:span><text:span text:style-name="T14">Глава муниципального образования может быть отрешен от должности Главой Республики Адыгея в случае:</text:span></text:p>
      <text:p text:style-name="P20"><text:span text:style-name="T21">1) </text:span><text:span text:style-name="T14">издания Главой муниципального образования нормативного правового акта, противоречащего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если такие противоречия установлены соответствующим судом, а Глава муниципального образова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text:style-name="P82"><text:span text:style-name="T22">2) </text:span><text:span text:style-name="T37">совершения Главой муниципального образования <text:s/>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муниципального образования не принял в пределах своих полномочий мер по исполнению решения суда.</text:span></text:p>
      <text:p text:style-name="P22"><text:span text:style-name="T21">(</text:span><text:span text:style-name="T14">В ред. - Решения Совета народных депутатов от 30.05.2016 г. № 129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6001</text:span></text:a><text:span text:style-name="T23">)</text:span></text:p>
      <text:p text:style-name="P7"/>
      <text:p text:style-name="P13">Статья 51. Удаление главы муниципального образования в отставку.</text:p>
      <text:p text:style-name="P5"/>
      <text:p text:style-name="P20"><text:span text:style-name="T21">1. </text:span><text:span text:style-name="T14">Совет народных депутатов муниципального образования в соответствии с Федеральным законом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вправе удалить главу муниципального образования в отставку по инициативе депутатов Совета народных депутатов или по инициативе Главы Республики Адыгея.</text:span></text:p>
      <text:p text:style-name="P20"><text:soft-page-break/><text:span text:style-name="T21">2. </text:span><text:span text:style-name="T14">Основаниями для удаления главы муниципального образования <text:s/>в отставку являются:</text:span></text:p>
      <text:p text:style-name="P20"><text:span text:style-name="T21">1) </text:span><text:span text:style-name="T14">решения, действия (бездействие) главы муниципального образования, повлекшие (повлекшее) наступление последствий, предусмотренных пунктами 2 и 3 части 1 статьи 75 Федерального закона <text:s/></text:span><text:span text:style-name="T21">«</text:span><text:span text:style-name="T14">Об общих принципах организации местного самоуправления в Российской Федерации</text:span><text:span text:style-name="T21">»;</text:span></text:p>
      <text:p text:style-name="P20"><text:span text:style-name="T21">2) </text:span><text:span text:style-name="T14">неисполнение в течение трёх <text:s/>и более месяцев обязанностей по решению вопросов местного значения, осуществлению полномочий, предусмотренных Федеральным законом <text:s/></text:span><text:span text:style-name="T21">«</text:span><text:span text:style-name="T14">Об общих принципах организации местного самоуправления <text:s/>в Российской Федерации</text:span><text:span text:style-name="T21">», </text:span><text:span text:style-name="T14">иными федеральными законами,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text:s/>федеральными законами и законами Республики <text:s/>Адыгея;</text:span></text:p>
      <text:p text:style-name="P20"><text:span text:style-name="T21">3) </text:span><text:span text:style-name="T14">неудовлетворительная <text:s/>оценка деятельности главы <text:s/>муниципального образования Советом народных депутатов по результатам его ежегодного отчета перед <text:s/>Советом народных депутатов, данная два раза подряд.</text:span></text:p>
      <text:p text:style-name="P20"><text:span text:style-name="T21">4) </text:span><text:span text:style-name="T14">несоблюдение ограничений и запретов и неисполнение обязанностей, которые установлены Федеральным </text:span><text:a xlink:type="simple" xlink:href="consultantplus://offline/ref=944CE9E5A2F8E57C443E9BC19DF972764D7176BB66B3A6E9C3A63C99ECP0UFM"><text:span text:style-name="T1">законом</text:span></text:a><text:span text:style-name="T21"> </text:span><text:span text:style-name="T14">от 25 декабря 2008 года № 273-ФЗ </text:span><text:span text:style-name="T21">«</text:span><text:span text:style-name="T14">О противодействии коррупции</text:span><text:span text:style-name="T21">» </text:span><text:span text:style-name="T14">и другими федеральными законами;</text:span></text:p>
      <text:p text:style-name="P46"><text:span text:style-name="T19">5) до</text:span><text:span text:style-name="T14">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73"><text:span text:style-name="T72">В ред. - Решения Совета народных депутатов от 15.08.2014 г. № 75 </text:span><text:span text:style-name="T54">«</text:span><text:span text:style-name="T72">О внесении изменений и дополнений в Устав муниципального образования </text:span><text:span text:style-name="T54">«</text:span><text:span text:style-name="T72">Игнатьевское сельское поселение</text:span><text:span text:style-name="T54">» </text:span><text:span text:style-name="T72">НГР:</text:span><text:a xlink:type="simple" xlink:href="/content/act/1da193a8-f2b5-40d3-b213-9b56d17ab8f4.doc"><text:span text:style-name="T7">RU015023042014001</text:span></text:a><text:span text:style-name="T54">)</text:span></text:p>
      <text:p text:style-name="P20"><text:span text:style-name="T21">3. </text:span><text:span text:style-name="T14">Инициатива депутатов Советом народных депутатов об удалении главы муниципального образования в отставку, выдвинутая не менее чем одной третью от установленной численности депутатов Совета народных депутатов, оформляется в виде обращения, которое вносится в Совет народных депутатов. Указанное обращение вносится вместе с проектом решения Совета народных депутатов об удалении главы муниципального образования в отставку. О выдвижении данной инициативы глава муниципального образования и Глава Республики Адыгея уведомляются не позднее дня, следующего за днём внесения указанного обращения в Совет народных депутатов.</text:span></text:p>
      <text:p text:style-name="P20"><text:span text:style-name="T21">4. </text:span><text:span text:style-name="T14">Рассмотрение инициативы депутатов Совета народных депутатов об удалении главы муниципального образования в отставку осуществляется с учётом мнения Главы Республики Адыгея.</text:span></text:p>
      <text:p text:style-name="P20"><text:span text:style-name="T21">5. </text:span><text:span text:style-name="T14">В случае, если при рассмотрении инициативы депутатов Совета народных депутатов об удалении главы <text:s/>муниципального образова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Адыгея, и (или) решений, действий </text:span><text:span text:style-name="T14">(бездействия) главы муниципального образования, повлекших (повлекшего) наступление последствий, предусмотренных пунктами 2 и 3 части 1 статьи 75 Федерального закона </text:span><text:span text:style-name="T21">«</text:span><text:span text:style-name="T14">Об общих принципах организации местного самоуправления в Российской Федерации</text:span><text:span text:style-name="T21">», </text:span><text:span text:style-name="T14">решение об удалении <text:s/>главы муниципального образования в отставку может быть принято Советом народных депутатов только при согласии Главы Республики Адыгея.</text:span></text:p>
      <text:p text:style-name="P20"><text:soft-page-break/><text:span text:style-name="T21">6. </text:span><text:span text:style-name="T14">Рассмотрение инициативы депутатов Совета народных депутатов или Главы Республики Адыгея об удалении главы муниципального образования <text:s/>в отставку <text:s/>осуществляется Советом народных депутатов в течение одного месяца со дня внесения соответствующего обращения.</text:span></text:p>
      <text:p text:style-name="P20"><text:span text:style-name="T21">7. </text:span><text:span text:style-name="T14">Решение Совета народных депутатов об удалении главы муниципального образования в <text:s/>отставку <text:s/>считается принятым, если за него проголосовали не менее двух третей от установленной численности депутатов Совета народных депутатов.</text:span></text:p>
      <text:p text:style-name="P20"><text:span text:style-name="T21">8. </text:span><text:span text:style-name="T14">Решение Совета народных депутатов об удалении главы муниципального образования в <text:s/>отставку <text:s/>подписывается депутатом, председательствующим на заседании Совета народных депутатов муниципального образования.</text:span></text:p>
      <text:p text:style-name="P20"><text:span text:style-name="T21">9. </text:span><text:span text:style-name="T14">В случае, если глава муниципального образования, входящий в состав Совета народных депутатов с правом решающего голоса и исполняющий полномочия его председателя, присутствует на заседании Совета народных депутатов, на котором <text:s/>рассматривается вопрос об <text:s/>удалении его в отставку, указанное заседание проходит под председательством депутата Совета народных депутатов, уполномоченного на это Советом народных депутатов.</text:span></text:p>
      <text:p text:style-name="P20"><text:span text:style-name="T21">10. </text:span><text:span text:style-name="T14">При рассмотрении и принятии Советом народных депутатов решения об удалении главы муниципального образования в отставку должны быть обеспечены:</text:span></text:p>
      <text:p text:style-name="P20"><text:span text:style-name="T21">1) </text:span><text:span text:style-name="T14">заблаговременное получение им уведомления, о дате и месте <text:s/>проведения соответствующего заседания, а также ознакомление с обращение депутатов Совета народных депутатов или Главы Республики Адыгея и с проектом Решения Совета народных депутатов <text:s/>об удалении его в отставку;</text:span></text:p>
      <text:p text:style-name="P20"><text:span text:style-name="T21">2) </text:span><text:span text:style-name="T14">предоставления ему возможности дать депутатам Совета народных депутатов объяснения по поводу обстоятельств, выдвигаемых в качестве основания для удаления в отставку.</text:span></text:p>
      <text:p text:style-name="P20"><text:span text:style-name="T21">11. </text:span><text:span text:style-name="T14">В случае, если глава муниципального образования не согласен с решением Совета народных депутатов об удалении его в отставку, он вправе в письменном виде изложить свое особое мнение.</text:span></text:p>
      <text:p text:style-name="P20"><text:span text:style-name="T21">12. </text:span><text:span text:style-name="T14">Решение Совета народных депутатов об удалении главы муниципального образования в отставку подлежит официальному <text:s/>опубликованию (обнародованию) не позднее чем через пять дней со дня его принятия. В случае, если глава муниципального образования в письменном виде изложил своё особое мнение по вопросу удаления его в отставку, оно подлежит опубликованию (обнародованию) одновременно с указанным решением Совета народных депутатов.</text:span></text:p>
      <text:p text:style-name="P20"><text:span text:style-name="T21">13. </text:span><text:span text:style-name="T14">В случае если инициатива депутатов Совета народных депутатов или Главы Республики Адыгея об удалении главы <text:s/>муниципального образования в отставку отклонена Советом народных депутатов, вопрос об удалении главы муниципального образования в отставку может быть вынесен на повторное рассмотрение Советом народных депутатов поселения не ранее чем через два месяца со дня проведения заседания Совета народных депутатов поселения, на <text:s/>котором <text:s/>рассматривался указанный вопрос.</text:span></text:p>
      <text:p text:style-name="P7"/>
      <text:p text:style-name="P13">Статья 52. Временное осуществление органами государственной власти отдельных полномочий органов местного самоуправления</text:p>
      <text:p text:style-name="P5"/>
      <text:p text:style-name="P20"><text:span text:style-name="T14">Отдельные полномочия органов местного самоуправления поселения могут временно осуществляться органами государственной власти Республики Адыгея в соответствии со статьей 75 Федерального закона </text:span><text:span text:style-name="T21">«</text:span><text:span text:style-name="T14">Об общих принципах организации местного самоуправления в Российской Федерации</text:span><text:span text:style-name="T21">».</text:span></text:p>
      <text:p text:style-name="P7"/>
      <text:p text:style-name="P13">Статья 53. Ответственность органов местного самоуправления и должностных лиц местного самоуправления перед физическими и юридическими лицами</text:p>
      <text:p text:style-name="P5"/>
      <text:p text:style-name="P14">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text:soft-page-break/>установленном федеральными законами.</text:p>
      <text:p text:style-name="P7"/>
      <text:p text:style-name="P12">Глава 8. Порядок внесения изменений и дополнений в Устав муниципального образования.</text:p>
      <text:p text:style-name="P7"/>
      <text:p text:style-name="P13">Статья 54. Оформление инициативы по внесению изменений и дополнений в Устав поселения.</text:p>
      <text:p text:style-name="P14">Предложения о внесении изменений и дополнений в устав муниципального образования могут вноситься Главой муниципального образования, депутатами Совета народных депутатов муниципального образования, общественными организациями и объединениями, гражданами, прокурором Кошехабльского района.</text:p>
      <text:p text:style-name="P22"><text:span text:style-name="T21">(</text:span><text:span text:style-name="T14">В ред. - Решения Совета народных депутатов от 24.09.2013 г. № 40 </text:span><text:span text:style-name="T21">«</text:span><text:span text:style-name="T14">О внесении изменений и дополнений в Устав муниципального образования </text:span><text:span text:style-name="T21">«</text:span><text:span text:style-name="T14">Игнатьевское сельское поселение</text:span><text:span text:style-name="T21">» </text:span><text:span text:style-name="T14">НГР:</text:span><text:a xlink:type="simple" xlink:href="/content/act/1da193a8-f2b5-40d3-b213-9b56d17ab8f4.doc"><text:span text:style-name="T2">RU015023042013002</text:span></text:a><text:span text:style-name="T23">)</text:span></text:p>
      <text:p text:style-name="P3"/>
      <text:p text:style-name="P13">Статья 55. Порядок внесения изменений и дополнений в Устав.</text:p>
      <text:p text:style-name="P5"/>
      <text:p text:style-name="P14">Изменения и дополнения в Устав муниципального образования <text:s/>принимаются муниципальным правовым актом Совета народных депутатов поселения в порядке, определенном действующим законодательством и настоящим Уставом.</text:p>
      <text:p text:style-name="P7"/>
      <text:p text:style-name="P12">Глава 9. Заключительные и переходные положения</text:p>
      <text:p text:style-name="P7"/>
      <text:p text:style-name="P13">Статья 56. Вступление в силу настоящего Устава.</text:p>
      <text:p text:style-name="P7"/>
      <text:p text:style-name="P42">Настоящий Устав вступает в силу со дня его официального опубликования (обнародования), произведенного после его государственной регистрации.</text:p>
      <text:p text:style-name="P53"/>
      <text:p text:style-name="P53"/>
      <text:p text:style-name="P53"/>
      <text:p text:style-name="P53"/>
      <text:p text:style-name="P5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7">Приложение к уставу</text:p>
      <text:p text:style-name="P55"/>
      <text:p text:style-name="P54"/>
      <text:p text:style-name="P54"/>
      <text:p text:style-name="P58">Картографическое описание границ муниципального образования</text:p>
      <text:p text:style-name="P60"><text:span text:style-name="T25">«</text:span><text:span text:style-name="T12">Игнатьевское сельское поселение</text:span><text:span text:style-name="T25">»</text:span></text:p>
      <text:p text:style-name="P54"/>
      <text:p text:style-name="P14">Утратил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Calibri" svg:font-family="Calibri"/>
    <style:font-face style:name="OpenSymbol" svg:font-family="OpenSymbol"/>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rticle" style:family="paragraph" style:parent-style-name="Standard">
      <style:paragraph-properties fo:margin-left="0cm" fo:margin-right="0cm" fo:text-align="justify" style:justify-single-word="false" fo:text-indent="1cm" style:auto-text-indent="false"/>
      <style:text-properties style:font-name="Arial" fo:font-size="13pt" style:font-size-asian="13pt" style:font-name-complex="Arial" style:font-size-complex="13pt"/>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ext" style:family="paragraph" style:parent-style-name="Standard">
      <style:paragraph-properties fo:margin-left="0cm" fo:margin-right="0cm" fo:text-align="justify" style:justify-single-word="false" fo:text-indent="1cm" style:auto-text-indent="false"/>
      <style:text-properties style:font-name="Arial" style:font-name-complex="Arial"/>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6-22T11:29:28.98</dc:date>
    <meta:editing-duration>PT04H47M00S</meta:editing-duration>
    <meta:editing-cycles>4</meta:editing-cycles>
    <meta:generator>OpenOffice.org/3.0$Win32 OpenOffice.org_project/300m9$Build-9358</meta:generator>
    <meta:document-statistic meta:table-count="0" meta:image-count="0" meta:object-count="0" meta:page-count="50" meta:paragraph-count="728" meta:word-count="18349" meta:character-count="160830"/>
    <meta:user-defined meta:name="Поле 1"/>
    <meta:user-defined meta:name="Поле 2"/>
    <meta:user-defined meta:name="Поле 3"/>
    <meta:user-defined meta:name="Поле 4"/>
  </office:meta>
</office:document-meta>
</file>