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10pt" fo:language="ru" fo:country="RU" fo:font-weight="bold" style:font-size-asian="10pt" style:font-weight-asian="bold" style:font-size-complex="10pt" fo:hyphenate="fals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0pt" style:text-underline-style="none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10" style:family="paragraph" style:parent-style-name="Standard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normal"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-0.002cm" fo:line-height="115%" fo:text-align="center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 fo:hyphenate="false" fo:hyphenation-remain-char-count="0" fo:hyphenation-push-char-count="0"/>
    </style:style>
    <style:style style:name="P17" style:family="paragraph" style:parent-style-name="Standard" style:master-page-name="">
      <style:paragraph-properties fo:text-align="end" style:justify-single-word="false" fo:hyphenation-ladder-count="no-limit" style:page-number="auto"/>
      <style:text-properties fo:font-size="10pt" fo:language="ru" fo:country="RU" fo:font-weight="bold" style:font-size-asian="10pt" style:font-weight-asian="bold" style:font-size-complex="10pt" fo:hyphenate="false" fo:hyphenation-remain-char-count="0" fo:hyphenation-push-char-count="0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2pt" fo:letter-spacing="normal" fo:language="ru" fo:country="RU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style:font-name="Times New Roman" fo:font-size="12pt" fo:letter-spacing="normal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fo:font-size="10pt" fo:language="ru" fo:country="RU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use-window-font-color="true" style:font-name="Times New Roman" fo:font-size="14pt" fo:language="en" fo:country="US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5"><draw:frame draw:style-name="fr1" draw:name="Графический объект1" text:anchor-type="char" svg:x="7.299cm" svg:y="-0.12cm" svg:width="2.889cm" svg:height="2.748cm" draw:z-index="3"><draw:image xlink:href="Pictures/20000007000025A0000024B288A265EC.wmf" xlink:type="simple" xlink:show="embed" xlink:actuate="onLoad"/>
    </draw:frame><draw:line text:anchor-type="char" draw:z-index="0" draw:style-name="gr1" draw:text-style-name="P18" svg:x1="-0.18cm" svg:y1="3.03cm" svg:x2="-0.145cm" svg:y2="2.995cm">
     <text:p/>
    </draw:line>РЕСПУБЛИКА <text:s/>АДЫГЕЯ <text:s text:c="87"/>АДЫГЭ РЕСПУБЛИК</text:p>
      <text:p text:style-name="P5"><draw:line text:anchor-type="char" draw:z-index="1" draw:style-name="gr1" draw:text-style-name="P18" svg:x1="0.526cm" svg:y1="0.072cm" svg:x2="5.994cm" svg:y2="0.072cm">
     <text:p/>
    </draw:line><draw:line text:anchor-type="char" draw:z-index="2" draw:style-name="gr1" draw:text-style-name="P18" svg:x1="10.615cm" svg:y1="0.037cm" svg:x2="16.471cm" svg:y2="0.037cm">
     <text:p/>
    </draw:line></text:p>
      <text:p text:style-name="P5">АДМИНИСТРАЦИЯ <text:s text:c="67"/>МУНИЦИПАЛЬНЭ ОБРАЗОВАНИЕУ</text:p>
      <text:p text:style-name="P5">МУНИЦИПАЛЬНОГО ОБРАЗОВАНИЯ <text:s text:c="75"/>«ИГНАТЬЕВСКЭ КЪОДЖЭ <text:s text:c="13"/>«ИГНАТЬЕВСКОЕ СЕЛЬСКОЕ <text:s text:c="71"/>ПСЭУПIЭМ» ИПАЩ</text:p>
      <text:p text:style-name="P5">ПОСЕЛЕНИЕ» <text:s text:c="100"/></text:p>
      <text:p text:style-name="P5"/>
      <text:p text:style-name="P5"><draw:line text:anchor-type="char" draw:z-index="4" draw:style-name="gr1" draw:text-style-name="P18" svg:x1="-0.815cm" svg:y1="0.351cm" svg:x2="18.341cm" svg:y2="0.351cm">
     <text:p/>
    </draw:line></text:p>
      <text:p text:style-name="P5"><draw:line text:anchor-type="char" draw:z-index="5" draw:style-name="gr1" draw:text-style-name="P18" svg:x1="-0.568cm" svg:y1="0.191cm" svg:x2="18.059cm" svg:y2="0.191cm">
     <text:p/>
    </draw:line></text:p>
      <text:p text:style-name="P5">385430, х. Игнатьевский, ул. Ленина,96, Кошехабльский район, Республика Адыгея</text:p>
      <text:p text:style-name="P5">тел.факс: 8(87770) 9-29-40</text:p>
      <text:p text:style-name="P6"><text:span text:style-name="T10">E-mail: </text:span><text:a xlink:type="simple" xlink:href="mailto:IgnatSP@yandex.ru"><text:span text:style-name="Internet_20_link"><text:span text:style-name="T10">IgnatSP@yandex.ru</text:span></text:span></text:a><text:span text:style-name="T10"> ; сайт: </text:span><text:span text:style-name="T11">ignatevskaya-adm.ru</text:span></text:p>
      <text:p text:style-name="P7"/>
      <text:p text:style-name="P7"><text:s text:c="2859"/>ПОСТАНОВЛЕНИЕ</text:p>
      <text:p text:style-name="P8"/>
      <text:p text:style-name="P10"><text:span text:style-name="T12">«21» </text:span><text:span text:style-name="T13">мая</text:span><text:span text:style-name="T12"> 2021 года<text:tab/><text:tab/><text:tab/><text:tab/><text:tab/>№ 16</text:span></text:p>
      <text:p text:style-name="P9"/>
      <text:p text:style-name="P15">х. Игнатьевский</text:p>
      <text:p text:style-name="P16"/>
      <text:p text:style-name="P1"><text:span text:style-name="T1">О запрете выжигания сухой травы, стерни и пожнивных остатков, разведения костров на территории</text:span><text:span text:style-name="T2"> </text:span><text:span text:style-name="T3">муниципального образования «Игнатьевское сельское поселение» в 2021 году</text:span></text:p>
      <text:p text:style-name="P2"/>
      <text:p text:style-name="P14"><text:span text:style-name="T4">В соответствии с Федеральным законом от </text:span><text:span text:style-name="T6">06.10.2003 № 131-ФЗ </text:span><text:span text:style-name="T7">«</text:span><text:span text:style-name="T6">Об общих принципах организации местного самоуправления в Российской Федерации</text:span><text:span text:style-name="T7">»</text:span><text:span text:style-name="T5">, </text:span><text:span text:style-name="T4">Федеральным законом от</text:span><text:span text:style-name="T5"> </text:span><text:a xlink:type="simple" xlink:href="https://pandia.ru/text/category/21_dekabrya/"><text:span text:style-name="T14">21 декабря </text:span></text:a><text:span text:style-name="T5">1994 </text:span><text:span text:style-name="T4">г. </text:span><text:span text:style-name="T5">«</text:span><text:span text:style-name="T4">О</text:span><text:span text:style-name="T5"> </text:span><text:a xlink:type="simple" xlink:href="https://pandia.ru/text/category/pozharnaya_bezopasnostmz/"><text:span text:style-name="T14">пожарной безопасности</text:span></text:a><text:span text:style-name="T5">», </text:span><text:span text:style-name="T4">руководствуясь Постановлением Правительства Российской Федерации от 16</text:span><text:span text:style-name="T5"> <text:s/>сентября</text:span><text:a xlink:type="simple" xlink:href="https://pandia.ru/text/category/aprelmz_2012_g_/"><text:span text:style-name="T17"> 2020</text:span></text:a><text:a xlink:type="simple" xlink:href="https://pandia.ru/text/category/aprelmz_2012_g_/"><text:span text:style-name="T5"> </text:span></text:a><text:span text:style-name="T4">г. № 1479 </text:span><text:span text:style-name="T5">«</text:span><text:span text:style-name="T4">О противопожарном режиме</text:span><text:span text:style-name="T5">», </text:span><text:span text:style-name="T4">в целях предупреждения возникновения пожаров на территории муниципального образования «Игнатьевское сельское поселение», администрация муниципального образования «Игнатьевское сельское поселение»</text:span></text:p>
      <text:p text:style-name="P3">ПОСТАНОВЛЯЕТ:</text:p>
      <text:p text:style-name="P11"><text:span text:style-name="T8">1. </text:span><text:span text:style-name="T9">Категорически запретить в черте населенных пунктов муниципального образования «Игнатьевское сельское поселение» выжигание сухой травы, разведение костров в лесополосах и на прилегающих к ним территориям, приусадебных участках, улицах и свалках мусора.</text:span></text:p>
      <text:p text:style-name="P11"><text:span text:style-name="T8">2. </text:span><text:span text:style-name="T9">Категорически запретить выжигание сухой травянистой растительности, стерни, пожнивных остатков на землях сельскохозяйственного назначения и землях запаса, разведение костров на полях на территории муниципального образования «Игнатьевское сельское поселение».</text:span></text:p>
      <text:p text:style-name="P11"><text:span text:style-name="T8">3. </text:span><text:span text:style-name="T9">Категорически запретить в полосах отвода автомобильных дорог, выжигать сухую травянистую растительность, разводить костры, сжигать хворост, порубочные остатки и горючие материалы, а также оставлять сухостойные деревья и кустарники на территории муниципального образования «Игнатьевское сельское поселение».</text:span></text:p>
      <text:p text:style-name="P11"><text:soft-page-break/><text:span text:style-name="T8">4. </text:span><text:span text:style-name="T9">Рекомендовать руководителям сельхозпредприятий, главам крестьянских (фермерских) хозяйств провести опашку и обкос полей от дорог и лесных полос, территорий, прилегающих к лесным полосам, шириной не менее 6 метров.</text:span></text:p>
      <text:p text:style-name="P11"><text:span text:style-name="T8">5. </text:span><text:span text:style-name="T9">Утвердить перечень первичных средств пожаротушения для индивидуальных жилых домов:</text:span></text:p>
      <text:p text:style-name="P11"><text:span text:style-name="T8">- </text:span><text:span text:style-name="T9">ведро;</text:span></text:p>
      <text:p text:style-name="P11"><text:span text:style-name="T8">- </text:span><text:span text:style-name="T9">приставная лестница;</text:span></text:p>
      <text:p text:style-name="P11"><text:span text:style-name="T8">- </text:span><text:span text:style-name="T9">лопата штыковая;</text:span></text:p>
      <text:p text:style-name="P11"><text:span text:style-name="T8">- </text:span><text:span text:style-name="T9">лопата совковая.</text:span></text:p>
      <text:p text:style-name="P11"><text:span text:style-name="T8">6. </text:span><text:span text:style-name="T9">До введения администрацией муниципальногго образования «Игнатьевское сельское поселение» режима повышенной пожароопасной обстановки жителям населенных пунктов проверить наличие емкостей и заполнить их водой на период действия особого противопожарного режима, произвести очистку хозпроездов для беспрепятственного проезда пожарных автомобилей.</text:span></text:p>
      <text:p text:style-name="P13"><text:span text:style-name="T5">7. </text:span><text:span text:style-name="T4">Рекомендовать руководителям предприятий и организаций всех форм собственности и</text:span><text:span text:style-name="T15"> </text:span><text:span text:style-name="T16">провести с работниками дополни</text:span><text:span text:style-name="T4">тельный инструктаж по правилам пожарной безопасности и принять меры по неукоснительному соблюдению правил пожарной безопасности (ППБ 01-03), утвержденных приказом МЧС РФ от</text:span><text:span text:style-name="T5"> </text:span><text:a xlink:type="simple" xlink:href="https://pandia.ru/text/category/18_iyunya/"><text:span text:style-name="T15">18 июня </text:span></text:a><text:span text:style-name="T5">2003 </text:span><text:span text:style-name="T4">г. № 315.</text:span></text:p>
      <text:p text:style-name="P11"><text:span text:style-name="T8">8. </text:span><text:span text:style-name="T9">Контроль за исполнением настоящего постановления возложить на заместителя главы администрации муниципального образования «Игнатьевское сельское поселение»</text:span></text:p>
      <text:p text:style-name="P11"><text:span text:style-name="T8">9. </text:span><text:span text:style-name="T9">Настоящее постановление вступает в силу на следующий день после дня его официального опубликования (обнародования).</text:span></text:p>
      <text:p text:style-name="P11"/>
      <text:p text:style-name="P11"/>
      <text:p text:style-name="P11"/>
      <text:p text:style-name="P11"/>
      <text:p text:style-name="P12">Глава муниципального образования </text:p>
      <text:p text:style-name="P12">«Игнатьевское сельское поселение» <text:tab/><text:tab/><text:tab/><text:tab/>Г.А. 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5-27T15:31:40.77</dc:date>
    <meta:editing-duration>PT00H43M47S</meta:editing-duration>
    <meta:editing-cycles>4</meta:editing-cycles>
    <meta:generator>OpenOffice.org/3.0$Win32 OpenOffice.org_project/300m9$Build-9358</meta:generator>
    <meta:print-date>2021-05-27T15:31:32.64</meta:print-date>
    <meta:document-statistic meta:table-count="0" meta:image-count="1" meta:object-count="0" meta:page-count="2" meta:paragraph-count="28" meta:word-count="385" meta:character-count="6563"/>
  </office:meta>
</office:document-meta>
</file>