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9pt" style:font-size-asian="19pt" style:font-size-complex="14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style:font-size-complex="14pt"/>
    </style:style>
    <style:style style:name="P1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5pt" style:font-size-asian="5pt" style:font-size-complex="14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5pt" style:font-size-asian="5pt" style:font-size-complex="14pt"/>
    </style:style>
    <style:style style:name="P12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8pt" style:font-size-asian="8pt" style:font-size-complex="14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742cm" fo:margin-right="0cm" fo:text-align="center" style:justify-single-word="false" fo:text-indent="1.24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35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Heading_20_4">
      <style:text-properties fo:color="#000000" fo:font-weight="normal" style:font-weight-asian="normal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1pt" fo:language="ru" fo:country="RU" fo:font-weight="bold" style:font-size-asian="11pt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style:font-size-complex="14pt"/>
    </style:style>
    <style:style style:name="P3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9pt" style:font-size-asian="9pt" style:font-size-complex="14pt"/>
    </style:style>
    <style:style style:name="P4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235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7" style:family="paragraph" style:parent-style-name="Standard">
      <style:paragraph-properties fo:margin-top="0cm" fo:margin-bottom="0.212cm" fo:text-align="end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fo:font-size="14pt" fo:language="ru" fo:country="RU" fo:font-weight="normal" style:font-size-asian="14pt" style:font-weight-asian="normal" style:font-size-complex="14pt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2pt" fo:font-weight="normal" style:font-size-asian="12pt" style:font-weight-asian="normal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Times New Roman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font-weight-asian="normal" style:font-size-complex="14pt"/>
    </style:style>
    <style:style style:name="T17" style:family="text">
      <style:text-properties fo:font-weight="normal"/>
    </style:style>
    <style:style style:name="T18" style:family="text">
      <style:text-properties fo:font-weight="normal" style:font-weight-asian="normal" style:font-size-complex="14pt"/>
    </style:style>
    <style:style style:name="T19" style:family="text">
      <style:text-properties style:font-weight-asian="normal"/>
    </style:style>
    <style:style style:name="T20" style:family="text">
      <style:text-properties style:font-size-asian="14pt"/>
    </style:style>
    <style:style style:name="T21" style:family="text">
      <style:text-properties style:font-size-complex="14pt"/>
    </style:style>
    <style:style style:name="T22" style:family="text">
      <style:text-properties fo:font-size="12pt"/>
    </style:style>
    <style:style style:name="T23" style:family="text">
      <style:text-properties style:font-size-asian="12pt"/>
    </style:style>
    <style:style style:name="T24" style:family="text">
      <style:text-properties fo:font-size="2pt" style:font-size-asian="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><draw:frame draw:style-name="fr1" draw:name="Графический объект1" text:anchor-type="char" svg:x="7.299cm" svg:y="-0.12cm" svg:width="2.884cm" svg:height="2.743cm" draw:z-index="3"><draw:image xlink:href="Pictures/20000007000025A0000024B288A265EC.wmf" xlink:type="simple" xlink:show="embed" xlink:actuate="onLoad"/>
    </draw:frame><draw:line text:anchor-type="char" draw:z-index="0" draw:style-name="gr1" draw:text-style-name="P49" svg:x1="-0.18cm" svg:y1="3.03cm" svg:x2="-0.145cm" svg:y2="2.995cm">
     <text:p/>
    </draw:line>РЕСПУБЛИКА <text:s/>АДЫГЕЯ <text:s text:c="87"/>АДЫГЭ РЕСПУБЛИК</text:p>
      <text:p text:style-name="P29"><draw:line text:anchor-type="char" draw:z-index="1" draw:style-name="gr1" draw:text-style-name="P49" svg:x1="0.526cm" svg:y1="0.072cm" svg:x2="5.994cm" svg:y2="0.072cm">
     <text:p/>
    </draw:line><draw:line text:anchor-type="char" draw:z-index="2" draw:style-name="gr1" draw:text-style-name="P49" svg:x1="10.615cm" svg:y1="0.037cm" svg:x2="16.471cm" svg:y2="0.037cm">
     <text:p/>
    </draw:line></text:p>
      <text:p text:style-name="P29">АДМИНИСТРАЦИЯ <text:s text:c="67"/>МУНИЦИПАЛЬНЭ ОБРАЗОВАНИЕУ</text:p>
      <text:p text:style-name="P29">МУНИЦИПАЛЬНОГО ОБРАЗОВАНИЯ <text:s text:c="75"/>«ИГНАТЬЕВСКЭ КЪОДЖЭ <text:s text:c="13"/>«ИГНАТЬЕВСКОЕ СЕЛЬСКОЕ <text:s text:c="71"/>ПСЭУПIЭМ» ИПАЩ</text:p>
      <text:p text:style-name="P30"><text:span text:style-name="T13">ПОСЕЛЕНИЕ</text:span>» <text:s text:c="100"/></text:p>
      <text:p text:style-name="P31"/>
      <text:p text:style-name="P31"><draw:line text:anchor-type="char" draw:z-index="4" draw:style-name="gr1" draw:text-style-name="P49" svg:x1="-0.815cm" svg:y1="0.351cm" svg:x2="18.341cm" svg:y2="0.351cm">
     <text:p/>
    </draw:line></text:p>
      <text:p text:style-name="P31"><draw:line text:anchor-type="char" draw:z-index="5" draw:style-name="gr1" draw:text-style-name="P49" svg:x1="-0.568cm" svg:y1="0.191cm" svg:x2="18.059cm" svg:y2="0.191cm">
     <text:p/>
    </draw:line></text:p>
      <text:p text:style-name="P31">385430, х. Игнатьевский, ул. Ленина,96, Кошехабльский район, Республика Адыгея</text:p>
      <text:p text:style-name="P31">тел.факс: 8(87770) 9-29-40</text:p>
      <text:p text:style-name="P35"><text:span text:style-name="T14">E-mail: </text:span><text:a xlink:type="simple" xlink:href="mailto:IgnatSP@yandex.ru"><text:span text:style-name="Internet_20_link"><text:span text:style-name="T14">IgnatSP@yandex.ru</text:span></text:span></text:a><text:span text:style-name="T14"> ; сайт: <text:s/>IgnatSP.ru</text:span></text:p>
      <text:p text:style-name="P30"/>
      <text:p text:style-name="P32"/>
      <text:p text:style-name="P32">ПОСТАНОВЛЕНИЕ</text:p>
      <text:p text:style-name="P33"><text:s/></text:p>
      <text:p text:style-name="P34">«<text:span text:style-name="T15">28</text:span>» <text:span text:style-name="T15">марта</text:span> 2017 год<text:span text:style-name="T15">а</text:span> <text:tab/><text:tab/><text:tab/><text:tab/><text:tab/>№ <text:span text:style-name="T15">14</text:span></text:p>
      <text:p text:style-name="P33"/>
      <text:p text:style-name="P33">х. Игнатьевский</text:p>
      <text:p text:style-name="P27"/>
      <text:p text:style-name="P48">О перерегистрации граждан, </text:p>
      <text:p text:style-name="P48">состоящих на учете в качестве </text:p>
      <text:p text:style-name="P48">нуждающихся в <text:span text:style-name="T15">улучшении жилищных</text:span></text:p>
      <text:p text:style-name="P48"><text:span text:style-name="T15">условий</text:span>, на территории <text:span text:style-name="T15">муниципального</text:span></text:p>
      <text:p text:style-name="P48"><text:span text:style-name="T15">образования «Игнатьевское сельское поселение»</text:span></text:p>
      <text:p text:style-name="P20"/>
      <text:p text:style-name="P14"/>
      <text:p text:style-name="P14"> </text:p>
      <text:p text:style-name="P1"><text:span text:style-name="T3"><text:tab/>В соответствии со ст. 14 Жилищного кодекса Российской Федерации, </text:span><text:span text:style-name="T4">ст. 8 Закона Республики Адыгея от 20.01.2006 № 400 «О порядке ведения органа местного самоуправления учета граждан в качестве нуждающихся в жилых помещениях, предоставляемых пот договорам социального найма», Уставом муниципального образования «Игнатьевское сельское поселение»</text:span></text:p>
      <text:p text:style-name="P1"><text:span text:style-name="T4"/></text:p>
      <text:p text:style-name="P1"><text:span text:style-name="T4">ПОСТАНОВЛЯЮ:</text:span></text:p>
      <text:p text:style-name="P1"><text:span text:style-name="T4"/></text:p>
      <text:p text:style-name="P21"> <text:tab/>1. Провести с 01 апреля по 01 июля 2017 г. ежегодную перерегистрацию граждан, состоящих на учете в качестве нуждающихся в жилых помещениях, на территории <text:span text:style-name="T15">муниципального образования «Игнатьевское сельское поселение»</text:span>.</text:p>
      <text:p text:style-name="P22">2. С целью реализации настоящего постановления <text:span text:style-name="T15">специалистам администрации муниципального образования «Игнатьевское сельское поселение»</text:span></text:p>
      <text:p text:style-name="P22">- организовать и провести мероприятия по перерегистрации граждан, состоящих на учете в качестве нуждающихся в жилых помещениях, в том числе дополнительно проверить жилищные условия очередников и все изменения, выявленные в ходе перерегистрации, внести в учетные дела граждан и в список очередности;</text:p>
      <text:p text:style-name="P24"><text:soft-page-break/>3. Гражданам, состоящим на учете нуждающихся в улучшении жилищных условий, необходимо до указанного срока представить в комиссию по жилищным вопросам при Администрации <text:span text:style-name="T15">муниципального образования «Игнатьевское сельское поселение»</text:span> сведения, подтверждающие их статус нуждающихся в жилых помещениях.</text:p>
      <text:p text:style-name="P13"><text:span text:style-name="T3"><text:tab/>4. Утвердить прилагаемую Инструкцию </text:span><text:span text:style-name="T9">по проведению перерегистрации граждан, состоящих на учете по улучшению жилищных условий, на территории </text:span><text:span text:style-name="T10">муниципального образования «Игнатьевское сельское поселение»</text:span><text:span text:style-name="T9">.</text:span></text:p>
      <text:p text:style-name="P1"><text:span text:style-name="T3"><text:tab/>5. Настоящее постановление обнародовать посредством разме-щения для ознакомления граждан на информационном стенде в Администрации М</text:span><text:span text:style-name="T4">О «Игнатьевское сельское поселение»</text:span><text:span text:style-name="T3">, </text:span><text:span text:style-name="T9">на официальном сайте М</text:span><text:span text:style-name="T10">О «Игнатьевское сельское поселение»</text:span><text:span text:style-name="T9">.</text:span></text:p>
      <text:p text:style-name="P2"><text:tab/>6. Контроль за исполнением данного постановления <text:span text:style-name="T15">оставляю за собой</text:span></text:p>
      <text:p text:style-name="P2"/>
      <text:p text:style-name="P3"/>
      <text:p text:style-name="P26"><text:span text:style-name="T3">Глава</text:span><text:span text:style-name="T7"> </text:span><text:span text:style-name="T6">муниципального образования</text:span></text:p>
      <text:p text:style-name="P26"><text:span text:style-name="T6">«Игнатьевское сельское поселение» <text:tab/><text:tab/><text:tab/><text:tab/>Г.А. Хаджиев</text:span></text:p>
      <text:h text:style-name="P19" text:outline-level="4"/>
      <text:h text:style-name="P19" text:outline-level="4"/>
      <text:h text:style-name="P19" text:outline-level="4"/>
      <text:h text:style-name="P19" text:outline-level="4"/>
      <text:h text:style-name="P19" text:outline-level="4"/>
      <text:p text:style-name="P17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УТВЕРЖДЕНА</text:p>
      <text:p text:style-name="P9">постановлением Главы </text:p>
      <text:p text:style-name="P9">Администрации <text:span text:style-name="T15">муниципального образования </text:span></text:p>
      <text:p text:style-name="P9"><text:span text:style-name="T15">«Игнатьевское сельское поселение»</text:span></text:p>
      <text:p text:style-name="P9"><text:span text:style-name="T15">от 28.03.2017 года № 14</text:span></text:p>
      <text:p text:style-name="P5"/>
      <text:p text:style-name="P5"/>
      <text:p text:style-name="P5"/>
      <text:p text:style-name="P8">ИНСТРУКЦИЯ</text:p>
      <text:p text:style-name="P8">по проведению перерегистрации граждан, </text:p>
      <text:p text:style-name="P8">состоящих на учете по улучшению жилищных условий, </text:p>
      <text:p text:style-name="P8">на территории <text:span text:style-name="T15">муниципального образования </text:span></text:p>
      <text:p text:style-name="P8"><text:span text:style-name="T15">«Игнатьевское сельское поселение»</text:span></text:p>
      <text:p text:style-name="P16"> </text:p>
      <text:p text:style-name="P16"/>
      <text:p text:style-name="P7"><text:tab/>1. Перерегистрация граждан, состоящих на учете по улучшению жилищных условий на территории <text:span text:style-name="T15">муниципального образования «Игнатьевское сельское поселение»</text:span> (далее – переучет), проводится в соответствии с жилищным законодательством Российской Федерации и жилищным законодательством Республики <text:span text:style-name="T15">Адыгея</text:span>. Целью и задачей перерегистрации <text:s/>являются:</text:p>
      <text:p text:style-name="P15">выявление граждан, вставших на учет для получения жилья по договору социального найма, жилищные <text:s/>условия <text:s/>которых изменились по каким-либо причинам;</text:p>
      <text:p text:style-name="P15">уточнение <text:s/>обстоятельств, являющихся основанием для снятия <text:s text:c="2"/>граждан, состоящих на учете в качестве нуждающихся в жилых помещениях, предоставляемых по договорам <text:s/>социального найма.</text:p>
      <text:p text:style-name="P7"><text:tab/>2. Для осуществления перерегистрации <text:span text:style-name="T15">специалист </text:span>Администрации <text:span text:style-name="T15">МО «Игнатьевское сельское поселение»</text:span> согласно имеющимся спискам лиц, состоящих на учете по улучшению жилищных условий, уведомляет граждан о проводимой перерегистрации <text:s/>письмом. Уведомление должно содержать сведения о порядке проведения перерегистрации.</text:p>
      <text:p text:style-name="P7"><text:tab/>3. Для прохождения процедуры переучета гражданам, состоящим на учете по улучшению жилищных условий, следует предоставить <text:span text:style-name="T15">специалдисту </text:span>Администрации <text:span text:style-name="T15">МО «Игнатьевское сельское поселение»</text:span> необходимые документы, а также иные документы, необходимые для конкретной категории граждан. Копии документов должны быть заверены в установленном законодательством порядке.</text:p>
      <text:p text:style-name="P18">4. В случае если обстоятельства, являющиеся основанием для постановки на учет, не изменились, граждане предоставляют заявление согласно приложению к настоящей Инструкции.</text:p>
      <text:p text:style-name="P18">5. <text:span text:style-name="T15">Специалист </text:span>Администрации <text:span text:style-name="T15">МО «Игнатьевское сельское поселение»</text:span> в ходе перерегистрации в течение 10 рабочих дней со дня получения документов уточняет изменения в жилищных условиях граждан, состоящих на учете, а также другие обстоятельства, имеющие значение для подтверждения <text:soft-page-break/>нуждаемости в улучшении жилищных условий, и готовит предложения совместно с комиссией по жилищным вопросам о принятии на учет или об отказе в принятии на учет граждан, о снятии граждан с учета нуждающихся в улучшении жилищных условий.</text:p>
      <text:p text:style-name="P18">6. Снятие граждан с учета нуждающихся в улучшении жилищных условий осуществляется в случаях:</text:p>
      <text:p text:style-name="P18">1) подачи ими заявления о снятии с учета;</text:p>
      <text:p text:style-name="P18">2) утраты ими оснований, дающих им право на получение жилого помещения по договору социального найма;</text:p>
      <text:p text:style-name="P18">3) их выезда на постоянное место жительства в другое муниципальное образование;</text:p>
      <text:p text:style-name="P18">4) получения ими в установленном порядке от органа государственной власти или органа местного самоуправления бюджетных средств на приобретение или строительство жилого помещения;</text:p>
      <text:p text:style-name="P18">5) предоставления им в установленном порядке от органа государственной власти или органа местного самоуправления земельного участка для строительства жилого дома;</text:p>
      <text:p text:style-name="P18">6) выявления в представленных ими документах в орган, осуществляющий принятие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а, осуществляющего принятие на учет, при решении вопроса о принятии на учет.</text:p>
      <text:p text:style-name="P18">7. По результатам рассмотрения принимается <text:s/>постановление Главы Администрации <text:span text:style-name="T15">МО «Игнатьевское сельское поселение»</text:span>. Решение о принятии на учет или <text:s/>об отказе в принятии на учет, о снятии с учета или об изменении учетного номера в списках нуждающихся в улучшении жилищных условий граждан доводится до сведения <text:s/>гражданина в порядке и сроки, установленные Жилищным кодексом Российской Федерации.</text:p>
      <text:p text:style-name="P18">8. Перерегистрация очередника считается проведенной только после внесения изменений в учетное дело и в списки.</text:p>
      <text:p text:style-name="P4"/>
      <text:p text:style-name="P45"><text:span text:style-name="T11"/></text:p>
      <text:p text:style-name="P45"><text:span text:style-name="T11"/></text:p>
      <text:p text:style-name="P45"><text:span text:style-name="T11"/></text:p>
      <text:p text:style-name="P45"><text:span text:style-name="T11"/></text:p>
      <text:p text:style-name="P45"><text:span text:style-name="T11"/></text:p>
      <text:p text:style-name="P45"><text:span text:style-name="T11"/></text:p>
      <text:p text:style-name="P45"><text:span text:style-name="T11"/></text:p>
      <text:p text:style-name="P45"><text:span text:style-name="T11"/></text:p>
      <text:p text:style-name="P45"><text:span text:style-name="T11"/></text:p>
      <text:p text:style-name="P45"><text:span text:style-name="T11"/></text:p>
      <text:p text:style-name="P45"><text:span text:style-name="T11"/></text:p>
      <text:p text:style-name="P45"><text:span text:style-name="T11"/></text:p>
      <text:p text:style-name="P45"><text:span text:style-name="T11"/></text:p>
      <text:p text:style-name="P45"><text:span text:style-name="T11"/></text:p>
      <text:p text:style-name="P45"><text:span text:style-name="T11"/></text:p>
      <text:p text:style-name="P45"><text:span text:style-name="T11"/></text:p>
      <text:p text:style-name="P6"><text:soft-page-break/><text:span text:style-name="T15">ПРИЛОЖЕНИЕ</text:span></text:p>
      <text:p text:style-name="P6"><text:span text:style-name="T15">к Инструкции</text:span> <text:span text:style-name="T15">по проведению перерегистрации граждан,</text:span></text:p>
      <text:p text:style-name="P6"><text:span text:style-name="T15">состоящих на учете по улучшению жилищных условий</text:span></text:p>
      <text:p text:style-name="P6"><text:span text:style-name="T15">на территории муниципального образования</text:span></text:p>
      <text:p text:style-name="P6"><text:span text:style-name="T15">«Игнатьевское сельское поселение»</text:span></text:p>
      <text:p text:style-name="P6"><text:span text:style-name="T15"/></text:p>
      <text:p text:style-name="P6">Главе Администрации</text:p>
      <text:p text:style-name="P6"><text:span text:style-name="T15">МО «Игнатьевское сельское поселение»</text:span></text:p>
      <text:p text:style-name="P6"/>
      <text:p text:style-name="P6">______________________________________</text:p>
      <text:p text:style-name="P10"/>
      <text:p text:style-name="P6">______________________________________,</text:p>
      <text:p text:style-name="P12"/>
      <text:p text:style-name="P6">проживающего (ей) по адресу:</text:p>
      <text:p text:style-name="P11"/>
      <text:p text:style-name="P6">______________________________________</text:p>
      <text:p text:style-name="P12"/>
      <text:p text:style-name="P6">______________________________________</text:p>
      <text:p text:style-name="P6"> </text:p>
      <text:p text:style-name="P6">Контактные телефон:____________________</text:p>
      <text:p text:style-name="P6"> </text:p>
      <text:p text:style-name="P5"/>
      <text:p text:style-name="P8">ЗАЯВЛЕНИЕ</text:p>
      <text:p text:style-name="P7"> </text:p>
      <text:p text:style-name="P42"><text:tab/>Прошу провести перерегистрацию на основании документов, предоставленных ранее для постановки на учет граждан, нуждающихся в улучшении жилищных условий, так как обстоятельства, являющиеся основанием для постановки на учет, не изменились.</text:p>
      <text:p text:style-name="P42"><text:tab/>Содержание <text:s/>пп. 6 <text:s/>п. 1 ст. 56 Жилищного кодекса Российской Федерации мне известно.</text:p>
      <text:p text:style-name="P7"/>
      <text:p text:style-name="P7"/>
      <text:p text:style-name="P43">«___»________________ 201__ г. <text:tab/><text:tab/>_____________________ </text:p>
      <text:p text:style-name="P44"><text:tab/><text:tab/><text:tab/><text:tab/>(подпись)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4-12T11:52:05.06</dc:date>
    <meta:editing-duration>PT00H25M41S</meta:editing-duration>
    <meta:editing-cycles>2</meta:editing-cycles>
    <meta:generator>OpenOffice.org/3.0$Win32 OpenOffice.org_project/300m9$Build-9358</meta:generator>
    <meta:document-statistic meta:table-count="0" meta:image-count="1" meta:object-count="0" meta:page-count="5" meta:paragraph-count="77" meta:word-count="851" meta:character-count="7478"/>
    <meta:user-defined meta:name="Поле 1"/>
    <meta:user-defined meta:name="Поле 2"/>
    <meta:user-defined meta:name="Поле 3"/>
    <meta:user-defined meta:name="Поле 4"/>
  </office:meta>
</office:document-meta>
</file>