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9" style:family="paragraph" style:parent-style-name="ConsNonformat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0.2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ConsNonformat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0.25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etter-spacing="-0.002cm" style:font-size-complex="12pt" style:text-scale="101%"/>
    </style:style>
    <style:style style:name="P14" style:family="paragraph" style:parent-style-name="ConsNonformat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style:font-size-asian="12pt" style:font-size-complex="12pt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18" style:family="paragraph" style:parent-style-name="Text_20_body" style:list-style-name="L1">
      <style:paragraph-properties fo:margin-left="0cm" fo:margin-right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Text_20_body" style:list-style-name="WW8Num1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name-complex="Times New Roman" style:font-size-complex="12p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fo:language="ru" fo:country="RU" style:font-size-asian="12pt" style:font-size-complex="12pt"/>
    </style:style>
    <style:style style:name="P21" style:family="paragraph" style:parent-style-name="ConsNonformat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0.2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size-complex="12pt"/>
    </style:style>
    <style:style style:name="T2" style:family="text">
      <style:text-properties style:font-size-complex="12pt" style:font-style-complex="italic"/>
    </style:style>
    <style:style style:name="T3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" style:family="text">
      <style:text-properties fo:font-style="normal" fo:font-weight="normal"/>
    </style:style>
    <style:style style:name="T8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>Республика Адыгея</text:p>
      <text:p text:style-name="P2">Муниципальное <text:s/>образование <text:s/>Игнатьевское сельское поселение»</text:p>
      <text:p text:style-name="P2">Совет <text:s/>народных депутатов</text:p>
      <text:p text:style-name="P2">муниципального образования «Игнатьевское сельское поселение» </text:p>
      <text:p text:style-name="P2"/>
      <text:p text:style-name="P3"/>
      <text:p text:style-name="P4">РЕШЕНИЕ № 153</text:p>
      <text:p text:style-name="P4"/>
      <text:p text:style-name="P5"><text:span text:style-name="T8">28 апреля </text:span><text:s/>2017 год<text:span text:style-name="T8">а</text:span> <text:tab/><text:tab/><text:tab/><text:tab/>х.Игнатьевский</text:p>
      <text:p text:style-name="P6"/>
      <text:p text:style-name="P12">«О внесении изменений </text:p>
      <text:p text:style-name="P12">и дополнений в Устав </text:p>
      <text:p text:style-name="P13">муниципального образования </text:p>
      <text:p text:style-name="P12">«Игнатьевское сельское поселение». </text:p>
      <text:p text:style-name="P7"/>
      <text:p text:style-name="P7"/>
      <text:p text:style-name="P8"><text:span text:style-name="T1">В целях приведения Устава муниципального образования «Игнатьевское сельское поселение» <text:s/>в соответствие с действующим законодательством Российской Федерации, руководствуясь статьей 44 </text:span><text:span text:style-name="T2">Федерального закона от 06.10.2003 № 131-ФЗ «Об общих принципах организации местного самоуправления в Российской Федерации, Совет народных депутатов муниципального образования </text:span><text:span text:style-name="T1">«Игнатьевское сельское поселение»</text:span></text:p>
      <text:p text:style-name="P7"/>
      <text:p text:style-name="P11">РЕШИЛ:</text:p>
      <text:p text:style-name="P11"/>
      <text:list xml:id="list34616940" text:style-name="L1">
        <text:list-item>
          <text:p text:style-name="P18">Внести следующие изменения и дополнения в Устав муниципального образования «Натырбовское сельское поселение»:</text:p>
        </text:list-item>
      </text:list>
      <text:p text:style-name="P17"><text:span text:style-name="Strong_20_Emphasis"><text:span text:style-name="T3">1.1. </text:span></text:span><text:a xlink:type="simple" xlink:href="consultantplus://offline/ref=3814CBEA717D0EF7F25568E4665604874734EFFDD2CEEE6CAEBD845CF783E999601FC7026EjA5BG"><text:span text:style-name="Strong_20_Emphasis"><text:span text:style-name="T5">Часть 1 статьи </text:span></text:span></text:a><text:span text:style-name="Strong_20_Emphasis"><text:span text:style-name="T3">3 дополнить пунктом 15 следующего содержания:</text:span></text:span></text:p>
      <text:p text:style-name="P17"><text:span text:style-name="T3">«15) осуществление мероприятий в сфере профилактики правонарушений, предусмотренных Федеральным </text:span><text:a xlink:type="simple" xlink:href="consultantplus://offline/ref=3814CBEA717D0EF7F25568E4665604874734EEFDD5C0EE6CAEBD845CF7j853G"><text:span text:style-name="T5">законом</text:span></text:a><text:span text:style-name="T3"> «Об основах системы профилактики правонарушений в Российской Федерации».»;</text:span></text:p>
      <text:p text:style-name="P17"><text:span text:style-name="Strong_20_Emphasis"><text:span text:style-name="T3">1.2.</text:span></text:span><text:span text:style-name="T3"> </text:span><text:span text:style-name="Strong_20_Emphasis"><text:span text:style-name="T3">в </text:span></text:span><text:a xlink:type="simple" xlink:href="consultantplus://offline/ref=8614F751E11C55CA0C5F175151FEC235C62B0D6144F4C648738F7D483999F7B1A8BCB79A1FD38C5FUDB4H"><text:span text:style-name="Strong_20_Emphasis"><text:span text:style-name="T5">статье </text:span></text:span></text:a><text:span text:style-name="Strong_20_Emphasis"><text:span text:style-name="T3">21 в </text:span></text:span><text:a xlink:type="simple" xlink:href="consultantplus://offline/ref=8614F751E11C55CA0C5F175151FEC235C62B0D6144F4C648738F7D483999F7B1A8BCB79D1DUDB3H"><text:span text:style-name="Strong_20_Emphasis"><text:span text:style-name="T5">абзаце первом части </text:span></text:span></text:a><text:span text:style-name="Strong_20_Emphasis"><text:span text:style-name="T3">3 слова</text:span></text:span><text:span text:style-name="T3"> «с правом решающего голоса» исключить;</text:span></text:p>
      <text:p text:style-name="P17"><text:span text:style-name="Strong_20_Emphasis"><text:span text:style-name="T3">1.3. </text:span></text:span><text:a xlink:type="simple" xlink:href="consultantplus://offline/ref=8614F751E11C55CA0C5F175151FEC235C62B0D6144F4C648738F7D483999F7B1A8BCB799U1B6H"><text:span text:style-name="Strong_20_Emphasis"><text:span text:style-name="T6">часть </text:span></text:span></text:a><text:span text:style-name="Strong_20_Emphasis"><text:span text:style-name="T4">10 </text:span></text:span><text:span text:style-name="Strong_20_Emphasis"><text:span text:style-name="T4">статьи 24 изложить в следующей редакции:</text:span></text:span></text:p>
      <text:p text:style-name="P15">«10. В случае досрочного прекращения полномочий главы муниципального образования либо применения к нему по решению суда мер процессуального принуждения в виде заключения под стражу или временного отстранения от должности его полномочия временно исполняет заместитель главы администрации муниципального образования или муниципальный служащий администрации поселения, определяемые в соответствии с Регламентом Администрации муниципального образования.»;</text:p>
      <text:p text:style-name="P17"><text:span text:style-name="Strong_20_Emphasis"><text:span text:style-name="T3">1.4. статью 32 </text:span></text:span><text:a xlink:type="simple" xlink:href="consultantplus://offline/ref=8614F751E11C55CA0C5F175151FEC235C62B0D6144F4C648738F7D483999F7B1A8BCB79A1FD38A5CUDB5H"><text:span text:style-name="Strong_20_Emphasis"><text:span text:style-name="T5">дополнить</text:span></text:span></text:a><text:span text:style-name="Strong_20_Emphasis"><text:span text:style-name="T3"> частью 7 следующего содержания:</text:span></text:span></text:p>
      <text:p text:style-name="P16"><text:span text:style-name="T7">«7. Приведение устава муниципального образования в соответствие с федеральным законом, законом Республики Адыгея осуществляется в установленный этими законодательными актами срок. В случае, если федеральным законом, законом Республики Адыгея указанный срок не установлен, срок приведения устава муниципального образования в соответствие с </text:span><text:soft-page-break/><text:span text:style-name="T7">федеральным законом, законом Республики Адыгея определяется с учетом даты вступления </text:span><text:span text:style-name="T7">в силу соответствующего федерального закона, закона Республики Адыгея, необходимости </text:span><text:span text:style-name="T7">официального опубликования (обнародования) и обсуждения на публичных слушаниях проекта муниципального правового акта о внесении изменений и дополнений в устав муниципального образования, учета предложений граждан по нему, периодичности заседаний Совета народных депутатов муниципального образования, сроков государственной регистрации и официального опубликования (обнародования) такого муниципального правового акта и, как правило, не должен превышать шесть месяцев.»;</text:span></text:p>
      <text:p text:style-name="P17"><text:span text:style-name="Strong_20_Emphasis"><text:span text:style-name="T3">1.5.  в </text:span></text:span><text:a xlink:type="simple" xlink:href="consultantplus://offline/ref=8614F751E11C55CA0C5F175151FEC235C62B0D6144F4C648738F7D483999F7B1A8BCB79A1FD28E5EUDB9H"><text:span text:style-name="Strong_20_Emphasis"><text:span text:style-name="T5">статье </text:span></text:span></text:a><text:span text:style-name="Strong_20_Emphasis"><text:span text:style-name="T3">51 в </text:span></text:span><text:a xlink:type="simple" xlink:href="consultantplus://offline/ref=8614F751E11C55CA0C5F175151FEC235C62B0D6144F4C648738F7D483999F7B1A8BCB79A1FD28E5FUDB4H"><text:span text:style-name="Strong_20_Emphasis"><text:span text:style-name="T5">части </text:span></text:span></text:a><text:span text:style-name="Strong_20_Emphasis"><text:span text:style-name="T3">9 слова</text:span></text:span><text:span text:style-name="T3"> «с правом решающего голоса» исключить;</text:span></text:p>
      <text:p text:style-name="P15">2. Главе муниципального образования «<text:span text:style-name="T8">Игнатьевское</text:span> сельское поселение» в порядке, установленном Федеральным законом от 21.07.2005 № 97-ФЗ «О государственной регистрации уставов муниципальных образований», представить настоящее Решение на государственную регистрацию.</text:p>
      <text:list xml:id="list34611226" text:style-name="WW8Num1">
        <text:list-header>
          <text:p text:style-name="P19">3. Настоящее Решение вступает в силу со дня его обнародования, произведенного после его государственной регистрации, за исключением частей 2 и 3, которые вступают в силу со дня его принятия.</text:p>
        </text:list-header>
      </text:list>
      <text:p text:style-name="P9"/>
      <text:p text:style-name="P9"/>
      <text:p text:style-name="P9"/>
      <text:p text:style-name="P14">Глава муниципального образования </text:p>
      <text:p text:style-name="P14">«Игнатьевское сельское поселение» <text:tab/><text:tab/><text:tab/><text:tab/>Г.А.Хаджиев</text:p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Arial" fo:font-size="10pt" fo:language="ru" fo:country="RU" style:letter-kerning="true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size="10pt" fo:language="ru" fo:country="RU" style:letter-kerning="true" style:font-name-asian="Arial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WW8Num2z1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3.6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4.76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5.23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6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7.4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9.2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0.31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7-04-11T14:43:49.05</dc:date>
    <meta:editing-duration>PT00H20M33S</meta:editing-duration>
    <meta:editing-cycles>7</meta:editing-cycles>
    <meta:generator>OpenOffice.org/3.0$Win32 OpenOffice.org_project/300m9$Build-9358</meta:generator>
    <meta:document-statistic meta:table-count="0" meta:image-count="0" meta:object-count="0" meta:page-count="2" meta:paragraph-count="25" meta:word-count="390" meta:character-count="3304"/>
  </office:meta>
</office:document-meta>
</file>