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4.737cm"/>
        </style:tab-stops>
      </style:paragraph-properties>
      <style:text-properties style:font-name="Times New Roman" fo:font-size="14pt" fo:language="ru" fo:country="RU" fo:font-weight="normal" style:font-size-asian="14pt" style:language-asian="en" style:country-asian="US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353cm" fo:line-height="100%" fo:text-align="justify" style:justify-single-word="false" fo:hyphenation-ladder-count="no-limit" fo:text-indent="0cm" style:auto-text-indent="false" style:text-autospace="none"/>
      <style:text-properties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 fo:hyphenate="true" fo:hyphenation-remain-char-count="2" fo:hyphenation-push-char-count="2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635cm" fo:margin-bottom="0cm" style:line-height-at-least="0.176cm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.635cm" fo:margin-bottom="0cm" style:line-height-at-least="0.176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Абзац_20_списка">
      <style:paragraph-properties fo:margin-left="0cm" fo:margin-right="0cm" fo:line-height="115%" fo:text-align="justify" style:justify-single-word="false" fo:hyphenation-ladder-count="no-limit" fo:text-indent="1.50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4" style:family="paragraph" style:parent-style-name="ConsPlusTitle">
      <style:paragraph-properties style:line-height-at-least="0.176cm"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ConsPlusNormal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Абзац_20_списка" style:list-style-name="L1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ConsPlusTitle">
      <style:paragraph-properties style:line-height-at-least="0.176cm" fo:text-align="center" style:justify-single-word="false" fo:orphans="2" fo:widows="2">
        <style:tab-stops>
          <style:tab-stop style:position="14.737cm"/>
        </style:tab-stops>
      </style:paragraph-properties>
      <style:text-properties style:font-name="Times New Roman" fo:font-size="14pt" fo:language="ru" fo:country="RU" fo:font-weight="normal" style:font-name-asian="Times New Roman CYR" style:font-size-asian="14pt" style:language-asian="en" style:country-asian="US" style:font-weight-asian="normal" style:font-name-complex="Times New Roman CYR" style:font-size-complex="14pt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4.737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name-complex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Республики Адыгея</text:p>
      <text:p text:style-name="P1">Муниципальное <text:s/>образование <text:s/>Игнатьевское сельское поселение»</text:p>
      <text:p text:style-name="P1">Совет <text:s/>народных депутатов</text:p>
      <text:p text:style-name="P1">муниципального образования «Игнатьевское сельское поселение» </text:p>
      <text:p text:style-name="P1"/>
      <text:p text:style-name="P1"/>
      <text:p text:style-name="P4">РЕШЕНИЕ № 33</text:p>
      <text:p text:style-name="P4"/>
      <text:p text:style-name="P5">«16» <text:span text:style-name="T1">июля</text:span> 2018 год<text:tab/><text:tab/><text:tab/><text:tab/>х.Игнатьевский</text:p>
      <text:p text:style-name="P2"/>
      <text:p text:style-name="P6">О внесении изменений в Решение Совета народных депутатов МО «Игнатьевское сельское поселение» от 29.12.2017 года № 19</text:p>
      <text:p text:style-name="P14">«Об утверждении Положения о муниципальной службе в </text:p>
      <text:p text:style-name="P18">муниципальном образовании «Игнатьевское сельское поселение»</text:p>
      <text:p text:style-name="P11">В соответствии со статьей 42 Федерального закона от 06 октября 2003 года № 131-ФЗ «Об общих принципах организации местного самоуправления в Российской Федерации» и на основании Федерального закона от 02 марта 2007 года № 25-ФЗ «О муниципальной службе в Российской Федерации»Законом Республики Адыгея от 08.04.2008 №166 «О муниципальной службе в Республике Адыгея», Совет народных депутатов муниципального образования «Игнатьевское <text:span text:style-name="T2">сельское поселение»</text:span></text:p>
      <text:p text:style-name="P10">РЕШИЛ:</text:p>
      <text:p text:style-name="P15">1.Внести изменения в статьи 7, 13 Положения о муниципальной службе в муниципальном образовании «Игнатьевское сельское поселение»</text:p>
      <text:p text:style-name="P15">1.1. пункт 2, части 2 статьи 7 изложить в следующей редакции</text:p>
      <text:p text:style-name="P15">«2) требования к стажу муниципальной службы или стажу работы по специальности, направлению подготовки - дифференцированно по группам должностей муниципальной службы:</text:p>
      <text:p text:style-name="P12">а) высшие должности муниципальной службы - стаж муниципальной службы не менее <text:span text:style-name="T1">четырех</text:span> лет или стаж работы по специальности, направлению подготовки;</text:p>
      <text:p text:style-name="P12">б) главные должности муниципальной службы - стаж муниципальной службы не менее <text:span text:style-name="T1">двух</text:span> лет или стаж работы по специальности, направлению подготовки;</text:p>
      <text:p text:style-name="P12">в) ведущие, <text:span text:style-name="T4">старшие и младшие</text:span> должности муниципальной службы - <text:span text:style-name="T4">без предъявления требований к стажу».</text:span></text:p>
      <text:p text:style-name="P17">1.2. часть 2 статьи 13 изложить в следующей редакции:</text:p>
      <text:p text:style-name="P9"><text:span text:style-name="T4">«2. </text:span><text:span text:style-name="T5">Порядок проведения конкурса на замещение должности муниципальной службы устанавливается муниципальным правовым актом, принимаемым представительным органом муниципального образования. Порядок проведения конкурса должен предусматривать опубликование его условий, сведений о дате, времени и месте его проведения, а также проекта трудового договора не </text:span><text:soft-page-break/><text:span text:style-name="T5">позднее чем за 20 дней до дня проведения конкурса. Общее число членов конкурсной комиссии в муниципальном образовании и порядок ее формирования устанавливаются представительным органом муниципального образования. В случае проведения конкурса на замещение должности руководителя территориального органа местной администрации, на который возлагается осуществление части полномочий местной администрации в сельских населенных пунктах, расположенных в поселении, городском округе или на межселенной территории, порядок формирования конкурсной комиссии в муниципальном образовании должен предусматривать включение в число ее членов кандидатур, выдвинутых сходом граждан в каждом из этих сельских населенных пунктов».</text:span></text:p>
      <text:p text:style-name="P7"><text:span text:style-name="T2">2. Разместить, настоящее постановление в сети «Интернет» на официальном сайте и на информационном <text:s/>стенде в администрации муниципального образования «</text:span><text:span text:style-name="T3">Игнатьев</text:span><text:span text:style-name="T2">ское <text:s/>сельское поселение».</text:span></text:p>
      <text:list xml:id="list35681540" text:style-name="L1">
        <text:list-item>
          <text:p text:style-name="P16">Настоящее постановление вступает в силу со дня его подписания.</text:p>
        </text:list-item>
      </text:list>
      <text:p text:style-name="P13"/>
      <text:p text:style-name="P13"/>
      <text:p text:style-name="P13"/>
      <text:p text:style-name="P13"/>
      <text:p text:style-name="P3">Глава муниципального образования</text:p>
      <text:p text:style-name="P8">«Игнатьевское сельское поселение»<text:tab/><text:tab/><text:tab/><text:tab/>Г.А. Хаджи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size="12pt" fo:language="ru" fo:country="RU" fo:font-weight="bold" style:letter-kerning="true" style:font-name-asian="Calibri" style:font-size-asian="12pt" style:language-asian="zxx" style:country-asian="none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8-08-30T15:57:42.62</dc:date>
    <meta:editing-duration>PT00H42M41S</meta:editing-duration>
    <meta:editing-cycles>2</meta:editing-cycles>
    <meta:generator>OpenOffice.org/3.0$Win32 OpenOffice.org_project/300m9$Build-9358</meta:generator>
    <meta:print-date>2018-08-30T15:57:06.92</meta:print-date>
    <meta:document-statistic meta:table-count="0" meta:image-count="0" meta:object-count="0" meta:page-count="2" meta:paragraph-count="23" meta:word-count="387" meta:character-count="3084"/>
    <meta:user-defined meta:name="Поле 1"/>
    <meta:user-defined meta:name="Поле 2"/>
    <meta:user-defined meta:name="Поле 3"/>
    <meta:user-defined meta:name="Поле 4"/>
  </office:meta>
</office:document-meta>
</file>