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, Helvetica, sans-serif"/>
    <style:font-face style:name="Arial2" svg:font-family="Arial, sans-serif"/>
    <style:font-face style:name="Courier New" svg:font-family="'Courier New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2d2d2d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font-size="9pt" fo:letter-spacing="normal" fo:font-style="normal" fo:font-weight="bold"/>
    </style:style>
    <style:style style:name="P8" style:family="paragraph" style:parent-style-name="Heading_20_3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Об антикоррупционной экспертизе нормативных правовых актов и проектов нормативных правовых актов (с изменениями на 4 июня 2018 года)</text:h>
      <text:section text:style-name="Sect1" text:name="doc_with_soderjanie">
        <text:p text:style-name="P7"><text:bookmark text:name="h_0000000000000000000000000000000000000000000000000175SLRC"/><text:bookmark text:name="P0002"/><text:bookmark text:name="P0003"/>РОССИЙСКАЯ ФЕДЕРАЦИЯ</text:p>
        <text:p text:style-name="P7"><text:bookmark text:name="P0004"/>ФЕДЕРАЛЬНЫЙ ЗАКОН</text:p>
        <text:p text:style-name="P7"><text:bookmark text:name="P0005"/>Об антикоррупционной экспертизе нормативных правовых актов и проектов нормативных правовых актов</text:p>
        <text:p text:style-name="P2"><text:bookmark text:name="P0006"/>(с изменениями на 4 июня 2018 года)</text:p>
        <text:p text:style-name="P5"><text:bookmark text:name="P0008"/><text:span text:style-name="T1">____________________________________________________________________ <text:line-break/></text:span><text:bookmark text:name="redstr3"/><text:span text:style-name="T1">Документ с изменениями, внесенными: <text:line-break/></text:span><text:bookmark text:name="redstr2"/><text:a xlink:type="simple" xlink:href="http://docs.cntd.ru/document/902312676"><text:span text:style-name="T2">Федеральным законом от 21 ноября 2011 года N 329-ФЗ</text:span></text:a><text:span text:style-name="T1"> (Официальный интернет-портал правовой информации www.pravo.gov.ru, 22.11.2011) (о порядке вступления в силу см. </text:span><text:a xlink:type="simple" xlink:href="http://docs.cntd.ru/document/902312676"><text:span text:style-name="T2">статью 27 Федерального закона от 21 ноября 2011 года N 329-ФЗ</text:span></text:a><text:span text:style-name="T1">); <text:line-break/></text:span><text:bookmark text:name="redstr1"/><text:a xlink:type="simple" xlink:href="http://docs.cntd.ru/document/499051340"><text:span text:style-name="T2">Федеральным законом от 21 октября 2013 года N 279-ФЗ</text:span></text:a><text:span text:style-name="T1"> (Официальный интернет-портал правовой информации www.pravo.gov.ru, 21.10.2013); <text:line-break/></text:span><text:bookmark text:name="redstr"/><text:a xlink:type="simple" xlink:href="http://docs.cntd.ru/document/557585071"><text:span text:style-name="T2">Федеральным законом от 4 июня 2018 года N 145-ФЗ</text:span></text:a><text:span text:style-name="T1"> (Официальный интернет-портал правовой информации www.pravo.gov.ru, 04.06.2018, N 0001201806040041). <text:line-break/>____________________________________________________________________</text:span></text:p>
        <text:p text:style-name="P3"><text:bookmark text:name="P000A"/><text:bookmark text:name="P000B"/><text:bookmark text:name="P000C"/>Принят<text:line-break/>Государственной Думой<text:line-break/>3 июля 2009 года<text:line-break/><text:line-break/>Одобрен<text:line-break/><text:bookmark text:name="redstr4"/>Советом Федерации<text:line-break/>7 июля 2009 года</text:p>
        <text:h text:style-name="P8" text:outline-level="3" text:is-list-header="true"><text:bookmark text:name="P000D"/><text:bookmark text:name="redstr5"/><text:bookmark text:name="h_00000000000000000000000000000000000000000000000000LA01H1"/>Статья 1</text:h>
        <text:p text:style-name="P4"><text:bookmark text:name="P0011"/><text:bookmark text:name="redstr8"/><text:bookmark text:name="P0013"/><text:bookmark text:name="redstr7"/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text:bookmark text:name="redstr6"/></text:p>
        <text:p text:style-name="P4"><text:bookmark text:name="P0015"/><text:bookmark text:name="redstr11"/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text:bookmark text:name="redstr10"/><text:bookmark text:name="redstr9"/></text:p>
        <text:h text:style-name="P8" text:outline-level="3" text:is-list-header="true"><text:bookmark text:name="h_00000000000000000000000000000000000000000000000000LA61H2"/><text:soft-page-break/>Статья 2</text:h>
        <text:p text:style-name="P4"><text:bookmark text:name="P0019"/><text:bookmark text:name="redstr14"/><text:line-break/><text:bookmark text:name="redstr13"/>Основными принципами организации антикоррупционной экспертизы нормативных правовых актов (проектов нормативных правовых актов) являются:<text:bookmark text:name="redstr12"/></text:p>
        <text:p text:style-name="P4"><text:bookmark text:name="P001B"/><text:bookmark text:name="redstr16"/>1) обязательность проведения антикоррупционной экспертизы проектов нормативных правовых актов;<text:bookmark text:name="redstr15"/></text:p>
        <text:p text:style-name="P5"><text:bookmark text:name="P001D"/><text:bookmark text:name="redstr19"/><text:span text:style-name="T1">2) оценка нормативного правового акта (проекта нормативного правового акта) во взаимосвязи с другими нормативными правовыми актами;<text:line-break/></text:span><text:bookmark text:name="redstr18"/><text:span text:style-name="T1">(Пункт в редакции, введенной в действие с 15 июня 2018 года </text:span><text:a xlink:type="simple" xlink:href="http://docs.cntd.ru/document/557585071"><text:span text:style-name="T2">Федеральным законом от 4 июня 2018 года N 145-ФЗ</text:span></text:a><text:span text:style-name="T1">.</text:span><text:bookmark text:name="redstr17"/></text:p>
        <text:p text:style-name="P4"><text:bookmark text:name="P001F"/><text:bookmark text:name="redstr21"/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text:bookmark text:name="redstr20"/></text:p>
        <text:p text:style-name="P4"><text:bookmark text:name="P0021"/><text:bookmark text:name="redstr23"/>4) компетентность лиц, проводящих антикоррупционную экспертизу нормативных правовых актов (проектов нормативных правовых актов);<text:bookmark text:name="redstr22"/></text:p>
        <text:p text:style-name="P4"><text:bookmark text:name="P0023"/><text:bookmark text:name="redstr26"/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text:bookmark text:name="redstr25"/><text:bookmark text:name="redstr24"/></text:p>
        <text:h text:style-name="P8" text:outline-level="3" text:is-list-header="true"><text:bookmark text:name="h_00000000000000000000000000000000000000000000000000LAC1H3"/>Статья 3</text:h>
        <text:p text:style-name="P4"><text:bookmark text:name="P0027"/><text:bookmark text:name="redstr29"/><text:bookmark text:name="P0029"/><text:bookmark text:name="redstr28"/>1. Антикоррупционная экспертиза нормативных правовых актов (проектов нормативных правовых актов) проводится: <text:bookmark text:name="redstr27"/></text:p>
        <text:p text:style-name="P5"><text:bookmark text:name="P002B"/><text:bookmark text:name="redstr31"/><text:span text:style-name="T1">1) прокуратурой Российской Федерации - в соответствии с настоящим Федеральным законом и </text:span><text:a xlink:type="simple" xlink:href="http://docs.cntd.ru/document/9004584"><text:span text:style-name="T2">Федеральным законом "О прокуратуре Российской Федерации"</text:span></text:a><text:span text:style-name="T1">, в установленном Генеральной прокуратурой Российской Федерации порядке и согласно методике, определенной Правительством Российской Федерации;</text:span><text:bookmark text:name="redstr30"/></text:p>
        <text:p text:style-name="P4"><text:bookmark text:name="P002D"/><text:bookmark text:name="redstr33"/>2) федеральным органом исполнительной власти в области юстиции - в соответствии с настоящим Федеральным законом, в порядке и согласно методике, определенным Правительством Российской Федерации;<text:bookmark text:name="redstr32"/></text:p>
        <text:p text:style-name="P4"><text:bookmark text:name="P002F"/><text:bookmark text:name="redstr35"/>3) органами, организациями, их должностными лицами - в соответствии с настоящим Федеральным законом, в порядке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 методике, определенной Правительством Российской Федерации. <text:bookmark text:name="redstr34"/></text:p>
        <text:p text:style-name="P4"><text:bookmark text:name="P0031"/><text:bookmark text:name="redstr37"/>2.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text:bookmark text:name="redstr36"/></text:p>
        <text:p text:style-name="P4"><text:bookmark text:name="P0033"/><text:bookmark text:name="redstr39"/>1) прав, свобод и обязанностей человека и гражданина; <text:bookmark text:name="redstr38"/></text:p>
        <text:p text:style-name="P4"><text:bookmark text:name="P0035"/><text:bookmark text:name="redstr41"/>2) государственной и муниципальной собственности, государственной и муниципальной службы, бюджетного, налогового, таможенного, лесного, водного, земельного, градостроительного, природоохранного законодательства, законодательства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text:bookmark text:name="redstr40"/></text:p>
        <text:p text:style-name="P4"><text:bookmark text:name="P0037"/><text:bookmark text:name="redstr43"/><text:soft-page-break/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 <text:bookmark text:name="redstr42"/></text:p>
        <text:p text:style-name="P4"><text:bookmark text:name="P0039"/><text:bookmark text:name="redstr45"/>3. Федеральный орган исполнительной власти в области юстиции проводит антикоррупционную экспертизу:<text:bookmark text:name="redstr44"/></text:p>
        <text:p text:style-name="P4"><text:bookmark text:name="P003B"/><text:bookmark text:name="redstr47"/>1) 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 <text:bookmark text:name="redstr46"/></text:p>
        <text:p text:style-name="P5"><text:bookmark text:name="P003D"/><text:bookmark text:name="redstr50"/><text:span text:style-name="T1"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text:line-break/></text:span><text:bookmark text:name="redstr49"/><text:span text:style-name="T1">(Пункт в редакции, введенной в действие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; в редакции, введенной в действие с 1 ноября 2013 года </text:span><text:a xlink:type="simple" xlink:href="http://docs.cntd.ru/document/499051340"><text:span text:style-name="T2">Федеральным законом от 21 октября 2013 года N 279-ФЗ</text:span></text:a><text:span text:style-name="T1">.</text:span><text:bookmark text:name="redstr48"/></text:p>
        <text:p text:style-name="P4"><text:bookmark text:name="P003F"/><text:bookmark text:name="redstr52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text:bookmark text:name="redstr51"/></text:p>
        <text:p text:style-name="P5"><text:bookmark text:name="P0041"/><text:bookmark text:name="redstr55"/><text:span text:style-name="T1"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text:line-break/></text:span><text:bookmark text:name="redstr54"/><text:span text:style-name="T1">(Пункт в редакции, введенной в действие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.</text:span><text:bookmark text:name="redstr53"/></text:p>
        <text:p text:style-name="P4"><text:bookmark text:name="P0043"/><text:bookmark text:name="redstr57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 <text:bookmark text:name="redstr56"/></text:p>
        <text:p text:style-name="P4"><text:bookmark text:name="P0045"/><text:bookmark text:name="redstr59"/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text:bookmark text:name="redstr58"/></text:p>
        <text:p text:style-name="P5"><text:bookmark text:name="P0047"/><text:bookmark text:name="redstr62"/><text:span text:style-name="T1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text:line-break/></text:span><text:bookmark text:name="redstr61"/><text:span text:style-name="T1">(Часть дополнительно включена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)</text:span><text:bookmark text:name="redstr60"/></text:p>
        <text:p text:style-name="P5"><text:bookmark text:name="P0049"/><text:bookmark text:name="redstr65"/><text:span text:style-name="T1">7. 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text:line-break/></text:span><text:bookmark text:name="redstr64"/><text:span text:style-name="T1">(Часть дополнительно включена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)</text:span><text:bookmark text:name="redstr63"/></text:p>
        <text:p text:style-name="P5"><text:bookmark text:name="P004B"/><text:bookmark text:name="redstr69"/><text:soft-page-break/><text:span text:style-name="T1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text:line-break/></text:span><text:bookmark text:name="redstr68"/><text:span text:style-name="T1">(Часть дополнительно включена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)</text:span><text:bookmark text:name="redstr67"/><text:bookmark text:name="redstr66"/></text:p>
        <text:h text:style-name="P8" text:outline-level="3" text:is-list-header="true"><text:bookmark text:name="h_00000000000000000000000000000000000000000000000000LAI1H4"/>Статья 4</text:h>
        <text:p text:style-name="P4"><text:bookmark text:name="P004F"/><text:bookmark text:name="redstr72"/><text:bookmark text:name="P0051"/><text:bookmark text:name="redstr71"/>1. Выявленные в нормативных правовых актах (проектах нормативных правовых актов) коррупциогенные факторы отражаются: <text:bookmark text:name="redstr70"/></text:p>
        <text:p text:style-name="P4"><text:bookmark text:name="P0053"/><text:bookmark text:name="redstr74"/>1) в требовании прокурора об изменении нормативного правового акта или в обращении прокурора в суд в порядке, предусмотренном процессуальным законодательством Российской Федерации;<text:bookmark text:name="redstr73"/></text:p>
        <text:p text:style-name="P4"><text:bookmark text:name="P0055"/><text:bookmark text:name="redstr76"/>2) в заключении, составляемом при проведении антикоррупционной экспертизы в случаях, предусмотренных частями 3 и 4 статьи 3 настоящего Федерального закона (далее - заключение).<text:bookmark text:name="redstr75"/></text:p>
        <text:p text:style-name="P4"><text:bookmark text:name="P0057"/><text:bookmark text:name="redstr78"/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text:bookmark text:name="redstr77"/></text:p>
        <text:p text:style-name="P4"><text:bookmark text:name="P0059"/><text:bookmark text:name="redstr80"/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text:bookmark text:name="redstr79"/></text:p>
        <text:p text:style-name="P4"><text:bookmark text:name="P005B"/><text:bookmark text:name="redstr82"/>4. Требование прокурора об изменении нормативного правового акта может быть обжаловано в установленном порядке.<text:bookmark text:name="redstr81"/></text:p>
        <text:p text:style-name="P5"><text:bookmark text:name="P005D"/><text:bookmark text:name="redstr85"/><text:span text:style-name="T1">4_1. Заключения, составляемые при проведении антикоррупционной экспертизы в случаях, предусмотренных пунктом 3 части 3 статьи 3 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text:line-break/></text:span><text:bookmark text:name="redstr84"/><text:span text:style-name="T1">(Часть дополнительно включена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)</text:span><text:bookmark text:name="redstr83"/></text:p>
        <text:p text:style-name="P5"><text:bookmark text:name="P005F"/><text:bookmark text:name="redstr88"/><text:soft-page-break/><text:span text:style-name="T1">5. Заключения, составляемые при проведении антикоррупционной экспертизы в случаях, предусмотренных пунктами 1, 2 и 4 части 3 статьи 3 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text:line-break/></text:span><text:bookmark text:name="redstr87"/><text:span text:style-name="T1">(Часть в редакции, введенной в действие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.</text:span><text:bookmark text:name="redstr86"/></text:p>
        <text:p text:style-name="P5"><text:bookmark text:name="P0061"/><text:bookmark text:name="redstr92"/><text:span text:style-name="T1">6. Разногласия, возникающие при оценке указанных в заключении коррупциогенных факторов, разрешаются в порядке, установленном Правительством Российской Федерации.<text:line-break/></text:span><text:bookmark text:name="redstr91"/><text:span text:style-name="T1">(Часть в редакции, введенной в действие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.</text:span><text:bookmark text:name="redstr90"/><text:bookmark text:name="redstr89"/></text:p>
        <text:h text:style-name="P8" text:outline-level="3" text:is-list-header="true"><text:bookmark text:name="h_00000000000000000000000000000000000000000000000000LAO1H5"/>Статья 5</text:h>
        <text:p text:style-name="P5"><text:bookmark text:name="P0065"/><text:bookmark text:name="redstr96"/><text:bookmark text:name="P0067"/><text:bookmark text:name="redstr95"/><text:span text:style-name="T1">1. Институты гражданского общества и граждане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 <text:line-break/></text:span><text:bookmark text:name="redstr94"/><text:span text:style-name="T1">(Часть в редакции, введенной в действие с 3 декабря 2011 года </text:span><text:a xlink:type="simple" xlink:href="http://docs.cntd.ru/document/902312676"><text:span text:style-name="T2">Федеральным законом от 21 ноября 2011 года N 329-ФЗ</text:span></text:a><text:span text:style-name="T1">.</text:span><text:bookmark text:name="redstr93"/></text:p>
        <text:p text:style-name="P4"><text:bookmark text:name="P0069"/><text:bookmark text:name="redstr98"/>2. В заключении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 <text:bookmark text:name="redstr97"/></text:p>
        <text:p text:style-name="P4"><text:bookmark text:name="P006B"/><text:bookmark text:name="redstr100"/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text:bookmark text:name="redstr99"/></text:p>
        <text:p text:style-name="P3"><text:bookmark text:name="P006C"/>Президент<text:line-break/>Российской Федерации<text:line-break/>Д.Медведев</text:p>
        <text:p text:style-name="P4"><text:bookmark text:name="P006D"/><text:bookmark text:name="redstr104"/><text:line-break/>Москва, Кремль17 июля 2009 годаN 172-ФЗ<text:bookmark text:name="redstr103"/><text:bookmark text:name="redstr102"/><text:bookmark text:name="redstr101"/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Arial2" svg:font-family="Arial, sans-serif"/>
    <style:font-face style:name="Courier New" svg:font-family="'Courier New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5" meta:paragraph-count="52" meta:word-count="1552" meta:character-count="13137"/>
    <dc:date>2018-10-01T12:35:43.04</dc:date>
    <meta:editing-duration>PT00H00M49S</meta:editing-duration>
    <meta:editing-cycles>1</meta:editing-cycles>
    <meta:generator>OpenOffice.org/3.0$Win32 OpenOffice.org_project/300m9$Build-9358</meta:generator>
  </office:meta>
</office:document-meta>
</file>