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03cm" table:align="left" style:writing-mode="lr-tb"/>
    </style:style>
    <style:style style:name="Таблица1.A" style:family="table-column">
      <style:table-column-properties style:column-width="0.626cm"/>
    </style:style>
    <style:style style:name="Таблица1.B" style:family="table-column">
      <style:table-column-properties style:column-width="3.761cm"/>
    </style:style>
    <style:style style:name="Таблица1.C" style:family="table-column">
      <style:table-column-properties style:column-width="3.306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501cm"/>
    </style:style>
    <style:style style:name="Таблица1.F" style:family="table-column">
      <style:table-column-properties style:column-width="1.251cm"/>
    </style:style>
    <style:style style:name="Таблица1.I" style:family="table-column">
      <style:table-column-properties style:column-width="1.669cm"/>
    </style:style>
    <style:style style:name="Таблица1.J" style:family="table-column">
      <style:table-column-properties style:column-width="1.49cm"/>
    </style:style>
    <style:style style:name="Таблица1.1" style:family="table-row">
      <style:table-row-properties style:min-row-height="1.62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4" style:family="table-row">
      <style:table-row-properties style:min-row-height="0.139cm" style:keep-together="true" fo:keep-together="auto"/>
    </style:style>
    <style:style style:name="Таблица1.6" style:family="table-row">
      <style:table-row-properties style:min-row-height="0.998cm" style:keep-together="true" fo:keep-together="auto"/>
    </style:style>
    <style:style style:name="Таблица1.7" style:family="table-row">
      <style:table-row-properties style:min-row-height="1.402cm" style:keep-together="true" fo:keep-together="auto"/>
    </style:style>
    <style:style style:name="Таблица1.8" style:family="table-row">
      <style:table-row-properties style:min-row-height="1.005cm" style:keep-together="true" fo:keep-together="auto"/>
    </style:style>
    <style:style style:name="Таблица1.9" style:family="table-row">
      <style:table-row-properties style:min-row-height="1.058cm" style:keep-together="true" fo:keep-together="auto"/>
    </style:style>
    <style:style style:name="Таблица1.10" style:family="table-row">
      <style:table-row-properties style:min-row-height="0.794cm" style:keep-together="true" fo:keep-together="auto"/>
    </style:style>
    <style:style style:name="Таблица1.11" style:family="table-row">
      <style:table-row-properties style:min-row-height="0.767cm" style:keep-together="true" fo:keep-together="auto"/>
    </style:style>
    <style:style style:name="Таблица1.14" style:family="table-row">
      <style:table-row-properties style:min-row-height="1.27cm" style:keep-together="true" fo:keep-together="auto"/>
    </style:style>
    <style:style style:name="Таблица1.15" style:family="table-row">
      <style:table-row-properties style:min-row-height="0.732cm" style:keep-together="true" fo:keep-together="auto"/>
    </style:style>
    <style:style style:name="Таблица1.16" style:family="table-row">
      <style:table-row-properties style:min-row-height="0.342cm" style:keep-together="true" fo:keep-together="auto"/>
    </style:style>
    <style:style style:name="Таблица2" style:family="table">
      <style:table-properties style:width="26.404cm" fo:margin-left="0.132cm" table:align="left" style:writing-mode="lr-tb"/>
    </style:style>
    <style:style style:name="Таблица2.A" style:family="table-column">
      <style:table-column-properties style:column-width="1.238cm"/>
    </style:style>
    <style:style style:name="Таблица2.B" style:family="table-column">
      <style:table-column-properties style:column-width="4.763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75cm"/>
    </style:style>
    <style:style style:name="Таблица2.F" style:family="table-column">
      <style:table-column-properties style:column-width="3.249cm"/>
    </style:style>
    <style:style style:name="Таблица2.G" style:family="table-column">
      <style:table-column-properties style:column-width="3.501cm"/>
    </style:style>
    <style:style style:name="Таблица2.H" style:family="table-column">
      <style:table-column-properties style:column-width="3.251cm"/>
    </style:style>
    <style:style style:name="Таблица2.I" style:family="table-column">
      <style:table-column-properties style:column-width="2.649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2.I1" style:family="table-cell">
      <style:table-cell-properties fo:padding-left="0.131cm" fo:padding-right="0.131cm" fo:padding-top="0cm" fo:padding-bottom="0cm" fo:border-left="none" fo:border-right="0.002cm solid #000000" fo:border-top="0.002cm solid #000000" fo:border-bottom="none"/>
    </style:style>
    <style:style style:name="Таблица2.A2" style:family="table-cell">
      <style:table-cell-properties fo:background-color="#ffffff" fo:padding-left="0.131cm" fo:padding-right="0.13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I2" style:family="table-cell">
      <style:table-cell-properties fo:padding-left="0.131cm" fo:padding-right="0.131cm" fo:padding-top="0cm" fo:padding-bottom="0cm" fo:border-left="none" fo:border-right="0.002cm solid #000000" fo:border-top="none" fo:border-bottom="0.002cm solid #000000"/>
    </style:style>
    <style:style style:name="Таблица2.I3" style:family="table-cell">
      <style:table-cell-properties fo:padding-left="0.131cm" fo:padding-right="0.131cm" fo:padding-top="0cm" fo:padding-bottom="0cm" fo:border-left="none" fo:border-right="0.002cm solid #000000" fo:border-top="0.002cm solid #000000" fo:border-bottom="0.002cm solid #000000"/>
    </style:style>
    <style:style style:name="Таблица2.5" style:family="table-row">
      <style:table-row-properties style:min-row-height="1.108cm" style:keep-together="true" fo:keep-together="auto"/>
    </style:style>
    <style:style style:name="Таблица2.9" style:family="table-row">
      <style:table-row-properties style:min-row-height="2.021cm" style:keep-together="true" fo:keep-together="auto"/>
    </style:style>
    <style:style style:name="Таблица3" style:family="table">
      <style:table-properties style:width="16.879cm" table:align="left" style:writing-mode="lr-tb"/>
    </style:style>
    <style:style style:name="Таблица3.A" style:family="table-column">
      <style:table-column-properties style:column-width="1.023cm"/>
    </style:style>
    <style:style style:name="Таблица3.B" style:family="table-column">
      <style:table-column-properties style:column-width="6.433cm"/>
    </style:style>
    <style:style style:name="Таблица3.C" style:family="table-column">
      <style:table-column-properties style:column-width="1.986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1.75cm"/>
    </style:style>
    <style:style style:name="Таблица3.G" style:family="table-column">
      <style:table-column-properties style:column-width="1.686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2.568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fo:text-align="end" style:justify-single-word="false" style:text-autospace="none"/>
    </style:style>
    <style:style style:name="P5" style:family="paragraph" style:parent-style-name="Standard">
      <style:paragraph-properties fo:line-height="100%" style:text-autospace="none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9pt" fo:language="en" fo:country="US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8pt" fo:language="ru" fo:country="RU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847cm" fo:margin-bottom="0cm" fo:line-height="115%" fo:keep-together="always" fo:keep-with-next="always" style:text-autospace="none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6pt" fo:language="en" fo:country="US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1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.353cm" fo:line-height="115%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28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29" style:family="paragraph" style:parent-style-name="Standard">
      <style:paragraph-properties fo:margin-top="0cm" fo:margin-bottom="0.353cm" fo:line-height="115%" fo:text-align="justify" style:justify-single-word="false" style:text-autospace="none">
        <style:tab-stops>
          <style:tab-stop style:position="13.515cm"/>
        </style:tab-stops>
      </style:paragraph-properties>
    </style:style>
    <style:style style:name="P30" style:family="paragraph" style:parent-style-name="Standard">
      <style:paragraph-properties fo:margin-top="0cm" fo:margin-bottom="0.353cm" fo:line-height="115%" style:text-autospace="none"/>
    </style:style>
    <style:style style:name="P3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fo:margin-top="0cm" fo:margin-bottom="0.353cm" fo:line-height="115%" fo:text-align="justify" style:justify-single-word="false" style:text-autospace="none">
        <style:tab-stops>
          <style:tab-stop style:position="13.515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fo:margin-top="0cm" fo:margin-bottom="0.353cm" fo:line-height="115%" style:text-autospace="none">
        <style:tab-stops>
          <style:tab-stop style:position="13.515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margin-top="0cm" fo:margin-bottom="0.353cm" fo:line-height="100%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margin-top="0cm" fo:margin-bottom="0.353cm" fo:line-height="100%" style:text-autospace="none"/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margin-top="0cm" fo:margin-bottom="0.353cm" fo:line-height="115%" style:text-autospace="none"/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color="#000000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top="0cm" fo:margin-bottom="0.353cm" fo:line-height="115%" style:text-autospace="none"/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>
      <style:paragraph-properties fo:margin-top="0cm" fo:margin-bottom="0.353cm" fo:line-height="115%" style:text-autospace="none"/>
      <style:text-properties fo:color="#000000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top="0cm" fo:margin-bottom="0.353cm" fo:line-height="115%" fo:text-align="end" style:justify-single-word="false" style:text-autospace="none"/>
      <style:text-properties fo:color="#000000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Standard">
      <style:paragraph-properties fo:margin-left="0cm" fo:margin-right="9.497cm" fo:margin-top="0cm" fo:margin-bottom="0.353cm" fo:line-height="115%" fo:text-align="justify" style:justify-single-word="false" fo:text-indent="0cm" style:auto-text-indent="false" style:text-autospace="none"/>
    </style:style>
    <style:style style:name="P5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.353cm" fo:line-height="115%" fo:text-align="end" style:justify-single-word="false" fo:text-indent="1.251cm" style:auto-text-indent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588cm"/>
        </style:tab-stops>
      </style:paragraph-properties>
    </style:style>
    <style:style style:name="P63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588cm"/>
        </style:tab-stops>
      </style:paragraph-properties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8" style:family="paragraph" style:parent-style-name="Standard">
      <style:paragraph-properties fo:line-height="100%" fo:text-align="justify" style:justify-single-word="false" fo:keep-with-next="always" style:text-autospace="none">
        <style:tab-stops>
          <style:tab-stop style:position="12.568cm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/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953cm" style:auto-text-indent="false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1" style:family="paragraph" style:parent-style-name="Standard" style:list-style-name="RTF_5f_Num_20_2">
      <style:paragraph-properties fo:margin-left="1.251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Times New Roman CYR"/>
    </style:style>
    <style:style style:name="T4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style:font-name="Times New Roman CYR" fo:font-size="8pt" fo:language="ru" fo:country="RU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T6" style:family="text">
      <style:text-properties style:font-name="Times New Roman CYR" fo:font-size="9pt" fo:language="ru" fo:country="RU" fo:font-weight="bold" style:font-name-asian="Times New Roman CYR" style:font-size-asian="9pt" style:font-weight-asian="bold" style:font-name-complex="Times New Roman CYR" style:font-size-complex="9pt" style:font-weight-complex="bold"/>
    </style:style>
    <style:style style:name="T7" style:family="text">
      <style:text-properties style:font-name="Times New Roman CYR" fo:font-size="9pt" fo:language="ru" fo:country="RU" style:text-underline-style="none" fo:font-weight="bold" style:font-name-asian="Times New Roman CYR" style:font-size-asian="9pt" style:font-weight-asian="bold" style:font-name-complex="Times New Roman CYR" style:font-size-complex="9pt" style:font-weight-complex="bold"/>
    </style:style>
    <style:style style:name="T8" style:family="text">
      <style:text-properties style:font-name="Times New Roman CYR" fo:font-size="9pt" fo:language="ru" fo:country="RU" style:text-underline-style="solid" style:text-underline-width="auto" style:text-underline-color="font-color" fo:font-weight="bold" style:font-name-asian="Times New Roman CYR" style:font-size-asian="9pt" style:font-weight-asian="bold" style:font-name-complex="Times New Roman CYR" style:font-size-complex="9pt" style:font-weight-complex="bold"/>
    </style:style>
    <style:style style:name="T9" style:family="text">
      <style:text-properties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style:font-name="Times New Roman1" fo:font-size="8pt" fo:language="en" fo:country="US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3" style:family="text">
      <style:text-properties style:font-name="Times New Roman1" fo:font-size="9pt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style:font-name="Times New Roman1" fo:font-size="9pt" fo:language="en" fo:country="US" style:text-underline-style="solid" style:text-underline-width="auto" style:text-underline-color="font-colo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5" style:family="text">
      <style:text-properties style:font-name="Times New Roman1" fo:font-size="9pt" fo:language="en" fo:country="US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6" style:family="text">
      <style:text-properties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1" fo:font-size="14pt" fo:language="en" fo:country="U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1" style:family="text">
      <style:text-properties fo:color="#000000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use-window-font-color="true"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6" style:family="text">
      <style:text-properties fo:color="#ff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T29" style:family="text">
      <style:text-properties fo:language="ru" fo:country="RU"/>
    </style:style>
    <style:style style:name="T30" style:family="text">
      <style:text-properties fo:font-size="14pt"/>
    </style:style>
    <style:style style:name="T31" style:family="text">
      <style:text-properties style:text-underline-style="none"/>
    </style:style>
    <style:style style:name="T32" style:family="text">
      <style:text-properties fo:font-weight="normal"/>
    </style:style>
    <style:style style:name="T33" style:family="text">
      <style:text-properties style:font-size-asian="14pt"/>
    </style:style>
    <style:style style:name="T34" style:family="text">
      <style:text-properties style:font-weight-asian="normal"/>
    </style:style>
    <style:style style:name="T35" style:family="text">
      <style:text-properties style:font-size-complex="14pt"/>
    </style:style>
    <style:style style:name="T36" style:family="text">
      <style:text-properties style:font-weight-complex="normal"/>
    </style:style>
    <style:style style:name="T37" style:family="text">
      <style:text-properties style:font-name-asian="Times New Roman CYR"/>
    </style:style>
    <style:style style:name="T38" style:family="text">
      <style:text-properties style:font-name-complex="Times New Roman CY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6"/></text:p>
      <text:p text:style-name="P15"><draw:frame draw:style-name="fr1" draw:name="Графический объект7" text:anchor-type="char" svg:x="7.299cm" svg:y="-0.12cm" svg:width="2.891cm" svg:height="2.75cm" draw:z-index="3"><draw:image xlink:href="Pictures/20000007000025A0000024B288A265EC.wmf" xlink:type="simple" xlink:show="embed" xlink:actuate="onLoad"/>
    </draw:frame><draw:line text:anchor-type="char" draw:z-index="0" draw:style-name="gr1" draw:text-style-name="P72" svg:x1="-0.18cm" svg:y1="3.03cm" svg:x2="-0.145cm" svg:y2="2.995cm">
     <text:p/>
    </draw:line>РЕСПУБЛИКА <text:s/>АДЫГЕЯ <text:s text:c="87"/>АДЫГЭ РЕСПУБЛИК</text:p>
      <text:p text:style-name="P15"><draw:line text:anchor-type="char" draw:z-index="1" draw:style-name="gr1" draw:text-style-name="P72" svg:x1="0.526cm" svg:y1="0.072cm" svg:x2="5.994cm" svg:y2="0.072cm">
     <text:p/>
    </draw:line><draw:line text:anchor-type="char" draw:z-index="2" draw:style-name="gr1" draw:text-style-name="P72" svg:x1="10.615cm" svg:y1="0.037cm" svg:x2="16.471cm" svg:y2="0.037cm">
     <text:p/>
    </draw:line></text:p>
      <text:p text:style-name="P15">АДМИНИСТРАЦИЯ <text:s text:c="67"/>МУНИЦИПАЛЬНЭ ОБРАЗОВАНИЕУ</text:p>
      <text:p text:style-name="P15">МУНИЦИПАЛЬНОГО ОБРАЗОВАНИЯ <text:s text:c="75"/>«ИГНАТЬЕВСКЭ КЪОДЖЭ <text:s text:c="13"/>«ИГНАТЬЕВСКОЕ СЕЛЬСКОЕ <text:s text:c="71"/>ПСЭУПIЭМ» ИПАЩ</text:p>
      <text:p text:style-name="P15">ПОСЕЛЕНИЕ» <text:s text:c="100"/></text:p>
      <text:p text:style-name="P15"/>
      <text:p text:style-name="P15"><draw:line text:anchor-type="char" draw:z-index="4" draw:style-name="gr1" draw:text-style-name="P72" svg:x1="-0.815cm" svg:y1="0.351cm" svg:x2="18.341cm" svg:y2="0.351cm">
     <text:p/>
    </draw:line></text:p>
      <text:p text:style-name="P15"><draw:line text:anchor-type="char" draw:z-index="5" draw:style-name="gr1" draw:text-style-name="P72" svg:x1="-0.568cm" svg:y1="0.191cm" svg:x2="18.059cm" svg:y2="0.191cm">
     <text:p/>
    </draw:line></text:p>
      <text:p text:style-name="P15">385430, х. Игнатьевский, ул. Ленина,96, Кошехабльский район, Республика Адыгея</text:p>
      <text:p text:style-name="P15">тел.факс: 8(87770) 9-29-40</text:p>
      <text:p text:style-name="P7"><text:span text:style-name="T27">E-mail: </text:span><text:a xlink:type="simple" xlink:href="mailto:IgnatSP@yandex.ru"><text:span text:style-name="T27">IgnatSP@yandex.ru</text:span></text:a><text:span text:style-name="T27"> ; сайт: </text:span><text:span text:style-name="T28">ignatevskaya-adm.ru</text:span></text:p>
      <text:p text:style-name="P7"><text:span text:style-name="T28"/></text:p>
      <text:p text:style-name="P7"><text:span text:style-name="T28"/></text:p>
      <text:p text:style-name="P9">ПОСТАНОВЛЕНИЕ</text:p>
      <text:p text:style-name="P16"><text:span text:style-name="T16">«21» </text:span><text:span text:style-name="T19">июня</text:span><text:span text:style-name="T16"> 2017</text:span><text:span text:style-name="T9">г. <text:tab/><text:tab/><text:tab/> № 27<text:tab/><text:tab/>х. Игнатьевский</text:span></text:p>
      <text:p text:style-name="P17"/>
      <text:p text:style-name="P54"><text:span text:style-name="T10">Об утверждении муниципальной целевой программы </text:span><text:span text:style-name="T17">«</text:span><text:span text:style-name="T10">Благоустройство территории Игнатьевского сельского поселения на 2018-2022годы</text:span><text:span text:style-name="T17">»</text:span></text:p>
      <text:p text:style-name="P55"><text:span text:style-name="T10">В соответствии с Федеральным законом от 06.10.2003 года № 131-ФЗ </text:span><text:span text:style-name="T17">«</text:span><text:span text:style-name="T10">Об общих принципах организации местного самоуправления в Российской Федерации</text:span><text:span text:style-name="T17">», </text:span><text:span text:style-name="T10">решением Совета депутатов <text:s/>от 19 марта 2012 года № 165 <text:s/></text:span><text:span text:style-name="T17">«</text:span><text:span text:style-name="T10">Об утверждении правил благоустройства территории муниципального образования </text:span><text:span text:style-name="T17">«</text:span><text:span text:style-name="T10">Игнатьевское сельское поселение</text:span><text:span text:style-name="T17">», </text:span><text:span text:style-name="T10">в целях совершенствования системы комплексного благоустройства территории муниципального образования </text:span><text:span text:style-name="T17">«</text:span><text:span text:style-name="T10">Игнатьевское сельское поселение</text:span><text:span text:style-name="T17">» </text:span><text:span text:style-name="T10">администрация поселения </text:span></text:p>
      <text:p text:style-name="P19">ПОСТАНОВЛЯЕТ:</text:p>
      <text:p text:style-name="P61"><text:span text:style-name="T17">1. </text:span><text:span text:style-name="T10">Утвердить прилагаемую</text:span><text:span text:style-name="T9"> </text:span><text:span text:style-name="T10">муниципальную целевую программу </text:span><text:span text:style-name="T17">«</text:span><text:span text:style-name="T10">Благоустройство территории муниципального образования </text:span><text:span text:style-name="T17">«</text:span><text:span text:style-name="T10">Игнатьевское сельское поселение</text:span><text:span text:style-name="T17">» </text:span><text:span text:style-name="T10">на 2018-2022 годы</text:span><text:span text:style-name="T17">».</text:span></text:p>
      <text:p text:style-name="P62"><text:span text:style-name="T17">2. </text:span><text:span text:style-name="T10">Разместить настоящее постановление на официальном сайте Игнатьевского сельского поселения в сети Интернет и опубликовать в сборнике нормативно правовых актов органов местного самоуправления. </text:span></text:p>
      <text:p text:style-name="P61"><text:span text:style-name="T17">3. </text:span><text:span text:style-name="T10">Постановление вступает в силу с момента официального опубликования. </text:span></text:p>
      <text:list xml:id="list30394120" text:style-name="L1">
        <text:list-item>
          <text:list>
            <text:list-item>
              <text:list>
                <text:list-item>
                  <text:p text:style-name="P63"><text:span text:style-name="T10">Контроль за выполнением постановления оставляю за собой.</text:span></text:p>
                </text:list-item>
              </text:list>
            </text:list-item>
          </text:list>
        </text:list-item>
      </text:list>
      <text:p text:style-name="P68"/>
      <text:p text:style-name="P2"><text:span text:style-name="T10">Глава МО</text:span></text:p>
      <text:p text:style-name="P2"><text:span text:style-name="T17">«</text:span><text:span text:style-name="T10">Игнатьевское сельское поселение</text:span><text:span text:style-name="T17">»<text:tab/></text:span><text:span text:style-name="T10">Г.А.Хаджиев</text:span></text:p>
      <text:p text:style-name="P2"><text:soft-page-break/><text:span text:style-name="T10"/></text:p>
      <text:p text:style-name="P11">УТВЕРЖДЕНА</text:p>
      <text:p text:style-name="P4"><text:span text:style-name="T20">постановлением администрации МО </text:span><text:span text:style-name="T2">«</text:span><text:span text:style-name="T20">Игнатьевское сельское поселение</text:span><text:span text:style-name="T2">»</text:span></text:p>
      <text:p text:style-name="P4"><text:span text:style-name="T2">№ ___ </text:span><text:span text:style-name="T20">от </text:span><text:span text:style-name="T2">«____» _________ 2017 </text:span><text:span text:style-name="T20">г.</text:span></text:p>
      <text:p text:style-name="P18"/>
      <text:p text:style-name="P18"/>
      <text:p text:style-name="P18"/>
      <text:p text:style-name="P18"/>
      <text:p text:style-name="P21">МУНИЦИПАЛЬНАЯ ЦЕЛЕВАЯ ПРОГРАММА</text:p>
      <text:p text:style-name="P22"/>
      <text:p text:style-name="P27"><text:span text:style-name="T16">«</text:span><text:span text:style-name="T9">БЛАГОУСТРОЙСТВО ТЕРРИТОРИИ </text:span></text:p>
      <text:p text:style-name="P27"><text:span text:style-name="T9">МО </text:span><text:span text:style-name="T16">«</text:span><text:span text:style-name="T9">ИГНАТЬЕВСКОЕ СЕЛЬСКОЕ ПОСЕЛЕНИЕ</text:span><text:span text:style-name="T16">» </text:span></text:p>
      <text:p text:style-name="P27"><text:span text:style-name="T16"><text:s/></text:span><text:span text:style-name="T9">НА <text:s/>2018 – 2022 ГОДЫ</text:span><text:span text:style-name="T16">»</text:span></text:p>
      <text:p text:style-name="P25"><text:s/></text:p>
      <text:p text:style-name="P23"/>
      <text:p text:style-name="P23"/>
      <text:p text:style-name="P25"/>
      <text:p text:style-name="P23"/>
      <text:p text:style-name="P23"/>
      <text:p text:style-name="P23"/>
      <text:p text:style-name="P23"/>
      <text:p text:style-name="P69"/>
      <text:p text:style-name="P69"/>
      <text:p text:style-name="P69"/>
      <text:p text:style-name="P69"/>
      <text:p text:style-name="P69"/>
      <text:p text:style-name="P69"/>
      <text:p text:style-name="P24"><text:soft-page-break/></text:p>
      <text:p text:style-name="P23"/>
      <text:p text:style-name="P20">ПАСПОРТ</text:p>
      <text:p text:style-name="P20">муниципальной программы</text:p>
      <text:p text:style-name="P10">Муниципальная целевая программа "Благоустройство территории</text:p>
      <text:p text:style-name="P1"><text:span text:style-name="T11">МО </text:span><text:span text:style-name="T18">«</text:span><text:span text:style-name="T11">Игнатьевское сельское поселение</text:span><text:span text:style-name="T18">» </text:span><text:span text:style-name="T11">на 2018-2022годы "</text:span></text:p>
      <text:p text:style-name="P27"><text:span text:style-name="T17">(</text:span><text:span text:style-name="T10">наименование муниципальной программы)</text:span></text:p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E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19">Ответственный исполнитель</text:p>
          </table:table-cell>
          <table:table-cell table:style-name="Таблица1.A1" table:number-columns-spanned="8" office:value-type="string">
            <text:p text:style-name="P30"><text:span text:style-name="T10">Администрации МО </text:span><text:span text:style-name="T17">«</text:span><text:span text:style-name="T10">Игнатьевское сельское поселение</text:span><text:span text:style-name="T17">»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19">Соисполнители, участники</text:p>
          </table:table-cell>
          <table:table-cell table:style-name="Таблица1.A1" table:number-columns-spanned="8" office:value-type="string">
            <text:p text:style-name="P30"><text:span text:style-name="T10">Организации, отобранные в порядке, предусмотренном действующим законодательством, различных форм собственности, привлеченные на основе аукционов</text:span><text:span text:style-name="T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19">Цели муниципальной программы</text:p>
          </table:table-cell>
          <table:table-cell table:style-name="Таблица1.A1" table:number-columns-spanned="8" office:value-type="string">
            <text:p text:style-name="P3"><text:span text:style-name="T21">- </text:span><text:span text:style-name="T22">Совершенствование системы комплексного благоустройства муниципального образования </text:span><text:span text:style-name="T21">«</text:span><text:span text:style-name="T22">Игнатьевское сельское поселение</text:span><text:span text:style-name="T21">»;</text:span></text:p>
            <text:p text:style-name="P3"><text:span text:style-name="T21">- </text:span><text:span text:style-name="T23">Повышение уровня внешнего благоустройства и санитарного содержания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; </text:span></text:p>
            <text:p text:style-name="P3"><text:span text:style-name="T24">- </text:span><text:span text:style-name="T23">Совершенствование эстетического вида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, </text:span><text:span text:style-name="T23">создание гармоничной архитектурно-ландшафтной среды;</text:span></text:p>
            <text:p text:style-name="P30"><text:span text:style-name="T24">- </text:span><text:span text:style-name="T23">Повышение общего <text:s/>уровня благоустройства 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37">Задачи муниципальной программы</text:p>
          </table:table-cell>
          <table:table-cell table:style-name="Таблица1.A1" table:number-columns-spanned="8" office:value-type="string">
            <text:p text:style-name="P46">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28"><text:span text:style-name="T21">- </text:span><text:span text:style-name="T22">Приведение в качественное состояние элементов благоустройства.</text:span></text:p>
            <text:p text:style-name="P28"><text:span text:style-name="T21">- </text:span><text:span text:style-name="T22">Привлечение жителей к участию в решении проблем благоустройства.</text:span></text:p>
            <text:p text:style-name="P3"><text:span text:style-name="T24">- </text:span><text:span text:style-name="T23">Оздоровление санитарной экологической обстановки в поселении и на свободных территориях, ликвидация несанкционированных свалок бытового мусора.</text:span></text:p>
            <text:p text:style-name="P1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1">5</text:p>
          </table:table-cell>
          <table:table-cell table:style-name="Таблица1.A1" office:value-type="string">
            <text:p text:style-name="P42">Основные мероприятия программы </text:p>
            <text:p text:style-name="P43"/>
          </table:table-cell>
          <table:table-cell table:style-name="Таблица1.A1" table:number-columns-spanned="8" office:value-type="string">
            <text:p text:style-name="P3"><text:span text:style-name="T23">А. Мероприятия по благоустройству и озеленению территории общественного назначения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;</text:span></text:p>
            <text:p text:style-name="P3"><text:span text:style-name="T23">Б. Мероприятия по санитарной очистке, и ликвидации очагов стихийного складирования мусора на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;</text:span></text:p>
            <text:p text:style-name="P5"><text:span text:style-name="T23">В. Мероприятия по содержанию кладбища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;</text:span></text:p>
            <text:p text:style-name="P39">Г. <text:s/>Мероприятия по акарицидной обработке мест захоронений и несанкционированных свалок</text:p>
            <text:p text:style-name="P39">Д. <text:s/>Проведение празднич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31">6</text:p>
          </table:table-cell>
          <table:table-cell table:style-name="Таблица1.A1" office:value-type="string">
            <text:p text:style-name="P42">Основные показатели (индикаторы)</text:p>
          </table:table-cell>
          <table:table-cell table:style-name="Таблица1.A1" office:value-type="string">
            <text:p text:style-name="P49"/>
            <text:p text:style-name="P43"/>
          </table:table-cell>
          <table:table-cell table:style-name="Таблица1.A1" office:value-type="string">
            <text:p text:style-name="P51">2018</text:p>
            <text:p text:style-name="P43"/>
          </table:table-cell>
          <table:table-cell table:style-name="Таблица1.A1" office:value-type="string">
            <text:p text:style-name="P51">2019</text:p>
            <text:p text:style-name="P43"/>
          </table:table-cell>
          <table:table-cell table:style-name="Таблица1.A1" office:value-type="string">
            <text:p text:style-name="P51">2020</text:p>
            <text:p text:style-name="P43"/>
          </table:table-cell>
          <table:table-cell table:style-name="Таблица1.A1" office:value-type="string">
            <text:p text:style-name="P52">2021</text:p>
            <text:p text:style-name="P44"/>
          </table:table-cell>
          <table:table-cell table:style-name="Таблица1.A1" office:value-type="string">
            <text:p text:style-name="P52">2022</text:p>
            <text:p text:style-name="P44"/>
          </table:table-cell>
          <table:table-cell table:style-name="Таблица1.A1" table:number-columns-spanned="2" office:value-type="string">
            <text:p text:style-name="P48">Всего</text:p>
            <text:p text:style-name="P44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А). Валка деревьев, формовочная обрезка (шт)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52">5</text:p>
          </table:table-cell>
          <table:table-cell table:style-name="Таблица1.A1" office:value-type="string">
            <text:p text:style-name="P52">5</text:p>
          </table:table-cell>
          <table:table-cell table:style-name="Таблица1.A1" table:number-columns-spanned="2" office:value-type="string">
            <text:p text:style-name="P52">25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Б). Содержание газонов (уборка, окашивание)</text:p>
            <text:p text:style-name="P28"><text:span text:style-name="T21">(</text:span><text:span text:style-name="T22">м.кв.)</text:span></text:p>
          </table:table-cell>
          <table:table-cell table:style-name="Таблица1.A1" office:value-type="string">
            <text:p text:style-name="P53">6800</text:p>
          </table:table-cell>
          <table:table-cell table:style-name="Таблица1.A1" office:value-type="string">
            <text:p text:style-name="P53">6800</text:p>
          </table:table-cell>
          <table:table-cell table:style-name="Таблица1.A1" office:value-type="string">
            <text:p text:style-name="P53">6800</text:p>
          </table:table-cell>
          <table:table-cell table:style-name="Таблица1.A1" office:value-type="string">
            <text:p text:style-name="P52">6800</text:p>
          </table:table-cell>
          <table:table-cell table:style-name="Таблица1.A1" office:value-type="string">
            <text:p text:style-name="P52">6800</text:p>
          </table:table-cell>
          <table:table-cell table:style-name="Таблица1.A1" table:number-columns-spanned="2" office:value-type="string">
            <text:p text:style-name="P52">34000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В). Содержание мест захоронение (м.кв)</text:p>
          </table:table-cell>
          <table:table-cell table:style-name="Таблица1.A1" office:value-type="string">
            <text:p text:style-name="P53">4000</text:p>
          </table:table-cell>
          <table:table-cell table:style-name="Таблица1.A1" office:value-type="string">
            <text:p text:style-name="P53">4000</text:p>
          </table:table-cell>
          <table:table-cell table:style-name="Таблица1.A1" office:value-type="string">
            <text:p text:style-name="P53">4000</text:p>
          </table:table-cell>
          <table:table-cell table:style-name="Таблица1.A1" office:value-type="string">
            <text:p text:style-name="P52">4000</text:p>
          </table:table-cell>
          <table:table-cell table:style-name="Таблица1.A1" office:value-type="string">
            <text:p text:style-name="P52">4000</text:p>
          </table:table-cell>
          <table:table-cell table:style-name="Таблица1.A1" table:number-columns-spanned="2" office:value-type="string">
            <text:p text:style-name="P52">20000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Г). Ликвидация несанкционированных свалок (шт)</text:p>
          </table:table-cell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52">2</text:p>
          </table:table-cell>
          <table:table-cell table:style-name="Таблица1.A1" table:number-columns-spanned="2" office:value-type="string">
            <text:p text:style-name="P52">2</text:p>
          </table:table-cell>
          <table:covered-table-cell/>
          <table:table-cell table:style-name="Таблица1.A1" office:value-type="string">
            <text:p text:style-name="P52">10</text:p>
          </table:table-cell>
        </table:table-row>
        <table:table-row table:style-name="Таблица1.1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Е) Установка <text:soft-page-break/>осветительных фонарей улиц (шт)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2">10</text:p>
          </table:table-cell>
          <table:table-cell table:style-name="Таблица1.A1" table:number-columns-spanned="2" office:value-type="string">
            <text:p text:style-name="P52">10</text:p>
          </table:table-cell>
          <table:covered-table-cell/>
          <table:table-cell table:style-name="Таблица1.A1" office:value-type="string">
            <text:p text:style-name="P52">50</text:p>
          </table:table-cell>
        </table:table-row>
        <table:table-row table:style-name="Таблица1.1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Ж).Установка скамеек в местах общего пользования</text:p>
            <text:p text:style-name="P43"/>
          </table:table-cell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53">1</text:p>
          </table:table-cell>
          <table:table-cell table:style-name="Таблица1.A1" office:value-type="string">
            <text:p text:style-name="P52">1</text:p>
          </table:table-cell>
          <table:table-cell table:style-name="Таблица1.A1" table:number-columns-spanned="2" office:value-type="string">
            <text:p text:style-name="P52">1</text:p>
          </table:table-cell>
          <table:covered-table-cell/>
          <table:table-cell table:style-name="Таблица1.A1" office:value-type="string">
            <text:p text:style-name="P52">5</text:p>
          </table:table-cell>
        </table:table-row>
        <table:table-row table:style-name="Таблица1.1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З) Организация мест раздельного сбора ТКО </text:p>
          </table:table-cell>
          <table:table-cell table:style-name="Таблица1.A1" office:value-type="string">
            <text:p text:style-name="P53">2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53">-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1" table:number-columns-spanned="2" office:value-type="string">
            <text:p text:style-name="P52">-</text:p>
          </table:table-cell>
          <table:covered-table-cell/>
          <table:table-cell table:style-name="Таблица1.A1" office:value-type="string">
            <text:p text:style-name="P52">2</text:p>
          </table:table-cell>
        </table:table-row>
        <table:table-row table:style-name="Таблица1.14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И).Установка урн в местах общего пользования</text:p>
          </table:table-cell>
          <table:table-cell table:style-name="Таблица1.A1" office:value-type="string">
            <text:p text:style-name="P51"/>
            <text:p text:style-name="P53">-</text:p>
          </table:table-cell>
          <table:table-cell table:style-name="Таблица1.A1" office:value-type="string">
            <text:p text:style-name="P51"/>
            <text:p text:style-name="P53">-</text:p>
          </table:table-cell>
          <table:table-cell table:style-name="Таблица1.A1" office:value-type="string">
            <text:p text:style-name="P51"/>
            <text:p text:style-name="P53">4</text:p>
          </table:table-cell>
          <table:table-cell table:style-name="Таблица1.A1" office:value-type="string">
            <text:p text:style-name="P52"/>
            <text:p text:style-name="P44"/>
          </table:table-cell>
          <table:table-cell table:style-name="Таблица1.A1" table:number-columns-spanned="2" office:value-type="string">
            <text:p text:style-name="P52"/>
            <text:p text:style-name="P44"/>
          </table:table-cell>
          <table:covered-table-cell/>
          <table:table-cell table:style-name="Таблица1.A1" office:value-type="string">
            <text:p text:style-name="P52"/>
            <text:p text:style-name="P52">4</text:p>
          </table:table-cell>
        </table:table-row>
        <table:table-row table:style-name="Таблица1.15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6">И).Высаживание деревьев, кустарников в местах общего пользования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3">10</text:p>
          </table:table-cell>
          <table:table-cell table:style-name="Таблица1.A1" office:value-type="string">
            <text:p text:style-name="P52">10</text:p>
          </table:table-cell>
          <table:table-cell table:style-name="Таблица1.A1" table:number-columns-spanned="2" office:value-type="string">
            <text:p text:style-name="P52">10</text:p>
          </table:table-cell>
          <table:covered-table-cell/>
          <table:table-cell table:style-name="Таблица1.A1" office:value-type="string">
            <text:p text:style-name="P52">50</text:p>
          </table:table-cell>
        </table:table-row>
        <table:table-row table:style-name="Таблица1.16">
          <table:table-cell table:style-name="Таблица1.A1" office:value-type="string">
            <text:p text:style-name="P31">7</text:p>
          </table:table-cell>
          <table:table-cell table:style-name="Таблица1.A1" office:value-type="string">
            <text:p text:style-name="P42">Сроки и этапы реализации программы </text:p>
            <text:p text:style-name="P45"/>
          </table:table-cell>
          <table:table-cell table:style-name="Таблица1.A1" table:number-columns-spanned="8" office:value-type="string">
            <text:p text:style-name="P30"><text:span text:style-name="T24">2018 – 2022 </text:span><text:span text:style-name="T23">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31">8</text:p>
          </table:table-cell>
          <table:table-cell table:style-name="Таблица1.A1" office:value-type="string">
            <text:p text:style-name="P42">Ресурсное обеспечение реализации</text:p>
            <text:p text:style-name="P42">программы за счет средств</text:p>
            <text:p text:style-name="P42">местного бюджета </text:p>
            <text:p text:style-name="P42"><text:soft-page-break/>и прогнозная (справочная) оценка расходов</text:p>
            <text:p text:style-name="P42">прочих источников </text:p>
          </table:table-cell>
          <table:table-cell table:style-name="Таблица1.A1" table:number-columns-spanned="8" office:value-type="string">
            <text:p text:style-name="P37">Общий объем финансирования за счет средств местного бюджета Программы составляет (Приложение 1): в 2018 – 2022 годах всего 315,5 тыс.руб, в том числе:</text:p>
            <text:p text:style-name="P37">на 2018 – 57,6 тыс. руб;</text:p>
            <text:p text:style-name="P37">на 2019 – 93,6 тыс.руб;</text:p>
            <text:p text:style-name="P37">на 2020 – 57,1 тыс.руб.</text:p>
            <text:p text:style-name="P37"><text:soft-page-break/>на 2021 – 53,6 тыс.руб.</text:p>
            <text:p text:style-name="P37">на 2022 – 53,6 тыс.руб.</text:p>
            <text:p text:style-name="P30"><text:span text:style-name="T23">Бюджетные ассигнования, предусмотренные в плановом периоде 2018</text:span><text:span text:style-name="T24"> – 2022 </text:span><text:span text:style-name="T23">годов, могут быть уточнены при формировании проекта бюджета 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31">9</text:p>
          </table:table-cell>
          <table:table-cell table:style-name="Таблица1.A1" office:value-type="string">
            <text:p text:style-name="P42">Конечный результат реализации</text:p>
            <text:p text:style-name="P42">программы</text:p>
          </table:table-cell>
          <table:table-cell table:style-name="Таблица1.A1" table:number-columns-spanned="8" office:value-type="string">
            <text:p text:style-name="P28"><text:span text:style-name="T24">- </text:span><text:span text:style-name="T23">определение перспективы улучшения благоустройства муниципального образования МО </text:span><text:span text:style-name="T24">«</text:span><text:span text:style-name="T23">Игнатьевское сельское поселение</text:span><text:span text:style-name="T24">»;</text:span></text:p>
            <text:p text:style-name="P28"><text:span text:style-name="T24">- </text:span><text:span text:style-name="T23">создание условий для работы и отдыха жителей поселении;</text:span></text:p>
            <text:p text:style-name="P28"><text:span text:style-name="T24">- </text:span><text:span text:style-name="T23">улучшение состояния территории МО </text:span><text:span text:style-name="T24">«</text:span><text:span text:style-name="T23">Игнатьевское сельское поселение</text:span><text:span text:style-name="T24">»;</text:span></text:p>
            <text:p text:style-name="P28"><text:span text:style-name="T24">- </text:span><text:span text:style-name="T23">привитие жителям муниципального образования любви и уважения к своему хутору, к соблюдению чистоты и порядка на территории МО </text:span><text:span text:style-name="T24">«</text:span><text:span text:style-name="T23">Игнатьевское сельское поселение</text:span><text:span text:style-name="T24">»;</text:span></text:p>
            <text:p text:style-name="P28"><text:span text:style-name="T24">- </text:span><text:span text:style-name="T23">улучшение экологической обстановки и создание среды, комфортной для проживания жителей поселения;</text:span></text:p>
            <text:p text:style-name="P28"><text:span text:style-name="T24">- </text:span><text:span text:style-name="T23">совершенствование эстетического состояния территории;</text:span></text:p>
            <text:p text:style-name="P28"><text:span text:style-name="T24">- </text:span><text:span text:style-name="T23">увеличение площади благоустроенных зелёных насаждений в хуторе; </text:span></text:p>
            <text:p text:style-name="P28"><text:span text:style-name="T24">- </text:span><text:span text:style-name="T23">создание зелёных зон для отдыха граждан;</text:span></text:p>
            <text:p text:style-name="P28"><text:span text:style-name="T24">- </text:span><text:span text:style-name="T23">предотвращение сокращения зелёных насаждений; </text:span></text:p>
            <text:p text:style-name="P28"><text:span text:style-name="T24">- </text:span><text:span text:style-name="T23">увеличение количества высаживаемых деревьев; </text:span></text:p>
            <text:p text:style-name="P28"><text:span text:style-name="T24">- </text:span><text:span text:style-name="T23">благоустроенность МО </text:span><text:span text:style-name="T24">«</text:span><text:span text:style-name="T23">Игнатьевское сельское поселение</text:span><text:span text:style-name="T24">».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5"/>
      <text:p text:style-name="P56">Раздел 1. Содержание проблемы и обоснование необходимости её решения программными методами</text:p>
      <text:p text:style-name="P61"><text:span text:style-name="T23">Реализация муниципальной целевой программы </text:span><text:span text:style-name="T24">«</text:span><text:span text:style-name="T23">Благоустройство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 </text:span><text:soft-page-break/><text:span text:style-name="T23">на 2018-2022 годы</text:span><text:span text:style-name="T24">» - </text:span><text:span text:style-name="T23">необходимое условие успешного развития экономики поселения и улучшения условий жизни населения.</text:span></text:p>
      <text:p text:style-name="P61"><text:span text:style-name="T23">В настоящее время население поселения </text:span><text:span text:style-name="T26">составляет 1100</text:span><text:span text:style-name="T23"> чел.</text:span></text:p>
      <text:p text:style-name="P65">В последние годы в поселении проводилась целенаправленная работа по благоустройству и социальному развитию территории.</text:p>
      <text:p text:style-name="P65">В то же время в вопросах благоустройства территории поселения имеется ряд проблем. Благоустройство территории поселения не отвечает современным требованиям.</text:p>
      <text:p text:style-name="P65">Работы по благоустройству поселения не приобрели пока комплексного, постоянного характера, не переросли в полной мере в плоскость конкретных практических действий. До настоящего времени не налажена должным образом работа специализированных предприятий, медленно внедряется практика благоустройства территорий на основе договорных отношений с организациями различных форм собственности и гражданами.</text:p>
      <text:p text:style-name="P65">Несмотря на предпринимаемые меры, растет количество несанкционированных свалок мусора и бытовых отходов. Накопление в больших масштабах ТКО и негативное их воздействие на окружающую среду является одной их главных проблем обращения с отходами.</text:p>
      <text:p text:style-name="P65">Недостаточно занимаются благоустройством и содержанием закрепленных территорий организации, расположенные на территории поселения.</text:p>
      <text:p text:style-name="P65">Эти проблемы не могут быть решены в пределах одного финансового года, поскольку требуют значительных бюджетных расходов, для их решения требуется участие не только органов местного самоуправления, но и <text:s/>организаций различных форм собственности, граждан поселения.</text:p>
      <text:p text:style-name="P65">Для решения проблем по благоустройству территории поселения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</text:p>
      <text:p text:style-name="P65">Конкретная деятельность по выходу из сложившейся ситуации, связанная с планированием и организацией работ по вопросам улучшения благоустройства, санитарного состояния территории поселения, создания комфортных условий проживания населения, по мобилизации финансовых и организационных ресурсов, должна осуществляться в соответствии с настоящей Программой.</text:p>
      <text:p text:style-name="P56">Раздел 2. Основные цели и задачи</text:p>
      <text:p text:style-name="P65">Основой Программы является система взаимоувязанных мероприятий, согласованных по ресурсам, исполнителям и срокам осуществления.</text:p>
      <text:p text:style-name="P61"><text:span text:style-name="T24">2.1. </text:span><text:span text:style-name="T23">Цели:</text:span></text:p>
      <text:p text:style-name="P61"><text:span text:style-name="T23">Совершенствование системы комплексного благоустройства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;</text:span></text:p>
      <text:p text:style-name="P61"><text:span text:style-name="T23">Повышение уровня внешнего благоустройства и санитарного содержания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; </text:span></text:p>
      <text:p text:style-name="P61"><text:soft-page-break/><text:span text:style-name="T23">Совершенствование эстетического вида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, </text:span><text:span text:style-name="T23">создание гармоничной архитектурно-ландшафтной среды;</text:span></text:p>
      <text:p text:style-name="P65">повышение общего <text:s/>уровня благоустройства поселения</text:p>
      <text:p text:style-name="P61"><text:span text:style-name="T24">2.2. </text:span><text:span text:style-name="T23">Задачи:</text:span></text:p>
      <text:p text:style-name="P61"><text:span text:style-name="T23">благоустройство и озеленение территории общественного назначения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.</text:span></text:p>
      <text:p text:style-name="P65">Предусматривается комплекс работ по озеленению и содержанию зелёных насаждений внутриквартальных территорий, улиц и иных мест общего пользования территории (Удаление аварийных и естественно усохших деревьев и кустарников, формовочная обрезка и прореживание крон, побелка деревьев, сбор ветвей и сучьев, содержание газонов), высадка деревьев и кустарников, установка лавочек и урн в местах общего пользования.</text:p>
      <text:p text:style-name="P61"><text:span text:style-name="T23">санитарная очистка, и ликвидация очагов стихийного складирования мусора на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.</text:span></text:p>
      <text:p text:style-name="P65">Предусматривается комплекс работ по санитарной очистке, сбору и вывозу мусора на внутриквартальных территориях, придорожной полосе, территорий прилегающих к объектам социально-культурного назначения, парков, скверов, улиц, и иных мест общего пользования территории поселения (Сбор, накопление и транспортировка мусора к местам утилизации).</text:p>
      <text:p text:style-name="P64"><text:span text:style-name="T23">Содержание кладбищ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.</text:span></text:p>
      <text:p text:style-name="P65">Предусматривается комплекс работ по сезонному содержанию подъездных путей и внутренних проездов, санитарной очистке, сбору и транспортировке мусора к местам утилизации, удаление аварийных и или естественно усохших деревьев и кустарников, выкос травы на прилегающих территориях.</text:p>
      <text:p text:style-name="P66">Акарицидная обработка территорий общего пользования:</text:p>
      <text:p text:style-name="P65">Предусматривается комплекс работ по акарицидной обработке мест общего пользования <text:s/>с привлечением специализированных организаций.</text:p>
      <text:p text:style-name="P65">Проведение праздничных мероприятий</text:p>
      <text:p text:style-name="P55"><text:span text:style-name="T23">Предусматривается оформление поселения (установка баннеров, растяжек, и других украшений в честь праздников, памятных дат), устройство и оформление Новогодней елки,</text:span><text:span text:style-name="T22"> устройство декоративных осветительных элементов улиц.</text:span></text:p>
      <text:p text:style-name="P56">Раздел 3. Прогноз конечных результатов</text:p>
      <text:p text:style-name="P55"><text:span text:style-name="T23">Данная Программа направлена на повышение уровня комплексного благоустройства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:</text:span></text:p>
      <text:p text:style-name="P61"><text:span text:style-name="T23">с</text:span><text:span text:style-name="T22">овершенствование системы комплексного благоустройства</text:span><text:span text:style-name="T23">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, </text:span><text:soft-page-break/><text:span text:style-name="T23">эстетического вида поселения, создание гармоничной архитектурно-ландшафтной среды;</text:span></text:p>
      <text:p text:style-name="P61"><text:span text:style-name="T22">п</text:span><text:span text:style-name="T23">овышение уровня внешнего благоустройства и санитарного содержания территории </text:span><text:span text:style-name="T22">муниципального образования </text:span><text:span text:style-name="T21">«</text:span><text:span text:style-name="T22">Игнатьевское сельское поселение</text:span><text:span text:style-name="T21">»</text:span><text:span text:style-name="T24">;</text:span></text:p>
      <text:p text:style-name="P65">повышение общего уровня благоустройства поселения;</text:p>
      <text:p text:style-name="P55"><text:span text:style-name="T22">организация взаимодействия между предприятиями, организациями и учреждениями при решении вопросов благоустройства территории поселения</text:span><text:span text:style-name="T23">;</text:span></text:p>
      <text:p text:style-name="P55"><text:span text:style-name="T22">приведение в качественное состояние элементов благоустройства</text:span><text:span text:style-name="T23">;</text:span></text:p>
      <text:p text:style-name="P55"><text:span text:style-name="T22">привлечение жителей к участию в решении проблем благоустройства</text:span><text:span text:style-name="T23">;</text:span></text:p>
      <text:p text:style-name="P65">оздоровление санитарной экологической обстановки в поселении, ликвидация свалок бытового мусора.</text:p>
      <text:p text:style-name="P59">Прогнозируемые конечные результаты реализации Программы предусматривают повышение уровня благоустройства поселения, улучшение санитарного содержания территорий, экологической безопасности поселения.</text:p>
      <text:p text:style-name="P55"><text:span text:style-name="T22">В результате реализации программы ожидается создание условий, обеспечивающих комфортные условия для работы отдыха и проживания населения на территории муниципального образования </text:span><text:span text:style-name="T21">«</text:span><text:span text:style-name="T22">Игнатьевское сельское поселение</text:span><text:span text:style-name="T21">».</text:span></text:p>
      <text:p text:style-name="P55"><text:span text:style-name="T22">В результате реализации</text:span><text:span text:style-name="T21">  </text:span><text:span text:style-name="T22">Программы ожидается:</text:span></text:p>
      <text:p text:style-name="P59">улучшение экологической обстановки и создание среды, комфортной для проживания жителей поселения;</text:p>
      <text:p text:style-name="P55"><text:span text:style-name="T22">совершенствование эстетического состояния</text:span><text:span text:style-name="T21">  </text:span><text:span text:style-name="T22">территории поселения;</text:span></text:p>
      <text:p text:style-name="P55"><text:span text:style-name="T22">увеличение площадей благоустройства</text:span><text:span text:style-name="T21">   </text:span><text:span text:style-name="T22">в поселении;</text:span></text:p>
      <text:p text:style-name="P59">создание зон для отдыха и занятием сортом и физической культурой жителей поселения;</text:p>
      <text:p text:style-name="P59">нормативное содержание зелёных насаждений</text:p>
      <text:p text:style-name="P59">улучшения внешнего вида поселения</text:p>
      <text:p text:style-name="P56">Раздел 4. Сроки и этапы реализации программы</text:p>
      <text:p text:style-name="P56">Мероприятия программы необходимо выполнять ежегодно.</text:p>
      <text:p text:style-name="P56">Срок программы с 2018 года по 2022 год.</text:p>
      <text:p text:style-name="P59">На протяжение 2018-2022 годов кроме мероприятий, проводимых администрацией поселения необходимо организовать:</text:p>
      <text:p text:style-name="P55"><text:soft-page-break/><text:span text:style-name="T22">смотры-конкурсы, направленные на благоустройство территории поселения: </text:span><text:span text:style-name="T21">«</text:span><text:span text:style-name="T22">За лучшее проведение работ по благоустройству, санитарному и гигиеническому содержанию прилегающих территорий</text:span><text:span text:style-name="T21">» </text:span><text:span text:style-name="T22">с привлечением предприятий, организаций и учреждений;</text:span></text:p>
      <text:p text:style-name="P59">различные конкурсы, направленные на озеленение дворов, придомовой территории. </text:p>
      <text:p text:style-name="P55"><text:span text:style-name="T22"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</text:span><text:span text:style-name="T21">  </text:span><text:span text:style-name="T22">работах по благоустройству, санитарному и гигиеническому содержанию прилегающих территорий.</text:span></text:p>
      <text:p text:style-name="P33"/>
      <text:p text:style-name="P70"/>
      <text:p text:style-name="P70"/>
      <text:p text:style-name="P32"/>
      <text:p text:style-name="P56">Раздел 5. Перечень показателей (индикаторов) программы.</text:p>
      <text:p text:style-name="P32"/>
      <text:p text:style-name="P30"><text:span text:style-name="T24"><text:s text:c="87"/></text:span><text:span text:style-name="T23">СВЕДЕНИЯ <text:s text:c="86"/>Форма</text:span></text:p>
      <text:p text:style-name="P40">о показателях (индикаторах)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3">№</text:p>
            <text:p text:style-name="P40">п/п</text:p>
          </table:table-cell>
          <table:table-cell table:style-name="Таблица2.A1" office:value-type="string">
            <text:p text:style-name="P40">Наименование</text:p>
            <text:p text:style-name="P40">показателя</text:p>
            <text:p text:style-name="P27"><text:span text:style-name="T24">(</text:span><text:span text:style-name="T23">индикатора)</text:span></text:p>
          </table:table-cell>
          <table:table-cell table:style-name="Таблица2.A1" office:value-type="string">
            <text:p text:style-name="P40">Единица</text:p>
            <text:p text:style-name="P40">измерения</text:p>
          </table:table-cell>
          <table:table-cell table:style-name="Таблица2.A1" table:number-columns-spanned="5" office:value-type="string">
            <text:p text:style-name="P40">Значение показателя (индикатора)</text:p>
          </table:table-cell>
          <table:covered-table-cell/>
          <table:covered-table-cell/>
          <table:covered-table-cell/>
          <table:covered-table-cell/>
          <table:table-cell table:style-name="Таблица2.I1" office:value-type="string">
            <text:p text:style-name="P40">Всего за время действия программы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3">2018</text:p>
          </table:table-cell>
          <table:table-cell table:style-name="Таблица2.A2" office:value-type="string">
            <text:p text:style-name="P33">2019</text:p>
          </table:table-cell>
          <table:table-cell table:style-name="Таблица2.A2" office:value-type="string">
            <text:p text:style-name="P33">2020</text:p>
          </table:table-cell>
          <table:table-cell table:style-name="Таблица2.A2" office:value-type="string">
            <text:p text:style-name="P33">2021</text:p>
          </table:table-cell>
          <table:table-cell table:style-name="Таблица2.A2" office:value-type="string">
            <text:p text:style-name="P33">2022</text:p>
          </table:table-cell>
          <table:table-cell table:style-name="Таблица2.I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2"><text:s/>1 <text:s/></text:p>
          </table:table-cell>
          <table:table-cell table:style-name="Таблица2.A2" office:value-type="string">
            <text:p text:style-name="P32"><text:s text:c="5"/>2 <text:s text:c="5"/></text:p>
          </table:table-cell>
          <table:table-cell table:style-name="Таблица2.A2" office:value-type="string">
            <text:p text:style-name="P32"><text:s text:c="4"/>3 <text:s text:c="3"/></text:p>
          </table:table-cell>
          <table:table-cell table:style-name="Таблица2.A2" office:value-type="string">
            <text:p text:style-name="P32">4</text:p>
          </table:table-cell>
          <table:table-cell table:style-name="Таблица2.A1" office:value-type="string">
            <text:p text:style-name="P32">5</text:p>
          </table:table-cell>
          <table:table-cell table:style-name="Таблица2.A1" office:value-type="string">
            <text:p text:style-name="P32">6</text:p>
          </table:table-cell>
          <table:table-cell table:style-name="Таблица2.A1" office:value-type="string">
            <text:p text:style-name="P32">7</text:p>
          </table:table-cell>
          <table:table-cell table:style-name="Таблица2.A1" office:value-type="string">
            <text:p text:style-name="P32">8</text:p>
          </table:table-cell>
          <table:table-cell table:style-name="Таблица2.I3" office:value-type="string">
            <text:p text:style-name="P32">9</text:p>
          </table:table-cell>
        </table:table-row>
        <table:table-row table:style-name="Таблица2.1">
          <table:table-cell table:style-name="Таблица2.A2" office:value-type="string">
            <text:p text:style-name="P31">1</text:p>
          </table:table-cell>
          <table:table-cell table:style-name="Таблица2.A2" office:value-type="string">
            <text:p text:style-name="P47">Валка деревьев, формовочная обрезка </text:p>
          </table:table-cell>
          <table:table-cell table:style-name="Таблица2.A2" office:value-type="string">
            <text:p text:style-name="P47">шт</text:p>
          </table:table-cell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50">5</text:p>
            <text:p text:style-name="P43"/>
          </table:table-cell>
          <table:table-cell table:style-name="Таблица2.A2" office:value-type="string">
            <text:p text:style-name="P50">5</text:p>
            <text:p text:style-name="P43"/>
          </table:table-cell>
          <table:table-cell table:style-name="Таблица2.A2" office:value-type="string">
            <text:p text:style-name="P49">5</text:p>
          </table:table-cell>
          <table:table-cell table:style-name="Таблица2.I3" office:value-type="string">
            <text:p text:style-name="P49">25</text:p>
          </table:table-cell>
        </table:table-row>
        <table:table-row table:style-name="Таблица2.5">
          <table:table-cell table:style-name="Таблица2.A2" office:value-type="string">
            <text:p text:style-name="P31">2</text:p>
          </table:table-cell>
          <table:table-cell table:style-name="Таблица2.A2" office:value-type="string">
            <text:p text:style-name="P46">Содержание газонов (уборка, окашивание, <text:soft-page-break/>акарицидная обработка)</text:p>
          </table:table-cell>
          <table:table-cell table:style-name="Таблица2.A2" office:value-type="string">
            <text:p text:style-name="P47">м.кв.</text:p>
          </table:table-cell>
          <table:table-cell table:style-name="Таблица2.A2" office:value-type="string">
            <text:p text:style-name="P49">6800</text:p>
          </table:table-cell>
          <table:table-cell table:style-name="Таблица2.A2" office:value-type="string">
            <text:p text:style-name="P32">6800</text:p>
          </table:table-cell>
          <table:table-cell table:style-name="Таблица2.A2" office:value-type="string">
            <text:p text:style-name="P49">6800</text:p>
          </table:table-cell>
          <table:table-cell table:style-name="Таблица2.A2" office:value-type="string">
            <text:p text:style-name="P49">6800</text:p>
          </table:table-cell>
          <table:table-cell table:style-name="Таблица2.A2" office:value-type="string">
            <text:p text:style-name="P49">6800</text:p>
          </table:table-cell>
          <table:table-cell table:style-name="Таблица2.I3" office:value-type="string">
            <text:p text:style-name="P49">34000</text:p>
          </table:table-cell>
        </table:table-row>
        <table:table-row table:style-name="Таблица2.1">
          <table:table-cell table:style-name="Таблица2.A2" office:value-type="string">
            <text:p text:style-name="P32">3</text:p>
          </table:table-cell>
          <table:table-cell table:style-name="Таблица2.A2" office:value-type="string">
            <text:p text:style-name="P47">Содержание мест захоронений </text:p>
          </table:table-cell>
          <table:table-cell table:style-name="Таблица2.A2" office:value-type="string">
            <text:p text:style-name="P47">м.кв.</text:p>
          </table:table-cell>
          <table:table-cell table:style-name="Таблица2.A2" office:value-type="string">
            <text:p text:style-name="P49">4000</text:p>
          </table:table-cell>
          <table:table-cell table:style-name="Таблица2.A2" office:value-type="string">
            <text:p text:style-name="P32">4000</text:p>
          </table:table-cell>
          <table:table-cell table:style-name="Таблица2.A2" office:value-type="string">
            <text:p text:style-name="P49">4000</text:p>
          </table:table-cell>
          <table:table-cell table:style-name="Таблица2.A2" office:value-type="string">
            <text:p text:style-name="P49">4000</text:p>
          </table:table-cell>
          <table:table-cell table:style-name="Таблица2.A2" office:value-type="string">
            <text:p text:style-name="P49">4000</text:p>
          </table:table-cell>
          <table:table-cell table:style-name="Таблица2.I3" office:value-type="string">
            <text:p text:style-name="P49">20000</text:p>
          </table:table-cell>
        </table:table-row>
        <table:table-row table:style-name="Таблица2.1">
          <table:table-cell table:style-name="Таблица2.A2" office:value-type="string">
            <text:p text:style-name="P32">4</text:p>
          </table:table-cell>
          <table:table-cell table:style-name="Таблица2.A2" office:value-type="string">
            <text:p text:style-name="P47">Ликвидация несанкционированных свалок </text:p>
          </table:table-cell>
          <table:table-cell table:style-name="Таблица2.A2" office:value-type="string">
            <text:p text:style-name="P47">шт</text:p>
          </table:table-cell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49">2</text:p>
          </table:table-cell>
          <table:table-cell table:style-name="Таблица2.A2" office:value-type="string">
            <text:p text:style-name="P49">2</text:p>
          </table:table-cell>
          <table:table-cell table:style-name="Таблица2.A2" office:value-type="string">
            <text:p text:style-name="P49">2</text:p>
          </table:table-cell>
          <table:table-cell table:style-name="Таблица2.I3" office:value-type="string">
            <text:p text:style-name="P49">10</text:p>
          </table:table-cell>
        </table:table-row>
        <table:table-row table:style-name="Таблица2.1">
          <table:table-cell table:style-name="Таблица2.A2" office:value-type="string">
            <text:p text:style-name="P32">5</text:p>
          </table:table-cell>
          <table:table-cell table:style-name="Таблица2.A2" office:value-type="string">
            <text:p text:style-name="P47">Устройство осветительных фонарей <text:s/>улиц </text:p>
          </table:table-cell>
          <table:table-cell table:style-name="Таблица2.A2" office:value-type="string">
            <text:p text:style-name="P47">шт</text:p>
          </table:table-cell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I3" office:value-type="string">
            <text:p text:style-name="P49">50</text:p>
          </table:table-cell>
        </table:table-row>
        <table:table-row table:style-name="Таблица2.9">
          <table:table-cell table:style-name="Таблица2.A2" office:value-type="string">
            <text:p text:style-name="P32">6</text:p>
          </table:table-cell>
          <table:table-cell table:style-name="Таблица2.A2" office:value-type="string">
            <text:p text:style-name="P46">Установка скамеек в местах общего пользования</text:p>
          </table:table-cell>
          <table:table-cell table:style-name="Таблица2.A2" office:value-type="string">
            <text:p text:style-name="P39">шт</text:p>
          </table:table-cell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32">1</text:p>
          </table:table-cell>
          <table:table-cell table:style-name="Таблица2.A2" office:value-type="string">
            <text:p text:style-name="P50">1</text:p>
            <text:p text:style-name="P43"/>
          </table:table-cell>
          <table:table-cell table:style-name="Таблица2.A2" office:value-type="string">
            <text:p text:style-name="P49">1</text:p>
          </table:table-cell>
          <table:table-cell table:style-name="Таблица2.A2" office:value-type="string">
            <text:p text:style-name="P49">1</text:p>
          </table:table-cell>
          <table:table-cell table:style-name="Таблица2.I3" office:value-type="string">
            <text:p text:style-name="P49">5</text:p>
          </table:table-cell>
        </table:table-row>
        <table:table-row table:style-name="Таблица2.1">
          <table:table-cell table:style-name="Таблица2.A2" office:value-type="string">
            <text:p text:style-name="P32">7</text:p>
          </table:table-cell>
          <table:table-cell table:style-name="Таблица2.A2" office:value-type="string">
            <text:p text:style-name="P46">Организация мест раздельного сбора ТКО</text:p>
          </table:table-cell>
          <table:table-cell table:style-name="Таблица2.A2" office:value-type="string">
            <text:p text:style-name="P39">Ед.</text:p>
          </table:table-cell>
          <table:table-cell table:style-name="Таблица2.A2" office:value-type="string">
            <text:p text:style-name="P32">2</text:p>
          </table:table-cell>
          <table:table-cell table:style-name="Таблица2.A2" office:value-type="string">
            <text:p text:style-name="P32">-</text:p>
          </table:table-cell>
          <table:table-cell table:style-name="Таблица2.A2" office:value-type="string">
            <text:p text:style-name="P50">-</text:p>
          </table:table-cell>
          <table:table-cell table:style-name="Таблица2.A2" office:value-type="string">
            <text:p text:style-name="P49">-</text:p>
          </table:table-cell>
          <table:table-cell table:style-name="Таблица2.A2" office:value-type="string">
            <text:p text:style-name="P49">-</text:p>
          </table:table-cell>
          <table:table-cell table:style-name="Таблица2.I3" office:value-type="string">
            <text:p text:style-name="P49">2</text:p>
          </table:table-cell>
        </table:table-row>
        <table:table-row table:style-name="Таблица2.1">
          <table:table-cell table:style-name="Таблица2.A2" office:value-type="string">
            <text:p text:style-name="P32">8</text:p>
          </table:table-cell>
          <table:table-cell table:style-name="Таблица2.A2" office:value-type="string">
            <text:p text:style-name="P47">Установка урн в местах общего пользования</text:p>
          </table:table-cell>
          <table:table-cell table:style-name="Таблица2.A2" office:value-type="string">
            <text:p text:style-name="P39">шт</text:p>
          </table:table-cell>
          <table:table-cell table:style-name="Таблица2.A2" office:value-type="string">
            <text:p text:style-name="P32">-</text:p>
          </table:table-cell>
          <table:table-cell table:style-name="Таблица2.A2" office:value-type="string">
            <text:p text:style-name="P32">-</text:p>
          </table:table-cell>
          <table:table-cell table:style-name="Таблица2.A2" office:value-type="string">
            <text:p text:style-name="P49">4</text:p>
          </table:table-cell>
          <table:table-cell table:style-name="Таблица2.A2" office:value-type="string">
            <text:p text:style-name="P49">-</text:p>
          </table:table-cell>
          <table:table-cell table:style-name="Таблица2.A2" office:value-type="string">
            <text:p text:style-name="P49">-</text:p>
          </table:table-cell>
          <table:table-cell table:style-name="Таблица2.I3" office:value-type="string">
            <text:p text:style-name="P49">4</text:p>
          </table:table-cell>
        </table:table-row>
        <table:table-row table:style-name="Таблица2.1">
          <table:table-cell table:style-name="Таблица2.A2" office:value-type="string">
            <text:p text:style-name="P32">9</text:p>
          </table:table-cell>
          <table:table-cell table:style-name="Таблица2.A2" office:value-type="string">
            <text:p text:style-name="P47">Высаживание деревьев, кустарников в местах общего пользования</text:p>
          </table:table-cell>
          <table:table-cell table:style-name="Таблица2.A2" office:value-type="string">
            <text:p text:style-name="P39">шт</text:p>
          </table:table-cell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32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A2" office:value-type="string">
            <text:p text:style-name="P49">10</text:p>
          </table:table-cell>
          <table:table-cell table:style-name="Таблица2.I3" office:value-type="string">
            <text:p text:style-name="P49">50</text:p>
          </table:table-cell>
        </table:table-row>
      </table:table>
      <text:p text:style-name="P70"/>
      <text:p text:style-name="P13"/>
      <text:p text:style-name="P65">Раздел 6. Ресурсное обеспечение Программы.</text:p>
      <text:p text:style-name="P61"><text:span text:style-name="T23">Финансирование мероприятий, предусмотренных разделом 3, при наличии разработанных и принятых программ благоустройства территории муниципального образования </text:span><text:span text:style-name="T24">«</text:span><text:span text:style-name="T23">Игнатьевское сельское поселение</text:span><text:span text:style-name="T24">», </text:span><text:span text:style-name="T23">а также решений о выделении средств местного бюджета на финансирование мероприятий по благоустройству территории поселения.</text:span></text:p>
      <text:p text:style-name="P58"/>
      <text:p text:style-name="P57">Таблица № 1</text:p>
      <text:p text:style-name="P58"/>
      <text:p text:style-name="P56"><text:soft-page-break/>Объёмы финансирования программы по годам</text:p>
      <text:p text:style-name="P37">Источник финансирования: Местный бюджет (тыс. руб.)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 table:style-name="Таблица3.1">
          <table:table-cell table:style-name="Таблица3.A1" office:value-type="string">
            <text:p text:style-name="P33">№</text:p>
          </table:table-cell>
          <table:table-cell table:style-name="Таблица3.A1" office:value-type="string">
            <text:p text:style-name="P1"><text:span text:style-name="T23">Наименование направлений <text:s text:c="3"/><text:line-break/>использования средств Программы</text:span></text:p>
          </table:table-cell>
          <table:table-cell table:style-name="Таблица3.A1" office:value-type="string">
            <text:p text:style-name="P33">2018</text:p>
          </table:table-cell>
          <table:table-cell table:style-name="Таблица3.A1" office:value-type="string">
            <text:p text:style-name="P33">2019</text:p>
          </table:table-cell>
          <table:table-cell table:style-name="Таблица3.A1" office:value-type="string">
            <text:p text:style-name="P33">2020</text:p>
          </table:table-cell>
          <table:table-cell table:style-name="Таблица3.A1" office:value-type="string">
            <text:p text:style-name="P33">2021</text:p>
          </table:table-cell>
          <table:table-cell table:style-name="Таблица3.A1" office:value-type="string">
            <text:p text:style-name="P33">2022</text:p>
          </table:table-cell>
        </table:table-row>
        <table:table-row table:style-name="Таблица3.1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47">Валка деревьев, формовочная обрезка </text:p>
          </table:table-cell>
          <table:table-cell table:style-name="Таблица3.A1" office:value-type="string">
            <text:p text:style-name="P33">3,0</text:p>
          </table:table-cell>
          <table:table-cell table:style-name="Таблица3.A1" office:value-type="string">
            <text:p text:style-name="P33">3,0</text:p>
          </table:table-cell>
          <table:table-cell table:style-name="Таблица3.A1" office:value-type="string">
            <text:p text:style-name="P33">3,0</text:p>
          </table:table-cell>
          <table:table-cell table:style-name="Таблица3.A1" office:value-type="string">
            <text:p text:style-name="P34">3,0</text:p>
          </table:table-cell>
          <table:table-cell table:style-name="Таблица3.A1" office:value-type="string">
            <text:p text:style-name="P34">3,0</text:p>
          </table:table-cell>
        </table:table-row>
        <table:table-row table:style-name="Таблица3.1"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46">Содержание газонов (уборка, окашивание, акарицидная обработка)</text:p>
          </table:table-cell>
          <table:table-cell table:style-name="Таблица3.A1" office:value-type="string">
            <text:p text:style-name="P33">11,0</text:p>
          </table:table-cell>
          <table:table-cell table:style-name="Таблица3.A1" office:value-type="string">
            <text:p text:style-name="P33">11,0</text:p>
          </table:table-cell>
          <table:table-cell table:style-name="Таблица3.A1" office:value-type="string">
            <text:p text:style-name="P33">11,0</text:p>
          </table:table-cell>
          <table:table-cell table:style-name="Таблица3.A1" office:value-type="string">
            <text:p text:style-name="P34">11,0</text:p>
          </table:table-cell>
          <table:table-cell table:style-name="Таблица3.A1" office:value-type="string">
            <text:p text:style-name="P34">11,0</text:p>
          </table:table-cell>
        </table:table-row>
        <table:table-row table:style-name="Таблица3.1"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47">Содержание мест захоронений </text:p>
          </table:table-cell>
          <table:table-cell table:style-name="Таблица3.A1" office:value-type="string">
            <text:p text:style-name="P33">1,6</text:p>
          </table:table-cell>
          <table:table-cell table:style-name="Таблица3.A1" office:value-type="string">
            <text:p text:style-name="P33">1,6</text:p>
          </table:table-cell>
          <table:table-cell table:style-name="Таблица3.A1" office:value-type="string">
            <text:p text:style-name="P33">1,6</text:p>
          </table:table-cell>
          <table:table-cell table:style-name="Таблица3.A1" office:value-type="string">
            <text:p text:style-name="P34">1,6</text:p>
          </table:table-cell>
          <table:table-cell table:style-name="Таблица3.A1" office:value-type="string">
            <text:p text:style-name="P34">1,6</text:p>
          </table:table-cell>
        </table:table-row>
        <table:table-row table:style-name="Таблица3.1">
          <table:table-cell table:style-name="Таблица3.A1" office:value-type="string">
            <text:p text:style-name="P34">4</text:p>
          </table:table-cell>
          <table:table-cell table:style-name="Таблица3.A1" office:value-type="string">
            <text:p text:style-name="P47">Ликвидация несанкционированных свалок </text:p>
          </table:table-cell>
          <table:table-cell table:style-name="Таблица3.A1" office:value-type="string">
            <text:p text:style-name="P33">3,5</text:p>
          </table:table-cell>
          <table:table-cell table:style-name="Таблица3.A1" office:value-type="string">
            <text:p text:style-name="P33">3,5</text:p>
          </table:table-cell>
          <table:table-cell table:style-name="Таблица3.A1" office:value-type="string">
            <text:p text:style-name="P33">3,5</text:p>
          </table:table-cell>
          <table:table-cell table:style-name="Таблица3.A1" office:value-type="string">
            <text:p text:style-name="P34">3,5</text:p>
          </table:table-cell>
          <table:table-cell table:style-name="Таблица3.A1" office:value-type="string">
            <text:p text:style-name="P34">3,5</text:p>
          </table:table-cell>
        </table:table-row>
        <table:table-row table:style-name="Таблица3.1">
          <table:table-cell table:style-name="Таблица3.A1" office:value-type="string">
            <text:p text:style-name="P34">5</text:p>
          </table:table-cell>
          <table:table-cell table:style-name="Таблица3.A1" office:value-type="string">
            <text:p text:style-name="P47">Устройство осветительных фонарей <text:s/>улиц </text:p>
          </table:table-cell>
          <table:table-cell table:style-name="Таблица3.A1" office:value-type="string">
            <text:p text:style-name="P33">28,0</text:p>
          </table:table-cell>
          <table:table-cell table:style-name="Таблица3.A1" office:value-type="string">
            <text:p text:style-name="P33">28,0</text:p>
          </table:table-cell>
          <table:table-cell table:style-name="Таблица3.A1" office:value-type="string">
            <text:p text:style-name="P33">28,0</text:p>
          </table:table-cell>
          <table:table-cell table:style-name="Таблица3.A1" office:value-type="string">
            <text:p text:style-name="P34">28,0</text:p>
          </table:table-cell>
          <table:table-cell table:style-name="Таблица3.A1" office:value-type="string">
            <text:p text:style-name="P34">28,0</text:p>
          </table:table-cell>
        </table:table-row>
        <table:table-row table:style-name="Таблица3.1">
          <table:table-cell table:style-name="Таблица3.A1" office:value-type="string">
            <text:p text:style-name="P34">6</text:p>
          </table:table-cell>
          <table:table-cell table:style-name="Таблица3.A1" office:value-type="string">
            <text:p text:style-name="P46">Установка скамеек в местах общего пользования</text:p>
          </table:table-cell>
          <table:table-cell table:style-name="Таблица3.A1" office:value-type="string">
            <text:p text:style-name="P33">5,0</text:p>
          </table:table-cell>
          <table:table-cell table:style-name="Таблица3.A1" office:value-type="string">
            <text:p text:style-name="P33">5,0</text:p>
          </table:table-cell>
          <table:table-cell table:style-name="Таблица3.A1" office:value-type="string">
            <text:p text:style-name="P33">5,0</text:p>
          </table:table-cell>
          <table:table-cell table:style-name="Таблица3.A1" office:value-type="string">
            <text:p text:style-name="P34">5,0</text:p>
          </table:table-cell>
          <table:table-cell table:style-name="Таблица3.A1" office:value-type="string">
            <text:p text:style-name="P34">5,0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6">Организация мест раздельного сбора ТКО</text:p>
          </table:table-cell>
          <table:table-cell table:style-name="Таблица3.A1" office:value-type="string">
            <text:p text:style-name="P33">4,0</text:p>
          </table:table-cell>
          <table:table-cell table:style-name="Таблица3.A1" office:value-type="string">
            <text:p text:style-name="P33">40,0</text:p>
          </table:table-cell>
          <table:table-cell table:style-name="Таблица3.A1" office:value-type="string">
            <text:p text:style-name="P33">-</text:p>
          </table:table-cell>
          <table:table-cell table:style-name="Таблица3.A1" office:value-type="string">
            <text:p text:style-name="P34">-</text:p>
          </table:table-cell>
          <table:table-cell table:style-name="Таблица3.A1" office:value-type="string">
            <text:p text:style-name="P34">-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7">Установка урн в местах общего пользования</text:p>
          </table:table-cell>
          <table:table-cell table:style-name="Таблица3.A1" office:value-type="string">
            <text:p text:style-name="P33">-</text:p>
          </table:table-cell>
          <table:table-cell table:style-name="Таблица3.A1" office:value-type="string">
            <text:p text:style-name="P33">-</text:p>
          </table:table-cell>
          <table:table-cell table:style-name="Таблица3.A1" office:value-type="string">
            <text:p text:style-name="P33">3,5</text:p>
          </table:table-cell>
          <table:table-cell table:style-name="Таблица3.A1" office:value-type="string">
            <text:p text:style-name="P34">-</text:p>
          </table:table-cell>
          <table:table-cell table:style-name="Таблица3.A1" office:value-type="string">
            <text:p text:style-name="P34">-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7">Высаживание деревьев, кустарников в местах общего пользования</text:p>
          </table:table-cell>
          <table:table-cell table:style-name="Таблица3.A1" office:value-type="string">
            <text:p text:style-name="P33">1,5</text:p>
          </table:table-cell>
          <table:table-cell table:style-name="Таблица3.A1" office:value-type="string">
            <text:p text:style-name="P33">1,5</text:p>
          </table:table-cell>
          <table:table-cell table:style-name="Таблица3.A1" office:value-type="string">
            <text:p text:style-name="P33">1,5</text:p>
          </table:table-cell>
          <table:table-cell table:style-name="Таблица3.A1" office:value-type="string">
            <text:p text:style-name="P34">1,5</text:p>
          </table:table-cell>
          <table:table-cell table:style-name="Таблица3.A1" office:value-type="string">
            <text:p text:style-name="P34">1,5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37">ИТОГО:</text:p>
          </table:table-cell>
          <table:table-cell table:style-name="Таблица3.A1" office:value-type="string">
            <text:p text:style-name="P33">57,6</text:p>
          </table:table-cell>
          <table:table-cell table:style-name="Таблица3.A1" office:value-type="string">
            <text:p text:style-name="P33">93,6</text:p>
          </table:table-cell>
          <table:table-cell table:style-name="Таблица3.A1" office:value-type="string">
            <text:p text:style-name="P33">57,1</text:p>
          </table:table-cell>
          <table:table-cell table:style-name="Таблица3.A1" office:value-type="string">
            <text:p text:style-name="P34">53,6</text:p>
          </table:table-cell>
          <table:table-cell table:style-name="Таблица3.A1" office:value-type="string">
            <text:p text:style-name="P34">53,6</text:p>
          </table:table-cell>
        </table:table-row>
      </table:table>
      <text:p text:style-name="P36"/>
      <text:p text:style-name="P56">Раздел 7. Анализ рисков реализации программы и описание мер управления рисками</text:p>
      <text:p text:style-name="P59">Анализ существующего положения в комплексном благоустройстве</text:p>
      <text:p text:style-name="P56"><text:soft-page-break/>территории поселения.</text:p>
      <text:p text:style-name="P59">Для определения комплекса проблем, подлежащих программному решению, проведен анализ существующего положения в комплексном благоустройстве территории поселения. Анализ показывает о нежелании взаимодействия населения с организациями по санитарному улучшению поселения.</text:p>
      <text:p text:style-name="P55"><text:span text:style-name="T23">В настоящее время отсутствуют предприятия, организации, учреждения, занимающиеся комплексным благоустройством территории МО </text:span><text:span text:style-name="T24">«</text:span><text:span text:style-name="T23">Игнатьевское сельское поселение</text:span><text:span text:style-name="T24">». </text:span><text:span text:style-name="T23">В связи с этим требуется привлечение специализированных организаций для решения существующих проблем. </text:span></text:p>
      <text:p text:style-name="P55"><text:span text:style-name="T23">Одной из задач и является </text:span><text:span text:style-name="T22">необходимость координировать взаимодействие между предприятиями, организациями и учреждениями при решении вопросов ремонта коммуникаций и объектов благоустройства территории</text:span><text:span text:style-name="T23"> МО </text:span><text:span text:style-name="T24">«</text:span><text:span text:style-name="T23">Игнатьевское сельское поселение</text:span><text:span text:style-name="T24">».</text:span></text:p>
      <text:p text:style-name="P59">Анализ качественного состояния элементов благоустройства</text:p>
      <text:p text:style-name="P60">Содержание мест захоронения</text:p>
      <text:p text:style-name="P59">Содержание кладбищ, корчевка деревьев, расчистка дорог в зимний период, выкашивание травы вдоль дорог, планировка площадей механизированным способом, сбор и вывоз мусора с территорий кладбищ.</text:p>
      <text:p text:style-name="P60">Озеленение</text:p>
      <text:p text:style-name="P55"><text:span text:style-name="T22">Существующие участки зеленых насаждений общего пользования и растений имеют</text:span><text:span text:style-name="T21">  </text:span><text:span text:style-name="T22">неудовлетворительное состояние: недостаточно благоустроены, нуждаются в постоянном уходе, формовочной обрезке, эксплуатация их бессистемна. Необходим систематический уход за существующими насаждениями: вырезка поросли, удаление аварийных и старых деревьев, декоративная обрезка, подсадка саженцев, разбивка клумб, скашивание сорной растительности на территории общего пользования. Причин такого положения много. <text:s/>Прежде всего</text:span><text:span text:style-name="T21">  </text:span><text:span text:style-name="T22">отсутствие необходимого штата рабочих по благоустройству, недостаточное участие в этой работе предприятий, учреждений, жителей муниципального образования, учащихся, недостаточности средств, определяемых ежегодно бюджетом поселения.</text:span></text:p>
      <text:p text:style-name="P55"><text:span text:style-name="T22">Для решения этой проблемы необходимо, чтобы работы по озеленению выполнялись специалистами, по плану, в соответствии с требованиями стандартов. Кроме того, действия участников, принимающих участие в </text:span><text:soft-page-break/><text:span text:style-name="T22">решении данной проблемы,</text:span><text:span text:style-name="T21">  </text:span><text:span text:style-name="T22">должны быть согласованы между собой. </text:span></text:p>
      <text:p text:style-name="P56">Привлечение жителей к участию в решении проблем благоустройства территории поселения</text:p>
      <text:p text:style-name="P55"><text:span text:style-name="T22">Одной из проблем благоустройства территории поселения является негативное отношение жителей к элементам благоустройства: приводятся в негодность детские площадки, создаются несанкционированные свалки мусора. Анализ показывает, что проблема заключается в низком уровне культуры поведения жителей поселения</text:span><text:span text:style-name="T21">  </text:span><text:span text:style-name="T22">на улицах и во дворах, небрежном отношении к элементам благоустройства. </text:span></text:p>
      <text:p text:style-name="P37">Раздел 8. Механизм реализации, организация управления и контроль за ходом реализации программы</text:p>
      <text:p text:style-name="P55"><text:span text:style-name="T23">Управление реализацией Программы осуществляет муниципальный заказчик Программы - Администрация </text:span><text:span text:style-name="T22">МО </text:span><text:span text:style-name="T21">«</text:span><text:span text:style-name="T22">Игнатьевское сельское поселение</text:span><text:span text:style-name="T21">»</text:span><text:span text:style-name="T24">.</text:span></text:p>
      <text:p text:style-name="P56">Муниципальный Заказчик Программы несет ответственность за реализацию программы, уточняет сроки реализации мероприятий Программы и объемы их финансирования.</text:p>
      <text:p text:style-name="P56">Муниципальным Заказчиком Программы выполняются следующие основные задачи:</text:p>
      <text:list xml:id="list30369745" text:style-name="RTF_5f_Num_20_2">
        <text:list-item>
          <text:p text:style-name="P71">экономический анализ эффективности программных проектов и мероприятий Программы;</text:p>
        </text:list-item>
        <text:list-item>
          <text:p text:style-name="P71">подготовка предложений по составлению плана инвестиционных и текущих и иных и расходов на очередной период;</text:p>
        </text:list-item>
        <text:list-item>
          <text:p text:style-name="P71">корректировка плана реализации Программы по источникам и объемам финансирования и по перечню предлагаемых к реализации задач Программы по результатам принятия районного и местного бюджетов и уточнения возможных объемов финансирования из других источников;</text:p>
        </text:list-item>
        <text:list-item>
          <text:p text:style-name="P71">мониторинг выполнения показателей Программы и сбора оперативной отчетной информации, подготовки и представления в установленном порядке отчетов о ходе реализации Программы.</text:p>
        </text:list-item>
      </text:list>
      <text:p text:style-name="P56">Мероприятия Программы реализуются посредством заключения муниципальных контрактов между Муниципальным заказчиком Программы и исполнителями Программы.</text:p>
      <text:p text:style-name="P56"><text:soft-page-break/>Распределение объемов финансирования, указанных в Таблице№1 настоящей Программы, по объектам благоустройства осуществляется Муниципальным заказчиком Программы.</text:p>
      <text:p text:style-name="P55"><text:span text:style-name="T23">Контроль за реализацией Программы осуществляется Администрацией </text:span><text:span text:style-name="T22">МО </text:span><text:span text:style-name="T21">«</text:span><text:span text:style-name="T22">Игнатьевское сельское поселение</text:span><text:span text:style-name="T21">»</text:span><text:span text:style-name="T24">.</text:span></text:p>
      <text:p text:style-name="P55"><text:span text:style-name="T23">Исполнитель Программы - Администрация </text:span><text:span text:style-name="T22">МО </text:span><text:span text:style-name="T21">«</text:span><text:span text:style-name="T22">Игнатьевское сельское поселение</text:span><text:span text:style-name="T21">»</text:span><text:span text:style-name="T24">:</text:span></text:p>
      <text:p text:style-name="P56">ежеквартально собирает информацию об исполнении каждого мероприятия Программы и общем объеме фактически произведенных расходов всего по мероприятиям Программы и, в том числе, по источникам финансирования;</text:p>
      <text:p text:style-name="P56">осуществляет обобщение и подготовку информации о ходе реализации мероприятий Программы;</text:p>
      <text:p text:style-name="P61"><text:span text:style-name="T23">Контроль за ходом реализации Программы осуществляется в соответствии с действующим законодательством Российской Федерации <text:s/>и нормативно правовыми актами </text:span><text:span text:style-name="T22">МО </text:span><text:span text:style-name="T21">«</text:span><text:span text:style-name="T22">Игнатьевское сельское поселение</text:span><text:span text:style-name="T21">»</text:span><text:span text:style-name="T24">.</text:span></text:p>
      <text:p text:style-name="P67"/>
      <text:p text:style-name="P58"/>
      <text:p text:style-name="P38">Заместитель главы администрации</text:p>
      <text:p text:style-name="P29"><text:span text:style-name="T23">МО </text:span><text:span text:style-name="T24">«</text:span><text:span text:style-name="T23">Игнатьевское сельское поселение</text:span><text:span text:style-name="T24">»</text:span></text:p>
      <text:p text:style-name="P41">По делам <text:s/>ГОЧС И ПБ <text:s text:c="67"/>Е.А.Черныш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1" meta:object-count="0" meta:page-count="15" meta:paragraph-count="428" meta:word-count="2373" meta:character-count="20565"/>
    <dc:date>2017-10-27T10:21:42.18</dc:date>
    <meta:editing-duration>PT00H02M34S</meta:editing-duration>
    <meta:editing-cycles>1</meta:editing-cycles>
    <meta:generator>OpenOffice.org/3.0$Win32 OpenOffice.org_project/300m9$Build-9358</meta:generator>
  </office:meta>
</office:document-meta>
</file>