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line-height-at-least="0.176cm" fo:text-align="center" style:justify-single-word="false" fo:orphans="2" fo:widows="2" style:text-autospace="none"/>
      <style:text-properties style:use-window-font-color="true" style:font-name="Times New Roman" fo:font-size="12pt" fo:letter-spacing="0.004cm" fo:language="ru" fo:country="RU" style:text-underline-style="none" fo:font-weight="bold" fo:background-color="transparent" style:font-name-asian="Times New Roman CYR" style:font-size-asian="12pt" style:font-weight-asian="bold" style:font-name-complex="Times New Roman CYR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2pt" fo:language="en" fo:country="US" style:text-underline-style="none" style:font-name-asian="PT Astra Serif" style:font-size-asian="12pt" style:font-name-complex="PT Astra Serif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2pt" fo:language="en" fo:country="US" style:font-name-asian="PT Astra Serif" style:font-size-asian="12pt" style:font-name-complex="PT Astra Serif" style:font-size-complex="12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2pt" fo:language="en" fo:country="US" style:font-name-asian="PT Astra Serif" style:font-size-asian="12pt" style:font-name-complex="PT Astra Serif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251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 fo:orphans="2" fo:widows="2" style:text-autospace="none"/>
      <style:text-properties style:use-window-font-color="true" style:font-name="Times New Roman" fo:font-size="12pt" fo:letter-spacing="0.004cm" fo:language="ru" fo:country="RU" style:text-underline-style="none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12pt" fo:language="ru" fo:country="RU" style:text-underline-style="none" style:font-name-asian="Times New Roman1" style:font-size-asian="12pt" style:font-name-complex="Times New Roman1" style:font-size-complex="12pt"/>
    </style:style>
    <style:style style:name="P18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fo:language="en" fo:country="US" style:text-underline-style="none" style:font-name-asian="PT Astra Serif" style:font-name-complex="PT Astra Serif"/>
    </style:style>
    <style:style style:name="T2" style:family="text">
      <style:text-properties style:use-window-font-color="true" fo:language="en" fo:country="US" style:text-underline-style="none" style:font-name-asian="Times New Roman1" style:font-name-complex="Times New Roman1"/>
    </style:style>
    <style:style style:name="T3" style:family="text">
      <style:text-properties style:use-window-font-color="true" fo:language="ru" fo:country="RU" style:text-underline-style="none" style:font-name-asian="Calibri" style:font-name-complex="Calibri"/>
    </style:style>
    <style:style style:name="T4" style:family="text">
      <style:text-properties style:use-window-font-color="true" fo:language="ru" fo:country="RU" style:text-underline-style="none" style:font-name-asian="PT Astra Serif" style:font-name-complex="PT Astra Serif"/>
    </style:style>
    <style:style style:name="T5" style:family="text">
      <style:text-properties style:use-window-font-color="true" fo:language="ru" fo:country="RU" style:text-underline-style="none" style:font-name-asian="Times New Roman1" style:font-name-complex="Times New Roman1"/>
    </style:style>
    <style:style style:name="T6" style:family="text">
      <style:text-properties style:use-window-font-color="true" fo:language="ru" fo:country="RU" fo:font-weight="bold" style:font-weight-asian="bold" style:font-weight-complex="bold"/>
    </style:style>
    <style:style style:name="T7" style:family="text">
      <style:text-properties style:use-window-font-color="true" fo:font-weight="normal" style:font-weight-asian="normal" style:font-weight-complex="normal"/>
    </style:style>
    <style:style style:name="T8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9" style:family="text">
      <style:text-properties fo:language="ru" fo:country="RU" style:font-name-asian="Calibri" style:font-name-complex="Calibri"/>
    </style:style>
    <style:style style:name="T10" style:family="text">
      <style:text-properties fo:language="ru" fo:country="RU" style:font-name-asian="PT Astra Serif" style:font-name-complex="PT Astra Serif"/>
    </style:style>
    <style:style style:name="T11" style:family="text">
      <style:text-properties fo:language="ru" fo:country="RU" style:font-name-asian="Times New Roman CYR" style:font-name-complex="Times New Roman CYR"/>
    </style:style>
    <style:style style:name="T1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language="en" fo:country="US" style:font-name-asian="PT Astra Serif" style:font-name-complex="PT Astra Serif"/>
    </style:style>
    <style:style style:name="T14" style:family="text">
      <style:text-properties fo:language="en" fo:country="US" style:font-name-asian="Calibri" style:font-name-complex="Calibri"/>
    </style:style>
    <style:style style:name="T15" style:family="text">
      <style:text-properties fo:language="en" fo:country="US" style:font-name-asian="Times New Roman1" style:font-name-complex="Times New Roman1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fo:language="ru" fo:country="RU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><draw:frame draw:style-name="fr1" draw:name="Графический объект1" text:anchor-type="char" svg:x="7.299cm" svg:y="-0.12cm" svg:width="2.85cm" svg:height="2.709cm" draw:z-index="3"><draw:image xlink:href="Pictures/20000007000025A0000024B288A265EC.wmf" xlink:type="simple" xlink:show="embed" xlink:actuate="onLoad"/>
    </draw:frame><draw:line text:anchor-type="char" draw:z-index="0" draw:style-name="gr1" draw:text-style-name="P18" svg:x1="-0.18cm" svg:y1="3.03cm" svg:x2="-0.145cm" svg:y2="2.995cm">
     <text:p/>
    </draw:line>РЕСПУБЛИКА <text:s/>АДЫГЕЯ <text:s text:c="87"/>АДЫГЭ РЕСПУБЛИК</text:p>
      <text:p text:style-name="P6"><draw:line text:anchor-type="char" draw:z-index="1" draw:style-name="gr1" draw:text-style-name="P18" svg:x1="0.526cm" svg:y1="0.072cm" svg:x2="5.994cm" svg:y2="0.072cm">
     <text:p/>
    </draw:line><draw:line text:anchor-type="char" draw:z-index="2" draw:style-name="gr1" draw:text-style-name="P18" svg:x1="10.615cm" svg:y1="0.037cm" svg:x2="16.471cm" svg:y2="0.037cm">
     <text:p/>
    </draw:line></text:p>
      <text:p text:style-name="P6">АДМИНИСТРАЦИЯ <text:s text:c="67"/>МУНИЦИПАЛЬНЭ ОБРАЗОВАНИЕУ</text:p>
      <text:p text:style-name="P6">МУНИЦИПАЛЬНОГО ОБРАЗОВАНИЯ <text:s text:c="75"/>«ИГНАТЬЕВСКЭ КЪОДЖЭ <text:s text:c="13"/>«ИГНАТЬЕВСКОЕ СЕЛЬСКОЕ <text:s text:c="71"/>ПСЭУПIЭМ» ИПАЩ</text:p>
      <text:p text:style-name="P6">ПОСЕЛЕНИЕ» <text:s text:c="100"/></text:p>
      <text:p text:style-name="P6"/>
      <text:p text:style-name="P6"><draw:line text:anchor-type="char" draw:z-index="4" draw:style-name="gr1" draw:text-style-name="P18" svg:x1="-0.815cm" svg:y1="0.351cm" svg:x2="18.341cm" svg:y2="0.351cm">
     <text:p/>
    </draw:line></text:p>
      <text:p text:style-name="P6"><draw:line text:anchor-type="char" draw:z-index="5" draw:style-name="gr1" draw:text-style-name="P18" svg:x1="-0.568cm" svg:y1="0.191cm" svg:x2="18.059cm" svg:y2="0.191cm">
     <text:p/>
    </draw:line></text:p>
      <text:p text:style-name="P6">385430, х. Игнатьевский, ул. Ленина,96, Кошехабльский район, Республика Адыгея</text:p>
      <text:p text:style-name="P6">тел.факс: 8(87770) 9-29-40</text:p>
      <text:p text:style-name="P7"><text:span text:style-name="T16">E-mail: </text:span><text:a xlink:type="simple" xlink:href="mailto:IgnatSP@yandex.ru"><text:span text:style-name="Internet_20_link"><text:span text:style-name="T16">IgnatSP@yandex.ru</text:span></text:span></text:a><text:span text:style-name="T16"> ; сайт: </text:span><text:span text:style-name="T17">ignatevskaya-adm.ru</text:span></text:p>
      <text:p text:style-name="P8"/>
      <text:p text:style-name="P9">ПОСТАНОВЛЕНИЕ</text:p>
      <text:p text:style-name="P1"><text:s/></text:p>
      <text:p text:style-name="P4"><text:span text:style-name="T6">«09» апреля 2021 год</text:span><text:span text:style-name="T7"><text:tab/><text:tab/><text:tab/><text:tab/><text:tab/>№ 13</text:span></text:p>
      <text:p text:style-name="P2"/>
      <text:p text:style-name="P3">х. Игнатьевский</text:p>
      <text:p text:style-name="P16"/>
      <text:p text:style-name="P5"><text:span text:style-name="T9">Об</text:span><text:span text:style-name="T10"> </text:span><text:span text:style-name="T9">определении</text:span><text:span text:style-name="T10"> </text:span><text:span text:style-name="T9">границ</text:span><text:span text:style-name="T10"> </text:span><text:span text:style-name="T9">предполагаемой</text:span><text:span text:style-name="T10"> </text:span><text:span text:style-name="T9">части</text:span><text:span text:style-name="T10"> </text:span><text:span text:style-name="T9">территории</text:span><text:span text:style-name="T10"> </text:span><text:span text:style-name="T9">для</text:span><text:span text:style-name="T10"> </text:span><text:span text:style-name="T9">реализации</text:span><text:span text:style-name="T10"> </text:span><text:span text:style-name="T9">инициативного</text:span><text:span text:style-name="T10"> </text:span><text:span text:style-name="T9">проекта</text:span></text:p>
      <text:p text:style-name="P11"/>
      <text:p text:style-name="P13"><text:span text:style-name="T9">В</text:span><text:span text:style-name="T13"> </text:span><text:span text:style-name="T9">соответствии</text:span><text:span text:style-name="T13"> </text:span><text:span text:style-name="T9">с</text:span><text:span text:style-name="T13"> </text:span><text:span text:style-name="T9">Федеральным</text:span><text:span text:style-name="T13"> </text:span><text:span text:style-name="T9">законом</text:span><text:span text:style-name="T13"> </text:span><text:span text:style-name="T9">от</text:span><text:span text:style-name="T13"> 6 </text:span><text:span text:style-name="T9">октября</text:span><text:span text:style-name="T13"> 2003 </text:span><text:span text:style-name="T9">г</text:span><text:span text:style-name="T13">. № 131-</text:span><text:span text:style-name="T9">ФЗ</text:span><text:span text:style-name="T13"> </text:span><text:span text:style-name="T14">«</text:span><text:span text:style-name="T9">Об</text:span><text:span text:style-name="T13"> </text:span><text:span text:style-name="T9">общих</text:span><text:span text:style-name="T13"> </text:span><text:span text:style-name="T9">принципах</text:span><text:span text:style-name="T13"> </text:span><text:span text:style-name="T9">организации</text:span><text:span text:style-name="T13"> </text:span><text:span text:style-name="T9">местного</text:span><text:span text:style-name="T13"> </text:span><text:span text:style-name="T9">самоуправления</text:span><text:span text:style-name="T13"> </text:span><text:span text:style-name="T9">в</text:span><text:span text:style-name="T13"> </text:span><text:span text:style-name="T9">Российской</text:span><text:span text:style-name="T13"> </text:span><text:span text:style-name="T9">Федерации</text:span><text:span text:style-name="T14">»</text:span><text:span text:style-name="T13">. </text:span><text:span text:style-name="T11">с Постановлением Кабинета Министров Республики Адыгея от 10.10.2018 года № 212 </text:span><text:span text:style-name="T15">«</text:span><text:span text:style-name="T11">О некоторых вопросах реализации проектов развития общественной инфраструктуры, основанных на местных инициативах</text:span><text:span text:style-name="T15">»</text:span><text:span text:style-name="T13">, </text:span><text:span text:style-name="T9">Решением</text:span><text:span text:style-name="T13"> </text:span><text:span text:style-name="T9">Сонародных депутатов</text:span><text:span text:style-name="T13"> </text:span><text:span text:style-name="T9">муниципального</text:span><text:span text:style-name="T13"> </text:span><text:span text:style-name="T9">образования «Игнатьевское сельское поселение»</text:span><text:span text:style-name="T13"> </text:span><text:span text:style-name="T9">от</text:span><text:span text:style-name="T13"> 01 </text:span><text:span text:style-name="T9">апреля</text:span><text:span text:style-name="T13"> 2021 </text:span><text:span text:style-name="T9">года</text:span><text:span text:style-name="T13"> № 112 </text:span><text:span text:style-name="T14">«</text:span><text:span text:style-name="T8">Об утверждении Порядка определения территории, части территории муниципального образования </text:span><text:span text:style-name="T12">«</text:span><text:span text:style-name="T8">Игнатьевское сельское поселение</text:span><text:span text:style-name="T12">», </text:span><text:span text:style-name="T8">предназначенной для реализации инициативных проектов</text:span><text:span text:style-name="T14">»</text:span><text:span text:style-name="T13">, </text:span><text:span text:style-name="T9">Уставом</text:span><text:span text:style-name="T13"> </text:span><text:span text:style-name="T9">муниципального образования «Игнатьевское сельское поселение»</text:span></text:p>
      <text:p text:style-name="P11"/>
      <text:p text:style-name="P14"><text:span text:style-name="T9">ПОСТАНОВЛЯЮ</text:span><text:span text:style-name="T13">: </text:span></text:p>
      <text:p text:style-name="P12"/>
      <text:p text:style-name="P13"><text:span text:style-name="T13">1. </text:span><text:span text:style-name="T9">Определить</text:span><text:span text:style-name="T13"> </text:span><text:span text:style-name="T9">часть общественной</text:span><text:span text:style-name="T13"> </text:span><text:span text:style-name="T9">территории</text:span><text:span text:style-name="T13"> </text:span><text:span text:style-name="T9">муниципального</text:span><text:span text:style-name="T13"> </text:span><text:span text:style-name="T9">образования «Игнатьевское сельское поселение»</text:span><text:span text:style-name="T13"> </text:span><text:span text:style-name="T9">для</text:span><text:span text:style-name="T13"> </text:span><text:span text:style-name="T9">реализации</text:span><text:span text:style-name="T13"> </text:span><text:span text:style-name="T9">инициативного</text:span><text:span text:style-name="T13"> </text:span><text:span text:style-name="T9">проекта</text:span><text:span text:style-name="T13"> </text:span><text:span text:style-name="T14">«</text:span><text:span text:style-name="T9">Установка комплекса уличных спортивных силовых тренажеров на территории игровой площадки по ул. Ленина в х. Игнатьевский Кошехабльского района Республики Адыгея</text:span><text:span text:style-name="T14">»</text:span><text:span text:style-name="T13">, </text:span><text:span text:style-name="T9">поступившего</text:span><text:span text:style-name="T13"> </text:span><text:span text:style-name="T9">от</text:span><text:span text:style-name="T13"> </text:span><text:span text:style-name="T9">Инициативной группы</text:span><text:span text:style-name="T13">, - </text:span><text:span text:style-name="T9">в</text:span><text:span text:style-name="T13"> </text:span><text:span text:style-name="T9">границах</text:span><text:span text:style-name="T13"> </text:span><text:span text:style-name="T9">общественной территории</text:span><text:span text:style-name="T13">, </text:span><text:span text:style-name="T9">расположенной</text:span><text:span text:style-name="T13"> </text:span><text:span text:style-name="T9">по</text:span><text:span text:style-name="T13"> </text:span><text:span text:style-name="T9">адресу</text:span><text:span text:style-name="T13">: </text:span><text:span text:style-name="T10">Республика Адыгея, Кошехабльский район, х. Игнатьевский, ул. Ленина,96.</text:span></text:p>
      <text:p text:style-name="P13"><text:span text:style-name="T13">2. </text:span><text:span text:style-name="T9">Настоящее</text:span><text:span text:style-name="T13"> </text:span><text:span text:style-name="T9">постановление</text:span><text:span text:style-name="T13"> </text:span><text:span text:style-name="T9">подлежит</text:span><text:span text:style-name="T13"> </text:span><text:span text:style-name="T9">размещению</text:span><text:span text:style-name="T13"> </text:span><text:span text:style-name="T9">на</text:span><text:span text:style-name="T13"> </text:span><text:span text:style-name="T9">официальном</text:span><text:span text:style-name="T13"> </text:span><text:span text:style-name="T9">сайте</text:span><text:span text:style-name="T13"> </text:span><text:span text:style-name="T9">администрации</text:span><text:span text:style-name="T13"> </text:span><text:span text:style-name="T10">муниципального образования «Игнатьевское сельское поселение»</text:span><text:span text:style-name="T1">.</text:span></text:p>
      <text:p text:style-name="P13"><text:span text:style-name="T1">3. </text:span><text:span text:style-name="T3">Контроль</text:span><text:span text:style-name="T1"> </text:span><text:span text:style-name="T3">исполнения</text:span><text:span text:style-name="T1"> </text:span><text:span text:style-name="T3">настоящего</text:span><text:span text:style-name="T1"> </text:span><text:span text:style-name="T3">постановления</text:span><text:span text:style-name="T1"> </text:span><text:span text:style-name="T3">возложить</text:span><text:span text:style-name="T1"> </text:span><text:span text:style-name="T3">на</text:span><text:span text:style-name="T1"> </text:span><text:span text:style-name="T3">заместителя</text:span><text:span text:style-name="T1"> </text:span><text:span text:style-name="T3">главы</text:span><text:span text:style-name="T1"> </text:span><text:span text:style-name="T4">администрации муниципального образования «Игшнатиьевское сельское поселение» Е.А. Чернышеву.</text:span></text:p>
      <text:p text:style-name="P10"/>
      <text:p text:style-name="P10"/>
      <text:p text:style-name="P10"/>
      <text:p text:style-name="P5"><text:span text:style-name="T3">Глава</text:span><text:span text:style-name="T2"> </text:span><text:span text:style-name="T5">муниципального образования </text:span></text:p>
      <text:p text:style-name="P17">«Игнатьевское сельское поселение» <text:tab/><text:tab/><text:tab/><text:tab/>Г.А. Хаджи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PT Astra Serif" svg:font-family="'PT Astra Serif'" style:font-family-generic="roma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-date>2021-04-21T16:54:11.06</meta:print-date>
    <dc:date>2021-08-10T16:17:09.49</dc:date>
    <meta:editing-duration>PT00H52M42S</meta:editing-duration>
    <meta:editing-cycles>2</meta:editing-cycles>
    <meta:generator>OpenOffice.org/3.0$Win32 OpenOffice.org_project/300m9$Build-9358</meta:generator>
    <meta:document-statistic meta:table-count="0" meta:image-count="1" meta:object-count="0" meta:page-count="1" meta:paragraph-count="19" meta:word-count="228" meta:character-count="2486"/>
    <meta:user-defined meta:name="Поле 1"/>
    <meta:user-defined meta:name="Поле 2"/>
    <meta:user-defined meta:name="Поле 3"/>
    <meta:user-defined meta:name="Поле 4"/>
  </office:meta>
</office:document-meta>
</file>