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22cm" fo:margin-left="0.097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21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2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B7" style:family="table-cell" style:data-style-name="N0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16.521cm" fo:margin-left="0.441cm" fo:margin-right="0.037cm" table:align="margins" style:writing-mode="lr-tb"/>
    </style:style>
    <style:style style:name="Таблица3.A" style:family="table-column">
      <style:table-column-properties style:column-width="1cm" style:rel-column-width="3967*"/>
    </style:style>
    <style:style style:name="Таблица3.B" style:family="table-column">
      <style:table-column-properties style:column-width="7.565cm" style:rel-column-width="30010*"/>
    </style:style>
    <style:style style:name="Таблица3.C" style:family="table-column">
      <style:table-column-properties style:column-width="3.754cm" style:rel-column-width="14889*"/>
    </style:style>
    <style:style style:name="Таблица3.D" style:family="table-column">
      <style:table-column-properties style:column-width="4.202cm" style:rel-column-width="16669*"/>
    </style:style>
    <style:style style:name="Таблица3.1" style:family="table-row">
      <style:table-row-properties style:min-row-height="0.566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0.476cm" style:keep-together="true" fo:keep-together="auto"/>
    </style:style>
    <style:style style:name="Таблица3.5" style:family="table-row">
      <style:table-row-properties style:min-row-height="0.423cm" style:keep-together="true" fo:keep-together="auto"/>
    </style:style>
    <style:style style:name="Таблица3.6" style:family="table-row">
      <style:table-row-properties style:min-row-height="0.556cm" style:keep-together="true" fo:keep-together="auto"/>
    </style:style>
    <style:style style:name="Таблица4" style:family="table">
      <style:table-properties style:width="16.949cm" fo:margin-left="0cm" fo:margin-right="0.049cm" table:align="margins" style:writing-mode="lr-tb"/>
    </style:style>
    <style:style style:name="Таблица4.A" style:family="table-column">
      <style:table-column-properties style:column-width="0.942cm" style:rel-column-width="3641*"/>
    </style:style>
    <style:style style:name="Таблица4.B" style:family="table-column">
      <style:table-column-properties style:column-width="5.26cm" style:rel-column-width="20337*"/>
    </style:style>
    <style:style style:name="Таблица4.C" style:family="table-column">
      <style:table-column-properties style:column-width="5.242cm" style:rel-column-width="20269*"/>
    </style:style>
    <style:style style:name="Таблица4.D" style:family="table-column">
      <style:table-column-properties style:column-width="5.505cm" style:rel-column-width="21288*"/>
    </style:style>
    <style:style style:name="Таблица4.1" style:family="table-row">
      <style:table-row-properties style:min-row-height="0.561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2" style:family="table-row">
      <style:table-row-properties style:min-row-height="0.873cm" style:keep-together="true" fo:keep-together="auto"/>
    </style:style>
    <style:style style:name="Таблица4.3" style:family="table-row">
      <style:table-row-properties style:min-row-height="2.133cm" style:keep-together="true" fo:keep-together="auto"/>
    </style:style>
    <style:style style:name="Таблица4.4" style:family="table-row">
      <style:table-row-properties style:min-row-height="2.619cm" style:keep-together="true" fo:keep-together="auto"/>
    </style:style>
    <style:style style:name="Таблица4.5" style:family="table-row">
      <style:table-row-properties style:min-row-height="4.71cm" style:keep-together="true" fo:keep-together="auto"/>
    </style:style>
    <style:style style:name="Таблица4.6" style:family="table-row">
      <style:table-row-properties style:min-row-height="4.542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line-height="100%" fo:text-align="start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style:line-height-at-least="0.176cm" style:text-autospace="none"/>
      <style:text-properties fo:color="#00000a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style:line-height-at-least="0.524cm" fo:text-align="justify" style:justify-single-word="false" style:text-autospace="none"/>
      <style:text-properties style:use-window-font-color="true" style:font-name="Calibri" fo:font-size="11pt" fo:letter-spacing="normal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etter-spacing="normal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style:line-height-at-least="0.524cm" fo:text-align="justify" style:justify-single-word="false" style:text-autospace="none"/>
      <style:text-properties style:use-window-font-color="true" style:font-name="Calibri" fo:font-size="11pt" fo:letter-spacing="normal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etter-spacing="normal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2pt" fo:letter-spacing="normal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1pt" fo:letter-spacing="normal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top="0cm" fo:margin-bottom="0.353cm" style:line-height-at-least="0.524cm" style:text-autospace="none"/>
      <style:text-properties style:use-window-font-color="true" style:font-name="Calibri" fo:font-size="11pt" fo:letter-spacing="normal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etter-spacing="normal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margin-top="0cm" fo:margin-bottom="0.353cm" style:line-height-at-least="0.524cm" fo:text-align="center" style:justify-single-word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7" style:family="paragraph" style:parent-style-name="Standard">
      <style:paragraph-properties fo:margin-top="0cm" fo:margin-bottom="0.353cm" style:line-height-at-least="0.524cm" fo:text-align="end" style:justify-single-word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8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9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use-window-font-color="true" style:font-name="Times New Roman CYR" fo:font-size="12pt" fo:letter-spacing="normal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0" style:family="paragraph" style:parent-style-name="Standard">
      <style:paragraph-properties fo:margin-top="0cm" fo:margin-bottom="0.353cm" style:line-height-at-least="0.524cm" fo:text-align="center" style:justify-single-word="false" style:text-autospace="none"/>
      <style:text-properties style:use-window-font-color="true" style:font-name="Times New Roman1" fo:font-size="12pt" fo:letter-spacing="normal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.353cm" style:line-height-at-least="0.524cm" fo:text-align="center" style:justify-single-word="false" style:text-autospace="none"/>
    </style:style>
    <style:style style:name="P32" style:family="paragraph" style:parent-style-name="Standard">
      <style:paragraph-properties fo:margin-top="0cm" fo:margin-bottom="0.353cm" style:line-height-at-least="0.524cm" fo:text-align="end" style:justify-single-word="false" style:text-autospace="non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34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 style:text-autospace="none"/>
    </style:style>
    <style:style style:name="P35" style:family="paragraph" style:parent-style-name="Standard">
      <style:paragraph-properties fo:margin-left="1.249cm" fo:margin-right="0cm" fo:margin-top="0.176cm" fo:margin-bottom="0.176cm" fo:line-height="100%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1.249cm" fo:margin-right="0cm" fo:line-height="100%" fo:text-align="justify" style:justify-single-word="false" fo:text-indent="-1.249cm" style:auto-text-indent="false" style:text-autospace="none">
        <style:tab-stops/>
      </style:paragraph-properties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8" style:family="paragraph" style:parent-style-name="Standard">
      <style:paragraph-properties fo:margin-left="1.249cm" fo:margin-right="0cm" fo:line-height="100%" fo:text-align="end" style:justify-single-word="false" fo:text-indent="-1.249cm" style:auto-text-indent="false" style:text-autospace="none">
        <style:tab-stops/>
      </style:paragraph-properties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9" style:family="paragraph" style:parent-style-name="Standard">
      <style:paragraph-properties fo:margin-left="1.249cm" fo:margin-right="0cm" fo:line-height="100%" fo:text-indent="-1.249cm" style:auto-text-indent="false" style:text-autospace="none">
        <style:tab-stops/>
      </style:paragraph-properties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0" style:family="paragraph" style:parent-style-name="Standard">
      <style:paragraph-properties fo:margin-left="1.249cm" fo:margin-right="0cm" fo:line-height="100%" fo:text-indent="-1.249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.058cm" fo:margin-right="0cm" fo:line-height="100%" fo:text-align="end" style:justify-single-word="false" fo:text-indent="0cm" style:auto-text-indent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2" style:family="paragraph" style:parent-style-name="Standard">
      <style:paragraph-properties fo:margin-left="0.058cm" fo:margin-right="0cm" fo:line-height="100%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use-window-font-color="true" style:font-name="Times New Roman CYR" fo:font-size="12pt" fo:letter-spacing="normal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2pt" fo:letter-spacing="normal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49" style:family="paragraph" style:parent-style-name="Standard">
      <style:paragraph-properties fo:margin-left="0cm" fo:margin-right="0cm" fo:margin-top="0cm" fo:margin-bottom="0.353cm" style:line-height-at-least="0.524cm" fo:text-align="center" style:justify-single-word="false" fo:text-indent="1.251cm" style:auto-text-indent="false" style:text-autospace="none"/>
      <style:text-properties style:use-window-font-color="true" style:font-name="Calibri" fo:font-size="11pt" fo:letter-spacing="normal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font-name="Calibri" fo:font-size="11pt" fo:letter-spacing="normal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top="0.176cm" fo:margin-bottom="0.176cm" fo:line-height="115%" fo:text-align="start" style:justify-single-word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fo:font-size="10pt" fo:language="ru" fo:country="RU" fo:font-weight="bold" style:font-size-asian="10pt" style:font-weight-asian="bold"/>
    </style:style>
    <style:style style:name="P5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6" style:family="text">
      <style:text-properties fo:color="#000000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7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use-window-font-color="true" style:font-name="Times New Roman1" fo:font-size="12pt" fo:letter-spacing="normal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use-window-font-color="true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use-window-font-color="true" style:font-name="Times New Roman1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style:use-window-font-color="true" style:font-name="Times New Roman CYR" fo:font-size="12pt" fo:letter-spacing="0.004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6"/>
      <text:p text:style-name="P17"><draw:frame draw:style-name="fr1" draw:name="Графический объект1" text:anchor-type="char" svg:x="7.299cm" svg:y="-0.12cm" svg:width="2.866cm" svg:height="2.725cm" draw:z-index="3"><draw:image xlink:href="Pictures/20000007000025A0000024B288A265EC.wmf" xlink:type="simple" xlink:show="embed" xlink:actuate="onLoad"/>
    </draw:frame><draw:line text:anchor-type="char" draw:z-index="0" draw:style-name="gr1" draw:text-style-name="P56" svg:x1="-0.18cm" svg:y1="3.03cm" svg:x2="-0.145cm" svg:y2="2.995cm">
     <text:p/>
    </draw:line>РЕСПУБЛИКА <text:s/>АДЫГЕЯ <text:s text:c="87"/>АДЫГЭ РЕСПУБЛИК</text:p>
      <text:p text:style-name="P17"><draw:line text:anchor-type="char" draw:z-index="1" draw:style-name="gr1" draw:text-style-name="P56" svg:x1="0.526cm" svg:y1="0.072cm" svg:x2="5.994cm" svg:y2="0.072cm">
     <text:p/>
    </draw:line><draw:line text:anchor-type="char" draw:z-index="2" draw:style-name="gr1" draw:text-style-name="P56" svg:x1="10.615cm" svg:y1="0.037cm" svg:x2="16.471cm" svg:y2="0.037cm">
     <text:p/>
    </draw:line></text:p>
      <text:p text:style-name="P17">АДМИНИСТРАЦИЯ <text:s text:c="67"/>МУНИЦИПАЛЬНЭ ОБРАЗОВАНИЕУ</text:p>
      <text:p text:style-name="P17">МУНИЦИПАЛЬНОГО ОБРАЗОВАНИЯ <text:s text:c="75"/>«ИГНАТЬЕВСКЭ КЪОДЖЭ <text:s text:c="13"/>«ИГНАТЬЕВСКОЕ СЕЛЬСКОЕ <text:s text:c="71"/>ПСЭУПIЭМ» ИПАЩ</text:p>
      <text:p text:style-name="P17">ПОСЕЛЕНИЕ» <text:s text:c="100"/></text:p>
      <text:p text:style-name="P17"/>
      <text:p text:style-name="P17"><draw:line text:anchor-type="char" draw:z-index="4" draw:style-name="gr1" draw:text-style-name="P56" svg:x1="-0.815cm" svg:y1="0.351cm" svg:x2="18.341cm" svg:y2="0.351cm">
     <text:p/>
    </draw:line></text:p>
      <text:p text:style-name="P17"><draw:line text:anchor-type="char" draw:z-index="5" draw:style-name="gr1" draw:text-style-name="P56" svg:x1="-0.568cm" svg:y1="0.191cm" svg:x2="18.059cm" svg:y2="0.191cm">
     <text:p/>
    </draw:line></text:p>
      <text:p text:style-name="P17">385430, х. Игнатьевский, ул. Ленина,96, Кошехабльский район, Республика Адыгея</text:p>
      <text:p text:style-name="P17">тел.факс: 8(87770) 9-29-40</text:p>
      <text:p text:style-name="P18"><text:span text:style-name="T18">E</text:span><text:span text:style-name="T18">-mail: </text:span><text:a xlink:type="simple" xlink:href="mailto:IgnatSP@yandex.ru"><text:span text:style-name="Internet_20_link">IgnatSP@yandex.ru</text:span></text:a><text:span text:style-name="T18"> ; </text:span><text:span text:style-name="T19">сайт</text:span><text:span text:style-name="T18">: ignatevskaya-adm.ru</text:span></text:p>
      <text:p text:style-name="P19"/>
      <text:p text:style-name="P21">ПОСТАНОВЛЕНИЕ</text:p>
      <text:p text:style-name="P20">«09» <text:span text:style-name="T20">апреля</text:span> 2021 года<text:tab/><text:tab/><text:tab/><text:tab/><text:tab/>№ 14</text:p>
      <text:p text:style-name="P21">х. Игнатьевский</text:p>
      <text:p text:style-name="P15"/>
      <text:p text:style-name="P14"/>
      <text:p text:style-name="P1"><text:span text:style-name="T1">«</text:span><text:span text:style-name="T4">Об утверждении Программы по использованию и охране земель<text:line-break/></text:span><text:span text:style-name="T2"> </text:span><text:span text:style-name="T4">на территории муниципального образования </text:span><text:span text:style-name="T2">«И</text:span><text:span text:style-name="T3">гнатьевское</text:span><text:span text:style-name="T4"> сельское поселение</text:span><text:span text:style-name="T2">» </text:span><text:span text:style-name="T4">Кошехабльского района Республики Адыгея <text:s/>на 2021 год</text:span><text:span text:style-name="T1">»</text:span></text:p>
      <text:p text:style-name="P5"/>
      <text:p text:style-name="P4"/>
      <text:p text:style-name="P33"><text:span text:style-name="T5">В соответствии с Земельным кодексом Российской Федерации, Федеральным законом от 06.10.2003 № 131-ФЗ </text:span><text:span text:style-name="T7">«</text:span><text:span text:style-name="T5">Об общих принципах местного самоуправления в Российской Федерации</text:span><text:span text:style-name="T7">», </text:span><text:span text:style-name="T5">Федеральным законом от 10.01.2002 года № 7-ФЗ </text:span><text:span text:style-name="T7">«</text:span><text:span text:style-name="T5">Об охране окружающей среды</text:span><text:span text:style-name="T7">», </text:span><text:span text:style-name="T5">руководствуясь Уставом муниципального образования </text:span><text:span text:style-name="T7">«И</text:span><text:span text:style-name="T9">гнатьевское</text:span><text:span text:style-name="T5"> сельское поселение</text:span><text:span text:style-name="T7">», </text:span><text:span text:style-name="T5">постановляю: </text:span></text:p>
      <text:p text:style-name="P34"><text:span text:style-name="T10">1. </text:span><text:span text:style-name="T15">Утвердить муниципальную программу </text:span><text:span text:style-name="T10">«</text:span><text:span text:style-name="T15">Использование</text:span><text:span text:style-name="T10"> </text:span><text:span text:style-name="T15">и</text:span><text:span text:style-name="T10"> </text:span><text:span text:style-name="T15">охрана</text:span><text:span text:style-name="T10"> </text:span><text:span text:style-name="T15">земель</text:span><text:span text:style-name="T10"> </text:span><text:span text:style-name="T15">на территории муниципального образования </text:span><text:span text:style-name="T10">«И</text:span><text:span text:style-name="T13">гнатьевское</text:span><text:span text:style-name="T15"> сельское поселение</text:span><text:span text:style-name="T10">» </text:span><text:span text:style-name="T15">на 2021 год</text:span><text:span text:style-name="T10">», </text:span><text:span text:style-name="T15">согласно приложениям к настоящей Программе.</text:span></text:p>
      <text:p text:style-name="P35"><text:span text:style-name="T10">2.</text:span><text:span text:style-name="T16">Постановление вступает в силу со дня его официального обнародования. 3.</text:span><text:span text:style-name="T17">Контроль за исполнением данного постановления оставляю за собой.</text:span></text:p>
      <text:p text:style-name="P36"/>
      <text:p text:style-name="P23"/>
      <text:p text:style-name="P23"/>
      <text:p text:style-name="P22"/>
      <text:p text:style-name="P37">Глава муниципального образования</text:p>
      <text:p text:style-name="P40"><text:span text:style-name="T17"><text:s/></text:span><text:span text:style-name="T11">«И</text:span><text:span text:style-name="T12">гнатьевское</text:span><text:span text:style-name="T17"> сельское поселение</text:span><text:span text:style-name="T11">»</text:span><text:span text:style-name="T17"> <text:tab/><text:tab/><text:tab/><text:tab/>Г.А. Хаджиев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/>
      <text:p text:style-name="P38"/>
      <text:p text:style-name="P38"><text:soft-page-break/>Приложение « 1 к</text:p>
      <text:p text:style-name="P38">постановлению администрации</text:p>
      <text:p text:style-name="P38">муниципального образования</text:p>
      <text:p text:style-name="P38">«Игнатьевское сельское поселение»</text:p>
      <text:p text:style-name="P38">от «___» __________ 2021 г № ___</text:p>
      <text:p text:style-name="P26"/>
      <text:p text:style-name="P26"/>
      <text:p text:style-name="P26">ПАСПОРТ</text:p>
      <text:p text:style-name="P31"><text:span text:style-name="T17">муниципальной программы </text:span><text:span text:style-name="T11">«</text:span><text:span text:style-name="T17">Использование и охрана земель на территории муниципального <text:s text:c="2"/>образования «Игнатьевское сельское поселение»</text:span><text:span text:style-name="T11"> </text:span><text:span text:style-name="T17">на 2021 год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Наименование программы</text:p>
          </table:table-cell>
          <table:table-cell table:style-name="Таблица2.B1" office:value-type="string">
            <text:p text:style-name="P2"><text:span text:style-name="T11">«</text:span><text:span text:style-name="T17">Использование и охрана земель на территории муниципального образования «Игнатьевское сельское поселение»</text:span></text:p>
          </table:table-cell>
        </table:table-row>
        <table:table-row table:style-name="Таблица2.1">
          <table:table-cell table:style-name="Таблица2.A2" office:value-type="string">
            <text:p text:style-name="P12">Основания для разработки программы</text:p>
          </table:table-cell>
          <table:table-cell table:style-name="Таблица2.B2" office:value-type="string">
            <text:p text:style-name="P3"><text:span text:style-name="T17">Земельный кодекс Российской федерации от 25 октября 2001 года № 136-ФЗ, <text:s/>Федеральный закон от 6 октября 2003 года № 131-ФЗ </text:span><text:span text:style-name="T11">«</text:span><text:span text:style-name="T17">Об общих принципах организации местного самоуправления в Российской Федерации</text:span><text:span text:style-name="T11">»</text:span><text:span text:style-name="T14">, </text:span><text:span text:style-name="T17">Федеральным законом <text:s/>от 10.01.2002 года № 7-ФЗ </text:span><text:span text:style-name="T11">«</text:span><text:span text:style-name="T17">Об охране окружающей среды</text:span><text:span text:style-name="T11">»</text:span></text:p>
          </table:table-cell>
        </table:table-row>
        <table:table-row table:style-name="Таблица2.1">
          <table:table-cell table:style-name="Таблица2.A2" office:value-type="string">
            <text:p text:style-name="P12">Заказчик программы</text:p>
          </table:table-cell>
          <table:table-cell table:style-name="Таблица2.B2" office:value-type="string">
            <text:p text:style-name="P12">Администрация муниципального <text:s text:c="2"/>образования «Игнатьевское сельское поселение»</text:p>
          </table:table-cell>
        </table:table-row>
        <table:table-row table:style-name="Таблица2.1">
          <table:table-cell table:style-name="Таблица2.A2" office:value-type="string">
            <text:p text:style-name="P12">Основной разработчик программы</text:p>
          </table:table-cell>
          <table:table-cell table:style-name="Таблица2.B2" office:value-type="string">
            <text:p text:style-name="P12">Администрация муниципального <text:s text:c="2"/>образования «Игнатьевское сельское поселение»</text:p>
          </table:table-cell>
        </table:table-row>
        <table:table-row table:style-name="Таблица2.1">
          <table:table-cell table:style-name="Таблица2.A2" office:value-type="string">
            <text:p text:style-name="P12">Цель муниципальной программы</text:p>
          </table:table-cell>
          <table:table-cell table:style-name="Таблица2.B2" office:value-type="string">
            <text:p text:style-name="P3"><text:span text:style-name="T17">Повышение эффективности <text:s/>охраны земель на территории муниципального образования «Игнатьевское сельское поселение»</text:span><text:span text:style-name="T11"> </text:span><text:span text:style-name="T17">в том числе:</text:span></text:p>
            <text:p text:style-name="P3"><text:span text:style-name="T11">-</text:span><text:span text:style-name="T17">обеспечение рационального использования земель;</text:span></text:p>
            <text:p text:style-name="P3"><text:span text:style-name="T11">-</text:span><text:span text:style-name="T17">обеспечение охраны и восстановление плодородия земель;</text:span></text:p>
            <text:p text:style-name="P3"><text:span text:style-name="T11">-</text:span><text:span text:style-name="T17">предотвращение загрязнения, захламления, нарушения земель, других негативных (вредных) воздействий хозяйственной деятельности;</text:span></text:p>
            <text:p text:style-name="P3"><text:span text:style-name="T11">-</text:span><text:span text:style-name="T17">обеспечение улучшения земель, подвергшихся деградации загрязнению, захламлению, нарушению земель, другим негативным (вредным) воздействиям хозяйственной деятельности</text:span></text:p>
          </table:table-cell>
        </table:table-row>
        <table:table-row table:style-name="Таблица2.1">
          <table:table-cell table:style-name="Таблица2.A2" office:value-type="string">
            <text:p text:style-name="P12">Задачи муниципальной программы</text:p>
          </table:table-cell>
          <table:table-cell table:style-name="Таблица2.B2" office:value-type="string">
            <text:p text:style-name="P12">Проведение работ с целью повышения биологического потенциала земель поселения, улучшения условий для <text:soft-page-break/>устойчивого земледелия, повышения плодородия почв, улучшения гидротермического режима, сокращения поверхностного стока, увеличения поглощения углекислого и других газов, оптимизации процессов почвообразования, увеличение рек и водоемов, создания условий для сохранения биологического разнообразия.</text:p>
          </table:table-cell>
        </table:table-row>
        <table:table-row table:style-name="Таблица2.1">
          <table:table-cell table:style-name="Таблица2.A1" office:value-type="string">
            <text:p text:style-name="P12">Сроки реализации муниципальной программы</text:p>
          </table:table-cell>
          <table:table-cell table:style-name="Таблица2.B7" office:value-type="float" office:value="2021">
            <text:p text:style-name="P10">2021</text:p>
          </table:table-cell>
        </table:table-row>
        <table:table-row table:style-name="Таблица2.1">
          <table:table-cell table:style-name="Таблица2.A2" office:value-type="string">
            <text:p text:style-name="P12">Объемы и источники финансирования</text:p>
          </table:table-cell>
          <table:table-cell table:style-name="Таблица2.B2" office:value-type="string">
            <text:p text:style-name="P54">Общий объем финансирования мероприятий программы составляет 10,00 тыс. рублей (средства местного бюджета поселения)</text:p>
          </table:table-cell>
        </table:table-row>
        <table:table-row table:style-name="Таблица2.1">
          <table:table-cell table:style-name="Таблица2.A2" office:value-type="string">
            <text:p text:style-name="P12">Ожидаемый результат реализации программы</text:p>
          </table:table-cell>
          <table:table-cell table:style-name="Таблица2.B2" office:value-type="string">
            <text:p text:style-name="P3"><text:span text:style-name="T8">- </text:span><text:span text:style-name="T6">благоустройство населенного пункта; </text:span></text:p>
            <text:p text:style-name="P3"><text:span text:style-name="T8">- </text:span><text:span text:style-name="T6">эффективное использование земель; </text:span></text:p>
            <text:p text:style-name="P3"><text:span text:style-name="T11">- </text:span><text:span text:style-name="T17">восстановление нарушенных земель и повышение экологической безопасности населения и качества его жизни. </text:span></text:p>
          </table:table-cell>
        </table:table-row>
        <table:table-row table:style-name="Таблица2.1">
          <table:table-cell table:style-name="Таблица2.A2" office:value-type="string">
            <text:p text:style-name="P12">Контроль за использованием программы</text:p>
          </table:table-cell>
          <table:table-cell table:style-name="Таблица2.B2" office:value-type="string">
            <text:p text:style-name="P12">Контроль за использованием программы осуществляет администрация муниципального образования «Игнатьевское сельское поселение»</text:p>
          </table:table-cell>
        </table:table-row>
      </table:table>
      <text:p text:style-name="P9"/>
      <text:p text:style-name="P13">Раздел 1. Содержание программы и обоснование необходимости её решения программными методами</text:p>
      <text:p text:style-name="P43"/>
      <text:p text:style-name="P45">Земля — важнейшая часть общей биосферы, использование её связано со всеми другими природными объектами: водами, лесами, животным и растительным миром, полезными ископаемыми и иными ценностями недр земли. Без использования и охраны земли практически невозможно использование других природных ресурсов. При этом бесхозяйственность по отношению земле немедленно наносит или в недалеком будущем будет наносить вред окружающей среде, приводить не только к разрушению поверхностного слоя земли — почвы, ее химическому и радиоактивному загрязнению, но и сопровождаться экологическим ухудшением всего природного комплекса.</text:p>
      <text:p text:style-name="P48"><text:span text:style-name="T17">Программа </text:span><text:span text:style-name="T11">«</text:span><text:span text:style-name="T17">Использование и охрана земель на территории муниципального <text:s text:c="2"/>образования «Игнатьевское сельское поселение»</text:span><text:span text:style-name="T11"> </text:span><text:span text:style-name="T17">на 2021 год</text:span><text:span text:style-name="T11">» (</text:span><text:span text:style-name="T17">далее Программа) направлена на создание благоприятных условий использования и охраны земель, обеспечивающих реализацию государственной политики эффективного и рационального использования и управления земельными ресурсами в интересах укрепления экономики.</text:span></text:p>
      <text:p text:style-name="P45">Использование значительных объемов земельного фонда в различных целях накладывает определенные обязательства по сохранению природной целостности всех звеньев экосистемы окружающей среды.</text:p>
      <text:p text:style-name="P45">В природе все взаимосвязано. Поэтому нарушение правильного функционирования одного из звеньев, будь то лес, животный мир, земля, ведет к дисбалансу и нарушению целостности экосистемы.</text:p>
      <text:p text:style-name="P45">Нерациональное использование земли, потребительское и бесхозяйственное отношение к ней приводит к нарушению выполняемых ею функций, снижению природных свойств.</text:p>
      <text:p text:style-name="P45">Охрана земли только тогда может быть эффективной, когда обеспечивается рациональное землепользование.</text:p>
      <text:p text:style-name="P48"><text:soft-page-break/><text:span text:style-name="T17">Проблемы устойчивого социально-экономического развития Муниципального <text:s text:c="2"/>образования «Игнатьевское сельское поселение»</text:span><text:span text:style-name="T11"> </text:span><text:span text:style-name="T17">и экологически безопасной жизнедеятельности его жителей на современном этапе тесно связаны с решением вопросов охраны и использования земель. </text:span></text:p>
      <text:p text:style-name="P45">На уровне сельского поселения можно решать местные <text:s/>проблемы охраны и использования земель самостоятельно, причем полным, комплексным и разумным образом в интересах не только ныне живущих людей, но и будущих поколений.</text:p>
      <text:p text:style-name="P48"><text:span text:style-name="T17">На территории Муниципального образования «Игнатьевское сельское поселение»</text:span><text:span text:style-name="T11"> <text:s/></text:span><text:span text:style-name="T17">имеются земельные участки для различного разрешенного использования.</text:span></text:p>
      <text:p text:style-name="P45">Наиболее ценными являются земли сельскохозяйственного назначения, относящиеся к сельскохозяйственным угодьям.</text:p>
      <text:p text:style-name="P45">Пастбища и сенокосы на территории поселения по своему культурно-техническому состоянию преимущественно чистые. Сенокосы используются фермерскими и личными подсобными хозяйствами.</text:p>
      <text:p text:style-name="P45">Экологическое состояние земель в среднем хорошее, но стихийные несанкционированные свалки, оказывают отрицательное влияние на окружающую среду, и усугубляют экологическую обстановку.</text:p>
      <text:p text:style-name="P43"/>
      <text:p text:style-name="P13">Раздел 2. Основные цели и задачи, целевые индикаторы и показатели программы, сроки и этапы ее реализации.</text:p>
      <text:p text:style-name="P45">Цель Программы:</text:p>
      <text:p text:style-name="P48"><text:span text:style-name="T11">- </text:span><text:span text:style-name="T17">использование земель способами, обеспечивающими сохранение экологических систем, способности земли быть средством, основой осуществления хозяйственной и иных видов деятельности;</text:span></text:p>
      <text:p text:style-name="P48"><text:span text:style-name="T11">- </text:span><text:span text:style-name="T17">предотвращение деградации, загрязнения, захламления, нарушения земель, других негативных (вредных) воздействий хозяйственной деятельности;</text:span></text:p>
      <text:p text:style-name="P48"><text:span text:style-name="T11">- </text:span><text:span text:style-name="T17">обеспечение улучшения и восстановления земель, подвергшихся деградации, </text:span><text:span text:style-name="T17">загрязнению, захламлению, нарушению, другим негативным (вредным) воздействиям хозяйственной деятельности; </text:span></text:p>
      <text:p text:style-name="P48"><text:span text:style-name="T11">- </text:span><text:span text:style-name="T17">улучшение земель, экологической обстановки в сельском поселении; сохранение и реабилитация природы сельского поселения для обеспечения здоровья и благоприятных условий жизнедеятельности населения;</text:span></text:p>
      <text:p text:style-name="P48"><text:span text:style-name="T11">- </text:span><text:span text:style-name="T17">систематическое проведение инвентаризация земель, выявление нерационально используемых земель в целях передачи их в аренду (собственность);</text:span></text:p>
      <text:p text:style-name="P48"><text:span text:style-name="T11">- </text:span><text:span text:style-name="T17">обеспечение улучшения и восстановления земель, подвергшихся деградации, нарушению и другим негативным (вредным) воздействиям;</text:span></text:p>
      <text:p text:style-name="P48"><text:span text:style-name="T11">- </text:span><text:span text:style-name="T17">сохранения качества земель (почв) и улучшение экологической обстановки;</text:span></text:p>
      <text:p text:style-name="P48"><text:span text:style-name="T11">- </text:span><text:span text:style-name="T17">защита и улучшение условий окружающей среды для обеспечения здоровья и благоприятных условий жизнедеятельности населения.</text:span></text:p>
      <text:p text:style-name="P45">Задачи программы:</text:p>
      <text:p text:style-name="P48"><text:span text:style-name="T11">- </text:span><text:span text:style-name="T17">повышение эффективности использования и охраны земель;</text:span></text:p>
      <text:p text:style-name="P48"><text:span text:style-name="T11">- </text:span><text:span text:style-name="T17">оптимизация деятельности в сфере обращения с отходами производства и потребления;</text:span></text:p>
      <text:p text:style-name="P48"><text:span text:style-name="T11">- </text:span><text:span text:style-name="T17">обеспечение организации рационального использования и охраны земель;</text:span></text:p>
      <text:p text:style-name="P48"><text:span text:style-name="T11">- </text:span><text:span text:style-name="T17">проведение инвентаризации земель.</text:span></text:p>
      <text:p text:style-name="P24"/>
      <text:p text:style-name="P49"/>
      <text:p text:style-name="P49"/>
      <text:p text:style-name="P49"/>
      <text:p text:style-name="P46"><text:soft-page-break/>Перечень целевых индикаторов и показателей программы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11">Наименование целевого индикатора и показателя</text:p>
          </table:table-cell>
          <table:table-cell table:style-name="Таблица3.A1" office:value-type="string">
            <text:p text:style-name="P11">Единица измерения</text:p>
          </table:table-cell>
          <table:table-cell table:style-name="Таблица3.A1" office:value-type="string">
            <text:p text:style-name="P1"><text:span text:style-name="T11">2021 </text:span><text:span text:style-name="T17">г.</text:span></text:p>
          </table:table-cell>
        </table:table-row>
        <table:table-row table:style-name="Таблица3.2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11">Количество принятых муниципальных нормативно правовых актов поселения, направленных на охрану земель</text:p>
          </table:table-cell>
          <table:table-cell table:style-name="Таблица3.A1" office:value-type="string">
            <text:p text:style-name="P11">Ед.</text:p>
          </table:table-cell>
          <table:table-cell table:style-name="Таблица3.A1" office:value-type="string">
            <text:p text:style-name="P9">1</text:p>
          </table:table-cell>
        </table:table-row>
        <table:table-row table:style-name="Таблица3.2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11">Количество проведенных мероприятий <text:s/>по вопросам охраны земель</text:p>
          </table:table-cell>
          <table:table-cell table:style-name="Таблица3.A1" office:value-type="string">
            <text:p text:style-name="P11">Ед.</text:p>
          </table:table-cell>
          <table:table-cell table:style-name="Таблица3.A1" office:value-type="string">
            <text:p text:style-name="P9">3</text:p>
          </table:table-cell>
        </table:table-row>
        <table:table-row table:style-name="Таблица3.2"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11">Эффективное использование земель</text:p>
          </table:table-cell>
          <table:table-cell table:style-name="Таблица3.A1" office:value-type="string">
            <text:p text:style-name="P9">%</text:p>
          </table:table-cell>
          <table:table-cell table:style-name="Таблица3.A1" office:value-type="string">
            <text:p text:style-name="P9">100</text:p>
          </table:table-cell>
        </table:table-row>
        <table:table-row table:style-name="Таблица3.5"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11">Площадь убранной территории к общей площади населенного пункта.</text:p>
          </table:table-cell>
          <table:table-cell table:style-name="Таблица3.A1" office:value-type="string">
            <text:p text:style-name="P9">%</text:p>
          </table:table-cell>
          <table:table-cell table:style-name="Таблица3.A1" office:value-type="string">
            <text:p text:style-name="P9">50</text:p>
          </table:table-cell>
        </table:table-row>
        <table:table-row table:style-name="Таблица3.6"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11">Количество размещенных на официальном сайте администрации и на информационных стендах информационных материалов по благоустройству территории, разъяснений земельного законодательства</text:p>
          </table:table-cell>
          <table:table-cell table:style-name="Таблица3.A1" office:value-type="string">
            <text:p text:style-name="P11">Ед.</text:p>
          </table:table-cell>
          <table:table-cell table:style-name="Таблица3.A1" office:value-type="string">
            <text:p text:style-name="P9">2</text:p>
          </table:table-cell>
        </table:table-row>
      </table:table>
      <text:p text:style-name="P8"/>
      <text:p text:style-name="P29">Сроки и этапы реализации программы</text:p>
      <text:p text:style-name="P28">Программа реализуется в один этап 2021 год.</text:p>
      <text:p text:style-name="P29">Раздел 3. Перечень мероприятий программы.</text:p>
      <text:p text:style-name="P50">Настоящая Программа включает мероприятия (приложение № 1 к Программе) по приоритетным направлениям в сфере по охране земель в Игнатьевском сельском поселении.</text:p>
      <text:p text:style-name="P29">Раздел 4. Ресурсное обеспечение Программы</text:p>
      <text:p text:style-name="P45">Финансирование мероприятий Программы осуществляется за счет средств местного бюджета.</text:p>
      <text:p text:style-name="P48"><text:span text:style-name="T17">Общий объем финансирования Программы в 2021 году за счет средств бюджета муниципального образования «Игнатьевское сельское поселение»</text:span><text:span text:style-name="T11"> </text:span><text:span text:style-name="T17">составляет 1000 тысяча рублей.</text:span></text:p>
      <text:p text:style-name="P48"><text:span text:style-name="T17">Прогнозируемые объемы финансирования мероприятий Программы уточняются ежегодно при формировании бюджета муниципального образования «Игнатьевское сельское поселение»</text:span><text:span text:style-name="T11"> </text:span><text:span text:style-name="T17">на очередной финансовый год.</text:span></text:p>
      <text:p text:style-name="P45">Ресурсное обеспечение реализации Программы представлено в приложении № 2 к настоящей Программе.</text:p>
      <text:p text:style-name="P6"/>
      <text:p text:style-name="P47">Раздел 5. Оценка эффективности реализации Программы</text:p>
      <text:p text:style-name="P45">Реализация мероприятий Программы позволит:</text:p>
      <text:p text:style-name="P48"><text:span text:style-name="T11">-</text:span><text:span text:style-name="T17">повысить качество муниципальных правовых актов</text:span></text:p>
      <text:p text:style-name="P48"><text:span text:style-name="T11">-</text:span><text:span text:style-name="T17">повысить благоустройство населенных пунктов </text:span></text:p>
      <text:p text:style-name="P48"><text:span text:style-name="T11">-</text:span><text:span text:style-name="T17">защитить и улучшить условия окружающей среды для обеспечения здоровья и благоприятных условий жизнедеятельности населения</text:span></text:p>
      <text:p text:style-name="P48"><text:span text:style-name="T11">-</text:span><text:span text:style-name="T17">эффективно использовать земли</text:span></text:p>
      <text:p text:style-name="P45"/>
      <text:p text:style-name="P45"/>
      <text:p text:style-name="P45"/>
      <text:p text:style-name="P45"/>
      <text:p text:style-name="P41"><text:soft-page-break/>Приложение № 1</text:p>
      <text:p text:style-name="P41">к постановлению администрация </text:p>
      <text:p text:style-name="P41">муниципального <text:s text:c="2"/>образования</text:p>
      <text:p text:style-name="P42"><text:span text:style-name="T11"><text:s/>«И</text:span><text:span text:style-name="T12">гнатьевское</text:span><text:span text:style-name="T17"> сельское поселение</text:span><text:span text:style-name="T11">»</text:span></text:p>
      <text:p text:style-name="P32"><text:span text:style-name="T17">от </text:span><text:span text:style-name="T11">«___» ________ 20___ </text:span><text:span text:style-name="T17">г. № _____</text:span></text:p>
      <text:p text:style-name="P27"/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2"/>
            <text:p text:style-name="P52">№</text:p>
            <text:p text:style-name="P51"/>
          </table:table-cell>
          <table:table-cell table:style-name="Таблица4.A1" office:value-type="string">
            <text:p text:style-name="P9"/>
            <text:p text:style-name="P11">Наименование мероприятия</text:p>
            <text:p text:style-name="P7"/>
          </table:table-cell>
          <table:table-cell table:style-name="Таблица4.C1" office:value-type="string">
            <text:p text:style-name="P11">Объем финансирования</text:p>
          </table:table-cell>
          <table:table-cell table:style-name="Таблица4.A1" office:value-type="string">
            <text:p text:style-name="P9"/>
            <text:p text:style-name="P11">Источник финансирования</text:p>
            <text:p text:style-name="P7"/>
          </table:table-cell>
        </table:table-row>
        <table:table-row table:style-name="Таблица4.2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1"><text:span text:style-name="T11">2021 </text:span><text:span text:style-name="T17">г.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53"/>
            <text:p text:style-name="P53">1</text:p>
          </table:table-cell>
          <table:table-cell table:style-name="Таблица4.A1" office:value-type="string">
            <text:p text:style-name="P12">Организация регулярных мероприятий по очистке территории сельского поселения от мусора</text:p>
          </table:table-cell>
          <table:table-cell table:style-name="Таблица4.A1" office:value-type="string">
            <text:p text:style-name="P9"/>
            <text:p text:style-name="P1"><text:span text:style-name="T11">1 </text:span><text:span text:style-name="T17">тыс.</text:span></text:p>
            <text:p text:style-name="P11">рублей</text:p>
          </table:table-cell>
          <table:table-cell table:style-name="Таблица4.A1" office:value-type="string">
            <text:p text:style-name="P11">Бюджет МО «Игнатьевское сельское поселение»</text:p>
          </table:table-cell>
        </table:table-row>
        <table:table-row table:style-name="Таблица4.4">
          <table:table-cell table:style-name="Таблица4.A1" office:value-type="string">
            <text:p text:style-name="P53">2</text:p>
          </table:table-cell>
          <table:table-cell table:style-name="Таблица4.A1" office:value-type="string">
            <text:p text:style-name="P12">Посадка кустарников и деревьев на участках, подверженных водной и ветровой эрозии, в черте населенных пунктов</text:p>
          </table:table-cell>
          <table:table-cell table:style-name="Таблица4.A1" office:value-type="string">
            <text:p text:style-name="P1"><text:span text:style-name="T11">1 </text:span><text:span text:style-name="T17">тыс. рублей</text:span></text:p>
          </table:table-cell>
          <table:table-cell table:style-name="Таблица4.A1" office:value-type="string">
            <text:p text:style-name="P11">Бюджет МО «Игнатьевское сельское поселение»</text:p>
          </table:table-cell>
        </table:table-row>
        <table:table-row table:style-name="Таблица4.5">
          <table:table-cell table:style-name="Таблица4.A1" office:value-type="string">
            <text:p text:style-name="P53">3</text:p>
          </table:table-cell>
          <table:table-cell table:style-name="Таблица4.A1" office:value-type="string">
            <text:p text:style-name="P12">Разъяснение гражданам земельного законодательства РФ путем размещения информации на информационных стендах, на официальном сайте администрации. Размещение на информационных стендах, на официальном сайте администрации информационных материалов по благоустройству территории</text:p>
          </table:table-cell>
          <table:table-cell table:style-name="Таблица4.A1" office:value-type="string">
            <text:p text:style-name="P11">Не требует финансирования</text:p>
          </table:table-cell>
          <table:table-cell table:style-name="Таблица4.A1" office:value-type="string">
            <text:p text:style-name="P11">Бюджет МО «Игнатьевское сельское поселение»</text:p>
          </table:table-cell>
        </table:table-row>
        <table:table-row table:style-name="Таблица4.6">
          <table:table-cell table:style-name="Таблица4.A1" office:value-type="string">
            <text:p text:style-name="P52">4</text:p>
          </table:table-cell>
          <table:table-cell table:style-name="Таблица4.A1" office:value-type="string">
            <text:p text:style-name="P12">Выявление нерационально используемых земель на территории поселения</text:p>
          </table:table-cell>
          <table:table-cell table:style-name="Таблица4.A1" office:value-type="string">
            <text:p text:style-name="P11">Не требует финансирования</text:p>
          </table:table-cell>
          <table:table-cell table:style-name="Таблица4.A1" office:value-type="string">
            <text:p text:style-name="P11">Бюджет МО «Игнатьевское сельское поселени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4-27T13:09:36.81</dc:date>
    <meta:editing-duration>PT03H13M16S</meta:editing-duration>
    <meta:editing-cycles>5</meta:editing-cycles>
    <meta:generator>OpenOffice.org/3.0$Win32 OpenOffice.org_project/300m9$Build-9358</meta:generator>
    <meta:print-date>2021-02-25T10:51:58.47</meta:print-date>
    <meta:document-statistic meta:table-count="3" meta:image-count="1" meta:object-count="0" meta:page-count="6" meta:paragraph-count="144" meta:word-count="1260" meta:character-count="11350"/>
    <meta:user-defined meta:name="Поле 1"/>
    <meta:user-defined meta:name="Поле 2"/>
    <meta:user-defined meta:name="Поле 3"/>
    <meta:user-defined meta:name="Поле 4"/>
  </office:meta>
</office:document-meta>
</file>