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22cm" fo:margin-left="-0.028cm" fo:margin-right="-0.695cm" table:align="margins" style:writing-mode="lr-tb"/>
    </style:style>
    <style:style style:name="Таблица2.A" style:family="table-column">
      <style:table-column-properties style:column-width="5.971cm" style:rel-column-width="22079*"/>
    </style:style>
    <style:style style:name="Таблица2.B" style:family="table-column">
      <style:table-column-properties style:column-width="10.746cm" style:rel-column-width="39737*"/>
    </style:style>
    <style:style style:name="Таблица2.C" style:family="table-column">
      <style:table-column-properties style:column-width="1.005cm" style:rel-column-width="3719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5" style:family="table-row">
      <style:table-row-properties style:min-row-height="2.723cm" style:keep-together="true" fo:keep-together="auto"/>
    </style:style>
    <style:style style:name="Таблица5" style:family="table">
      <style:table-properties style:width="18.004cm" fo:margin-left="-1.025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2.501cm"/>
    </style:style>
    <style:style style:name="Таблица5.C" style:family="table-column">
      <style:table-column-properties style:column-width="2.066cm"/>
    </style:style>
    <style:style style:name="Таблица5.D" style:family="table-column">
      <style:table-column-properties style:column-width="1.647cm"/>
    </style:style>
    <style:style style:name="Таблица5.E" style:family="table-column">
      <style:table-column-properties style:column-width="2.447cm"/>
    </style:style>
    <style:style style:name="Таблица5.F" style:family="table-column">
      <style:table-column-properties style:column-width="1.538cm"/>
    </style:style>
    <style:style style:name="Таблица5.G" style:family="table-column">
      <style:table-column-properties style:column-width="2.554cm"/>
    </style:style>
    <style:style style:name="Таблица5.I" style:family="table-column">
      <style:table-column-properties style:column-width="2cm"/>
    </style:style>
    <style:style style:name="Таблица5.1" style:family="table-row">
      <style:table-row-properties style:min-row-height="0.686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.D1" style:family="table-cell">
      <style:table-cell-properties fo:background-color="#ffffff" fo:padding-left="0.191cm" fo:padding-right="0.19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Таблица5.2" style:family="table-row">
      <style:table-row-properties style:min-row-height="0.388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C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02cm solid #000000">
        <style:background-image/>
      </style:table-cell-properties>
    </style:style>
    <style:style style:name="Таблица5.4" style:family="table-row">
      <style:table-row-properties style:min-row-height="0.407cm" style:keep-together="true" fo:keep-together="auto"/>
    </style:style>
    <style:style style:name="Таблица6" style:family="table">
      <style:table-properties style:width="16.88cm" table:align="left" style:writing-mode="lr-tb"/>
    </style:style>
    <style:style style:name="Таблица6.A" style:family="table-column">
      <style:table-column-properties style:column-width="16.88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18.253cm" fo:margin-left="-1.06cm" table:align="left" style:writing-mode="lr-tb"/>
    </style:style>
    <style:style style:name="Таблица7.A" style:family="table-column">
      <style:table-column-properties style:column-width="0.933cm"/>
    </style:style>
    <style:style style:name="Таблица7.B" style:family="table-column">
      <style:table-column-properties style:column-width="2.069cm"/>
    </style:style>
    <style:style style:name="Таблица7.C" style:family="table-column">
      <style:table-column-properties style:column-width="2.932cm"/>
    </style:style>
    <style:style style:name="Таблица7.D" style:family="table-column">
      <style:table-column-properties style:column-width="3.069cm"/>
    </style:style>
    <style:style style:name="Таблица7.E" style:family="table-column">
      <style:table-column-properties style:column-width="1.653cm"/>
    </style:style>
    <style:style style:name="Таблица7.F" style:family="table-column">
      <style:table-column-properties style:column-width="2.348cm"/>
    </style:style>
    <style:style style:name="Таблица7.G" style:family="table-column">
      <style:table-column-properties style:column-width="1.875cm"/>
    </style:style>
    <style:style style:name="Таблица7.H" style:family="table-column">
      <style:table-column-properties style:column-width="3.374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8.253cm" fo:margin-left="-1.06cm" table:align="left" style:writing-mode="lr-tb"/>
    </style:style>
    <style:style style:name="Таблица8.A" style:family="table-column">
      <style:table-column-properties style:column-width="0.933cm"/>
    </style:style>
    <style:style style:name="Таблица8.B" style:family="table-column">
      <style:table-column-properties style:column-width="2.069cm"/>
    </style:style>
    <style:style style:name="Таблица8.C" style:family="table-column">
      <style:table-column-properties style:column-width="2.932cm"/>
    </style:style>
    <style:style style:name="Таблица8.D" style:family="table-column">
      <style:table-column-properties style:column-width="3.069cm"/>
    </style:style>
    <style:style style:name="Таблица8.E" style:family="table-column">
      <style:table-column-properties style:column-width="1.653cm"/>
    </style:style>
    <style:style style:name="Таблица8.F" style:family="table-column">
      <style:table-column-properties style:column-width="2.348cm"/>
    </style:style>
    <style:style style:name="Таблица8.G" style:family="table-column">
      <style:table-column-properties style:column-width="1.875cm"/>
    </style:style>
    <style:style style:name="Таблица8.H" style:family="table-column">
      <style:table-column-properties style:column-width="3.374cm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9" style:family="table">
      <style:table-properties style:width="18.253cm" fo:margin-left="-1.06cm" table:align="left" style:writing-mode="lr-tb"/>
    </style:style>
    <style:style style:name="Таблица9.A" style:family="table-column">
      <style:table-column-properties style:column-width="0.933cm"/>
    </style:style>
    <style:style style:name="Таблица9.B" style:family="table-column">
      <style:table-column-properties style:column-width="2.069cm"/>
    </style:style>
    <style:style style:name="Таблица9.C" style:family="table-column">
      <style:table-column-properties style:column-width="2.932cm"/>
    </style:style>
    <style:style style:name="Таблица9.D" style:family="table-column">
      <style:table-column-properties style:column-width="3.069cm"/>
    </style:style>
    <style:style style:name="Таблица9.E" style:family="table-column">
      <style:table-column-properties style:column-width="1.653cm"/>
    </style:style>
    <style:style style:name="Таблица9.F" style:family="table-column">
      <style:table-column-properties style:column-width="2.348cm"/>
    </style:style>
    <style:style style:name="Таблица9.G" style:family="table-column">
      <style:table-column-properties style:column-width="1.875cm"/>
    </style:style>
    <style:style style:name="Таблица9.H" style:family="table-column">
      <style:table-column-properties style:column-width="3.374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0" style:family="table">
      <style:table-properties style:width="18.193cm" fo:margin-left="-1.311cm" table:align="left" style:writing-mode="lr-tb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1cm"/>
    </style:style>
    <style:style style:name="Таблица10.C" style:family="table-column">
      <style:table-column-properties style:column-width="2cm"/>
    </style:style>
    <style:style style:name="Таблица10.D" style:family="table-column">
      <style:table-column-properties style:column-width="1.752cm"/>
    </style:style>
    <style:style style:name="Таблица10.F" style:family="table-column">
      <style:table-column-properties style:column-width="2.499cm"/>
    </style:style>
    <style:style style:name="Таблица10.H" style:family="table-column">
      <style:table-column-properties style:column-width="1.75cm"/>
    </style:style>
    <style:style style:name="Таблица10.I" style:family="table-column">
      <style:table-column-properties style:column-width="1.501cm"/>
    </style:style>
    <style:style style:name="Таблица10.K" style:family="table-column">
      <style:table-column-properties style:column-width="1.189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284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2" fo:font-size="12pt" fo:font-weight="bold" fo:background-color="transparent" style:font-name-asian="Times New Roman2" style:font-name-complex="Times New Roman2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line-height="100%" style:text-autospace="none">
        <style:tab-stops>
          <style:tab-stop style:position="0.476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 style:text-autospace="none">
        <style:tab-stops>
          <style:tab-stop style:position="1.22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style:text-autospace="none">
        <style:tab-stops>
          <style:tab-stop style:position="8.666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style:text-autospace="non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fo:color="#00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3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4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6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top="0.176cm" fo:margin-bottom="0.176cm" style:line-height-at-least="0.383cm" fo:text-align="center" style:justify-single-word="false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top="0.176cm" fo:margin-bottom="0.176cm" style:line-height-at-least="0.383cm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top="0.176cm" fo:margin-bottom="0.176cm" style:line-height-at-least="0.402cm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5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top="0.176cm" fo:margin-bottom="0.176cm" fo:line-height="100%" fo:text-align="justify" style:justify-single-word="false" style:text-autospace="none">
        <style:tab-stops>
          <style:tab-stop style:position="1.284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top="0.176cm" fo:margin-bottom="0.176cm" fo:line-height="100%" style:text-autospace="non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.176cm" fo:margin-bottom="0.176cm" fo:line-height="100%" fo:text-indent="0cm" style:auto-text-indent="false" style:text-autospace="none"/>
      <style:text-properties fo:color="#00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1" style:family="paragraph" style:parent-style-name="Standard">
      <style:paragraph-properties fo:margin-left="0cm" fo:margin-right="0cm" fo:margin-top="0.176cm" fo:margin-bottom="0.176cm" fo:line-height="100%" fo:text-align="center" style:justify-single-word="false" fo:text-indent="0cm" style:auto-text-indent="false" style:text-autospace="none"/>
      <style:text-properties fo:color="#00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2" style:family="paragraph" style:parent-style-name="Standard">
      <style:paragraph-properties fo:margin-left="0cm" fo:margin-right="0cm" fo:margin-top="0.176cm" fo:margin-bottom="0.176cm" fo:line-height="100%" fo:text-indent="0cm" style:auto-text-indent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3" style:family="paragraph" style:parent-style-name="Standard">
      <style:paragraph-properties fo:margin-left="0cm" fo:margin-right="0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-1.27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left="9.001cm" fo:margin-right="0cm" fo:margin-top="0.176cm" fo:margin-bottom="0.176cm" fo:line-height="100%" fo:text-align="end" style:justify-single-word="false" fo:text-indent="0cm" style:auto-text-indent="false" style:text-autospace="none"/>
      <style:text-properties fo:color="#000000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8" style:family="paragraph" style:parent-style-name="Standard">
      <style:paragraph-properties fo:margin-left="9.252cm" fo:margin-right="0cm" fo:margin-top="0.176cm" fo:margin-bottom="0.176cm" fo:line-height="100%" fo:text-indent="0cm" style:auto-text-indent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9" style:family="paragraph" style:parent-style-name="Standard">
      <style:paragraph-properties fo:margin-left="9.252cm" fo:margin-right="0cm" fo:margin-top="0.176cm" fo:margin-bottom="0.176cm" fo:line-height="100%" fo:text-align="end" style:justify-single-word="false" fo:text-indent="0cm" style:auto-text-indent="false" style:text-autospace="none"/>
      <style:text-properties fo:color="#000000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0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3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4" style:family="paragraph" style:parent-style-name="Standard" style:list-style-name="L1">
      <style:paragraph-properties fo:margin-left="0cm" fo:margin-right="0cm" fo:margin-top="0.176cm" fo:margin-bottom="0.176cm" fo:line-height="100%" fo:text-indent="0cm" style:auto-text-indent="false" style:text-autospace="none"/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5" style:family="paragraph" style:parent-style-name="Standard" style:list-style-name="L2">
      <style:paragraph-properties fo:margin-top="0.176cm" fo:margin-bottom="0.176cm" fo:line-height="100%" fo:text-align="center" style:justify-single-word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top="0.176cm" fo:margin-bottom="0.176cm" fo:line-height="100%" fo:text-align="end" style:justify-single-word="false" style:text-autospace="none"/>
      <style:text-properties fo:color="#000000" style:font-name="Times New Roman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5" style:family="text">
      <style:text-properties fo:color="#000000" fo:language="ru" fo:country="RU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2" fo:font-size="12pt" fo:font-weight="bold" fo:background-color="transparent" style:font-name-asian="Times New Roman2" style:font-size-asian="12pt" style:font-name-complex="Times New Roman2" style:font-size-complex="12pt"/>
    </style:style>
    <style:style style:name="T12" style:family="text">
      <style:text-properties style:use-window-font-color="true" style:font-name="Times New Roman" fo:font-size="14pt" fo:language="ru" fo:country="RU" fo:font-weight="bold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style:use-window-font-color="true" fo:language="ru" fo:country="RU"/>
    </style:style>
    <style:style style:name="T14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15" style:family="text">
      <style:text-properties style:use-window-font-color="true" fo:language="ru" fo:country="RU" fo:font-weight="normal" style:font-weight-asian="normal" style:font-weight-complex="normal"/>
    </style:style>
    <style:style style:name="T16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use-window-font-color="true" fo:language="ru" fo:country="RU" style:font-name-asian="Times New Roman CYR" style:font-name-complex="Times New Roman CYR"/>
    </style:style>
    <style:style style:name="T18" style:family="text">
      <style:text-properties style:use-window-font-color="true" fo:language="ru" fo:country="RU" fo:font-weight="bold" style:font-name-asian="Times New Roman CYR" style:font-weight-asian="bold" style:font-name-complex="Times New Roman CYR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language="en" fo:country="US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fo:language="en" fo:country="US" fo:font-weight="normal" style:font-name-asian="Calibri" style:font-weight-asian="normal" style:font-name-complex="Calibri" style:font-weight-complex="normal"/>
    </style:style>
    <style:style style:name="T22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3"><draw:frame draw:style-name="fr1" draw:name="Графический объект23" text:anchor-type="char" svg:x="7.299cm" svg:y="-0.12cm" svg:width="2.891cm" svg:height="2.75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23"><draw:line text:anchor-type="char" draw:z-index="0" draw:style-name="gr1" draw:text-style-name="P77" svg:x1="0.953cm" svg:y1="0.072cm" svg:x2="6.421cm" svg:y2="0.072cm">
     <text:p/>
    </draw:line><draw:line text:anchor-type="char" draw:z-index="1" draw:style-name="gr1" draw:text-style-name="P77" svg:x1="10.615cm" svg:y1="0.037cm" svg:x2="16.471cm" svg:y2="0.037cm">
     <text:p/>
    </draw:line></text:p>
      <text:p text:style-name="P23">АДМИНИСТРАЦИЯ <text:s text:c="67"/>МУНИЦИПАЛЬНЭ ОБРАЗОВАНИЕУ</text:p>
      <text:p text:style-name="P23">МУНИЦИПАЛЬНОГО ОБРАЗОВАНИЯ <text:s text:c="75"/>«ИГНАТЬЕВСКЭ КЪОДЖЭ <text:s text:c="11"/>«ИГНАТЬЕВСКОЕ СЕЛЬСКОЕ <text:s text:c="71"/>ПСЭУПIЭМ» ИПАЩ</text:p>
      <text:p text:style-name="P23">ПОСЕЛЕНИЕ» <text:s text:c="100"/></text:p>
      <text:p text:style-name="P23"/>
      <text:p text:style-name="P23"><draw:line text:anchor-type="char" draw:z-index="3" draw:style-name="gr1" draw:text-style-name="P77" svg:x1="-0.815cm" svg:y1="0.351cm" svg:x2="18.341cm" svg:y2="0.351cm">
     <text:p/>
    </draw:line></text:p>
      <text:p text:style-name="P24"><draw:line text:anchor-type="char" draw:z-index="4" draw:style-name="gr1" draw:text-style-name="P77" svg:x1="-0.568cm" svg:y1="0.191cm" svg:x2="18.059cm" svg:y2="0.191cm">
     <text:p/>
    </draw:line></text:p>
      <text:p text:style-name="P24">385430, х. Игнатьевский, ул. Ленина,96, Кошехабльский район, Республика Адыгея</text:p>
      <text:p text:style-name="P24">тел.факс: 8(87770) 9-29-40</text:p>
      <text:p text:style-name="P1"><text:span text:style-name="T11">E-mail: </text:span><text:a xlink:type="simple" xlink:href="mailto:IgnatSP@yandex.ru">IgnatSP@yandex.ru</text:a><text:span text:style-name="T11"> ; сайт: </text:span><text:span text:style-name="T12">ignatevskaya-adm.ru</text:span></text:p>
      <text:p text:style-name="P8"/>
      <text:p text:style-name="P10">ПОСТАНОВЛЕНИЕ</text:p>
      <text:p text:style-name="P10"/>
      <text:p text:style-name="P9">«09» <text:span text:style-name="T22">апреля</text:span> 2021 г. <text:tab/><text:tab/><text:tab/><text:tab/><text:tab/>№ 15/1</text:p>
      <text:p text:style-name="P11"/>
      <text:p text:style-name="P15"><text:span text:style-name="T22">х</text:span>. <text:span text:style-name="T22">Игнатьевский</text:span></text:p>
      <text:p text:style-name="P53"><text:span text:style-name="T4">Об организации контроля за техническим состоянием и безопасной эксплуатацией оборудования на детских игровых и спортивных площадках на территории муниципального образования </text:span><text:span text:style-name="T8">«И</text:span><text:span text:style-name="T5">гнатьевское</text:span><text:span text:style-name="T4"> сельское поселение</text:span><text:span text:style-name="T8">»</text:span></text:p>
      <text:p text:style-name="P58"><text:span text:style-name="T6">В соответствии с Федеральным законом № 131-ФЗ от 06.10.2003г. </text:span><text:span text:style-name="T9">«</text:span><text:span text:style-name="T6">Об общих принципах организации местного самоуправления в Российской федерации</text:span><text:span text:style-name="T9">», </text:span><text:span text:style-name="T6">Решением совета народных депутатов муниципального образования </text:span><text:span text:style-name="T9">«И</text:span><text:span text:style-name="T7">гнатьевское</text:span><text:span text:style-name="T6"> сельское поселение</text:span><text:span text:style-name="T9">» </text:span><text:span text:style-name="T6">от 15.08.2017г. <text:s/>№ 167 </text:span><text:span text:style-name="T9">«</text:span><text:span text:style-name="T6">Об утверждении Правил благоустройства территории МО </text:span><text:span text:style-name="T9">«И</text:span><text:span text:style-name="T7">гнатьевское</text:span><text:span text:style-name="T6"> сельское поселение</text:span><text:span text:style-name="T9">», </text:span><text:span text:style-name="T6">в целях создания безопасной и комфортной среды для полноценного развития детей и подростков, предупреждения травматизма несовершеннолетних граждан</text:span><text:span text:style-name="T4">:</text:span></text:p>
      <text:p text:style-name="P59"><text:span text:style-name="T9">1. </text:span><text:span text:style-name="T6">Создать постоянно действующую комиссию по контролю</text:span><text:span text:style-name="T9"> </text:span><text:span text:style-name="T6">за состоянием сооружений и конструкций на детских игровых и спортивных площадках, расположенных на территории МО </text:span><text:span text:style-name="T9">«И</text:span><text:span text:style-name="T7">гнатьевское</text:span><text:span text:style-name="T6"> сельское поселение</text:span><text:span text:style-name="T9">» </text:span><text:span text:style-name="T6">и утвердить ее состав (прилагается).</text:span></text:p>
      <text:p text:style-name="P59"><text:span text:style-name="T9">2. </text:span><text:span text:style-name="T6">Утвердить Положение о комиссии по контролю за состоянием сооружений и конструкций на детских игровых и спортивных площадках, расположенных на территории МО </text:span><text:span text:style-name="T9">«И</text:span><text:span text:style-name="T7">гнатьевское</text:span><text:span text:style-name="T6"> сельское поселение</text:span><text:span text:style-name="T9">» (</text:span><text:span text:style-name="T6">прилагается).</text:span></text:p>
      <text:p text:style-name="P58"><text:span text:style-name="T9">3. </text:span><text:span text:style-name="T6">Утвердить форму журнала результатов контроля за техническим состоянием оборудования детских игровых и спортивных площадок (приложение 1).</text:span></text:p>
      <text:p text:style-name="P26"><text:span text:style-name="T9"><text:s text:c="9"/>4.</text:span><text:span text:style-name="T9"> </text:span><text:span text:style-name="T6">Утвердить форму графика регулярного визуального, функционального и ежегодного основного осмотров оборудования детских игровых и спортивных площадок (приложение 2).</text:span></text:p>
      <text:p text:style-name="P58"><text:soft-page-break/><text:span text:style-name="T9">5. </text:span><text:span text:style-name="T6">Утвердить форму акта осмотра и проверки оборудования детских игровых и</text:span><text:span text:style-name="T9"> </text:span><text:span text:style-name="T6">спортивных площадок (приложение 3).</text:span></text:p>
      <text:p text:style-name="P28"><text:span text:style-name="T9"><text:tab/>6. </text:span><text:span text:style-name="T6">Утвердить форму реестра детских игровых и спортивных площадок <text:s/>(приложение 4).</text:span></text:p>
      <text:p text:style-name="P58"><text:span text:style-name="T9">7. </text:span><text:span text:style-name="T6">Специалисту администрации МО </text:span><text:span text:style-name="T9">«И</text:span><text:span text:style-name="T7">гнатьевское</text:span><text:span text:style-name="T6"> сельское поселение</text:span><text:span text:style-name="T9">» В</text:span><text:span text:style-name="T7">окиной А.О.</text:span><text:span text:style-name="T6">:</text:span></text:p>
      <text:p text:style-name="P58"><text:span text:style-name="T9">7.1. </text:span><text:span text:style-name="T6">Вести журнал результатов контроля за техническим состоянием оборудования и площадок по форме, утвержденной п. 3 настоящего постановления (ежегодно до 20 апреля).</text:span></text:p>
      <text:p text:style-name="P54"><text:span text:style-name="T9"><text:tab/>8. </text:span><text:span text:style-name="T6">Обнародовать настоящее постановление и разместить на официальном сайте</text:span><text:span text:style-name="T9"> </text:span><text:span text:style-name="T6">МО </text:span><text:span text:style-name="T9">«И</text:span><text:span text:style-name="T7">гнатьевское</text:span><text:span text:style-name="T6"> сельское поселение</text:span><text:span text:style-name="T9">».</text:span></text:p>
      <text:p text:style-name="P2"><text:tab/>9. Контроль за исполнением настоящего распоряжения оставляю за собой.</text:p>
      <text:list xml:id="list36720964" text:style-name="L1">
        <text:list-item>
          <text:list>
            <text:list-item>
              <text:list>
                <text:list-header>
                  <text:p text:style-name="P74"/>
                </text:list-header>
              </text:list>
            </text:list-item>
          </text:list>
        </text:list-item>
      </text:list>
      <text:p text:style-name="P62"/>
      <text:p text:style-name="P62"/>
      <text:p text:style-name="P12">Глава муниципального образования</text:p>
      <text:p text:style-name="P29"><text:span text:style-name="T9">«И</text:span><text:span text:style-name="T7">гнатьевское</text:span><text:span text:style-name="T6"> сельское поселение</text:span><text:span text:style-name="T9">»<text:tab/><text:tab/><text:tab/><text:tab/></text:span><text:span text:style-name="T14">Г.А. Хаджиев</text:span></text:p>
      <text:p text:style-name="P60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5"/>
      <text:p text:style-name="P37"/>
      <text:p text:style-name="P37"/>
      <text:p text:style-name="P37"/>
      <text:p text:style-name="P37"/>
      <text:p text:style-name="P37"/>
      <text:p text:style-name="P43"><text:soft-page-break/>УТВЕРЖДЁН</text:p>
      <text:p text:style-name="P56"><text:span text:style-name="T14">Постановлением администрации</text:span><text:span text:style-name="T18"> </text:span></text:p>
      <text:p text:style-name="P56"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<text:p text:style-name="P37"><text:span text:style-name="T19"><text:s/>«09» </text:span><text:span text:style-name="T15">апреля</text:span><text:span text:style-name="T19"> 2021 </text:span><text:span text:style-name="T14">г. № 15/1</text:span></text:p>
      <text:p text:style-name="P39">СОСТАВ</text:p>
      <text:p text:style-name="P13">комиссии по контролю за состоянием сооружений и конструкций на детских игровых и спортивных площадках, расположенных на территории</text:p>
      <text:p text:style-name="P30"><text:span text:style-name="T14">МО </text:span><text:span text:style-name="T9">«И</text:span><text:span text:style-name="T7">гнатьевское</text:span><text:span text:style-name="T6"> сельское поселение</text:span><text:span text:style-name="T9">»</text:span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2">Председатель комиссии:</text:p>
          </table:table-cell>
          <table:table-cell table:style-name="Таблица2.A1" table:number-columns-spanned="2" office:value-type="string">
            <text:p text:style-name="P63"> 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4">Чернышева Елена Анаьтольевна</text:p>
          </table:table-cell>
          <table:table-cell table:style-name="Таблица2.A1" office:value-type="string">
            <text:p text:style-name="P65"><text:span text:style-name="T20">– </text:span><text:span text:style-name="T14">заместитель главы администрации </text:span><text:span text:style-name="T6">МО <text:s text:c="5"/></text:span><text:span text:style-name="T9">«И</text:span><text:span text:style-name="T7">гнатьевское</text:span><text:span text:style-name="T6"> сельское поселение</text:span><text:span text:style-name="T9">»</text:span></text:p>
            <text:p text:style-name="P64"> </text:p>
          </table:table-cell>
          <table:table-cell table:style-name="Таблица2.C2" office:value-type="string">
            <text:p text:style-name="P47"> 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2">Члены комиссии:</text:p>
            <text:p text:style-name="P46"> </text:p>
          </table:table-cell>
          <table:covered-table-cell/>
          <table:table-cell table:style-name="Таблица2.C2" office:value-type="string">
            <text:p text:style-name="P47"> 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7"><text:span text:style-name="T14">Шакова Заира Аслановна - специалист администрации </text:span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      <text:p text:style-name="P65"><text:span text:style-name="T14">Вокина Анастасия Олеговна – специалист администрации </text:span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    </table:table-cell>
          <table:covered-table-cell/>
          <table:table-cell table:style-name="Таблица2.C2" office:value-type="string">
            <text:p text:style-name="P47"> 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57"><text:span text:style-name="T14">Жукова Ирина Викторовна – специалист администрации </text:span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    </table:table-cell>
          <table:covered-table-cell/>
          <table:table-cell table:style-name="Таблица2.C2" office:value-type="string">
            <text:p text:style-name="P47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/>
      <text:p text:style-name="P43"><text:soft-page-break/>УТВЕРЖДЁН</text:p>
      <text:p text:style-name="P45">Постановлением администрации</text:p>
      <text:p text:style-name="P56"><text:span text:style-name="T18"><text:s/></text:span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<text:p text:style-name="P56"><text:span text:style-name="T20"><text:s text:c="2"/>«09» </text:span><text:span text:style-name="T16">апреля</text:span><text:span text:style-name="T20"> 2021 </text:span><text:span text:style-name="T14">г. № 15/1</text:span></text:p>
      <text:p text:style-name="P39">ПОЛОЖЕНИЕ</text:p>
      <text:p text:style-name="P53"><text:span text:style-name="T6">о комиссии по контролю за состоянием сооружений и конструкций на детских игровых и спортивных площадках, расположенных на территории МО </text:span><text:span text:style-name="T9">«И</text:span><text:span text:style-name="T7">гнатьевское</text:span><text:span text:style-name="T6"> сельское поселение</text:span><text:span text:style-name="T9">»</text:span></text:p>
      <text:list xml:id="list36707801" text:style-name="L2">
        <text:list-item>
          <text:p text:style-name="P75"><text:span text:style-name="T6">Общие положения</text:span><text:span text:style-name="T9"> </text:span></text:p>
        </text:list-item>
      </text:list>
      <text:p text:style-name="P55"><text:span text:style-name="T9"><text:tab/>1.1. </text:span><text:span text:style-name="T6">Комиссия по контролю за состоянием сооружений и конструкций на детских игровых и спортивных площадках, расположенных на территории</text:span><text:span text:style-name="T9"> </text:span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text:span text:style-name="T9"> (</text:span><text:span text:style-name="T6">далее - Комиссия) является постоянно действующим коллегиальным органом, осуществляющим полномочия по контролю за состоянием сооружений и конструкций на детских игровых и спортивных площадках, расположенных на территории</text:span><text:span text:style-name="T9"> </text:span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text:span text:style-name="T9">.</text:span></text:p>
      <text:p text:style-name="P55"><text:span text:style-name="T9"><text:tab/>1.2. </text:span><text:span text:style-name="T6">Комиссия формируется постановлением <text:s/>администрации МО </text:span><text:span text:style-name="T9">«И</text:span><text:span text:style-name="T7">гнатьевское</text:span><text:span text:style-name="T6"> сельское поселение</text:span><text:span text:style-name="T9">»</text:span><text:span text:style-name="T20">.</text:span></text:p>
      <text:p text:style-name="P55"><text:span text:style-name="T9"><text:tab/>1.3. </text:span><text:span text:style-name="T6">Комиссия руководствуется нормативно-правовыми актами Президента и Правительства Российской Федерации, руководствуясь ГОСТ Р 52301-2004 </text:span><text:span text:style-name="T9">«</text:span><text:span text:style-name="T6">Национальный стандарт РФ. Оборудование детских игровых площадок. Безопасность при эксплуатации. Общие требования</text:span><text:span text:style-name="T9">», </text:span><text:span text:style-name="T6">утвержденным Приказом Ростехрегулирования от 30 декабря 2004 года, муниципальными правовыми актами администрации МО </text:span><text:span text:style-name="T2">«И</text:span><text:span text:style-name="T3">гнатьевское</text:span><text:span text:style-name="T1"> сельское поселение</text:span><text:span text:style-name="T2">»</text:span><text:span text:style-name="T9">, </text:span><text:span text:style-name="T6">настоящим Положением.</text:span></text:p>
      <text:p text:style-name="P55"><text:span text:style-name="T9"><text:tab/>1.4.</text:span><text:span text:style-name="T7"> </text:span><text:span text:style-name="T6">Положение определяет задачи и компетенцию Комиссии и регламент ее работы.</text:span></text:p>
      <text:p text:style-name="P66"><text:span text:style-name="T9">2. </text:span><text:span text:style-name="T6">Основные задачи Комиссии</text:span></text:p>
      <text:p text:style-name="P55"><text:span text:style-name="T9"><text:tab/></text:span><text:span text:style-name="T20">2.1. </text:span><text:span text:style-name="T14">Контроль, за техническим состоянием и безопасной эксплуатацией оборудования на детских игровых и спортивных площадках на территории МО </text:span><text:span text:style-name="T2">«И</text:span><text:span text:style-name="T3">гнатьевское</text:span><text:span text:style-name="T1"> сельское поселение</text:span><text:span text:style-name="T2">»</text:span><text:span text:style-name="T20">.</text:span></text:p>
      <text:p text:style-name="P27"><text:span text:style-name="T20"><text:tab/>2.2. </text:span><text:span text:style-name="T14">Анализ соответствия нормативным требованиям показателей технического состояния детских игровых и спортивных площадок.</text:span></text:p>
      <text:p text:style-name="P27"><text:span text:style-name="T20"><text:tab/>2.3. </text:span><text:span text:style-name="T14">Наблюдение за техническим состоянием оборудования на детских игровых и спортивных площадках и своевременное принятие мер по устранению возникших неисправностей.</text:span></text:p>
      <text:p text:style-name="P27"><text:span text:style-name="T20"><text:tab/>2.4. </text:span><text:span text:style-name="T14">Анализ полученной информации.</text:span></text:p>
      <text:p text:style-name="P30"><text:soft-page-break/><text:span text:style-name="T20">3. </text:span><text:span text:style-name="T14">Организация работы Комиссии</text:span></text:p>
      <text:p text:style-name="P16"/>
      <text:p text:style-name="P27"><text:span text:style-name="T20"><text:tab/>3.1. </text:span><text:span text:style-name="T14">Комиссия формируется в составе председателя комиссии и </text:span><text:span text:style-name="T14">членов комиссии.</text:span></text:p>
      <text:p text:style-name="P27"><text:span text:style-name="T20"><text:tab/>3.2. </text:span><text:span text:style-name="T14">В состав комиссии входит 3 члена Комиссии.</text:span></text:p>
      <text:p text:style-name="P16"/>
      <text:p text:style-name="P30"><text:span text:style-name="T20">4. </text:span><text:span text:style-name="T14">Порядок работы Комиссии</text:span></text:p>
      <text:p text:style-name="P16"/>
      <text:p text:style-name="P27"><text:span text:style-name="T20"><text:tab/>4.1. </text:span><text:span text:style-name="T14">Комиссия осуществляет контроль технического состояния оборудования детских и спортивных площадок, который включает в себя:</text:span></text:p>
      <text:p text:style-name="P27"><text:span text:style-name="T20">- </text:span><text:span text:style-name="T14">осмотр и проверку оборудования перед вводом в эксплуатацию;</text:span></text:p>
      <text:p text:style-name="P27"><text:span text:style-name="T20">- </text:span><text:span text:style-name="T14">регулярный визуальный осмотр;</text:span></text:p>
      <text:p text:style-name="P27"><text:span text:style-name="T20">- </text:span><text:span text:style-name="T14">функциональный осмотр;</text:span></text:p>
      <text:p text:style-name="P27"><text:span text:style-name="T20">- </text:span><text:span text:style-name="T14">ежегодный основной осмотр.</text:span></text:p>
      <text:p text:style-name="P27"><text:span text:style-name="T20"><text:tab/>4.2. </text:span><text:span text:style-name="T14">По результатам осмотров составляются соответствующие акты.</text:span></text:p>
      <text:p text:style-name="P27"><text:span text:style-name="T20"><text:tab/>4.3. </text:span><text:span text:style-name="T14">Результаты регулярного визуального осмотра, функционального осмотра, технического обслуживания и ремонта, контроля соответствия требованиям безопасности регистрируют в журнале.</text:span></text:p>
      <text:p text:style-name="P27"><text:span text:style-name="T20"><text:tab/>4.4. </text:span><text:span text:style-name="T14">Контроль оборудования и его частей производится следующим образом:</text:span></text:p>
      <text:p text:style-name="P14">а) осмотр и проверка оборудования перед вводом в эксплуатацию.</text:p>
      <text:p text:style-name="P14">б) регулярный визуальный осмотр.</text:p>
      <text:p text:style-name="P14">Регулярный визуальный осмотр позволяет обнаружить очевидные неисправности и посторонние предметы, представляющие опасности, вызванные пользованием оборудованием, климатическими условиями, актами вандализма (засоренность территории, поврежденные элементы оборудования).</text:p>
      <text:p text:style-name="P14">в) функциональный осмотр.</text:p>
      <text:p text:style-name="P14">Функциональный осмотр предусматривает детальный осмотр с целью проверки исправности, прочности и устойчивости оборудования, особенно в отношении его износа. Данный осмотр проводится один раз в квартал, но не реже предусмотренного инструкцией изготовителя. Особое внимание при данном осмотре уделяется скрытым и труднодоступным элементам оборудования;</text:p>
      <text:p text:style-name="P14">г) ежегодный основной осмотр.</text:p>
      <text:p text:style-name="P27"><text:span text:style-name="T20"><text:tab/>4.5. </text:span><text:span text:style-name="T14">Ежегодный основной осмотр проводится один раз в год с целью подтверждения достаточного эксплуатационного состояния оборудования, включая его фундаменты и поверхности.</text:span></text:p>
      <text:p text:style-name="P27"><text:span text:style-name="T20"><text:tab/>4.6. </text:span><text:span text:style-name="T14">Особое внимание при данном осмотре уделяется скрытым и труднодоступным элементам оборудования, а также изменениям в конструкциях вследствие проведенных ремонтов, связанных с внесением изменений в конструкцию или заменой деталей.</text:span></text:p>
      <text:p text:style-name="P14">Если в результате осмотра обнаруживаются серьезные неисправности, влияющие на безопасность оборудования, то их следует незамедлительно устранить. О факте обнаружения неисправности комиссия должна внести необходимые рекомендации по устранению.</text:p>
      <text:p text:style-name="P27"><text:span text:style-name="T20"><text:tab/>4.7. </text:span><text:span text:style-name="T14">Если эти неисправности невозможно устранить, то оборудование </text:span><text:soft-page-break/><text:span text:style-name="T14">должно быть выведено из эксплуатации посредством приостановки эксплуатации или демонтажа оборудования. Если какая-либо часть </text:span><text:span text:style-name="T14">оборудования должна быть демонтирована, например, для проведения технического обслуживания, то после удаления оставшийся в земле фундамент также удаляют или огораживают и закрывают сверху так, чтобы участок игровой площадки был безопасным.</text:span></text:p>
      <text:p text:style-name="P26"><text:span text:style-name="T20"><text:tab/>4.8. </text:span><text:span text:style-name="T14">Акты и отчеты хранятся в администрации </text:span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text:span text:style-name="T9">.</text:span></text:p>
      <text:p text:style-name="P19"/>
      <text:p text:style-name="P19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<text:soft-page-break/>Приложение 1</text:p>
      <text:p text:style-name="P45"><text:s/>Постановления администрации</text:p>
      <text:p text:style-name="P31"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/text:p>
      <text:p text:style-name="P36"><text:span text:style-name="T10"><text:s text:c="2"/>«09» </text:span><text:span text:style-name="T13">апреля</text:span><text:span text:style-name="T10"> 2021 </text:span><text:span text:style-name="T17">г. № 15/1</text:span></text:p>
      <text:p text:style-name="P33"> </text:p>
      <text:p text:style-name="P13">ЖУРНАЛ</text:p>
      <text:p text:style-name="P13">результатов контроля за техническим состоянием оборудования</text:p>
      <text:p text:style-name="P13">детских игровых и спортивных площадок</text:p>
      <text:p text:style-name="P33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B"/>
        <table:table-column table:style-name="Таблица5.I"/>
        <table:table-row table:style-name="Таблица5.1">
          <table:table-cell table:style-name="Таблица5.A1" office:value-type="string">
            <text:p text:style-name="P51">№</text:p>
          </table:table-cell>
          <table:table-cell table:style-name="Таблица5.A1" office:value-type="string">
            <text:p text:style-name="P52">Наимено-вание оборудо-вания</text:p>
          </table:table-cell>
          <table:table-cell table:style-name="Таблица5.C1" office:value-type="string">
            <text:p text:style-name="P52">Дата осмотра</text:p>
          </table:table-cell>
          <table:table-cell table:style-name="Таблица5.D1" office:value-type="string">
            <text:p text:style-name="P52">Резуль-тат осмотра</text:p>
          </table:table-cell>
          <table:table-cell table:style-name="Таблица5.A1" office:value-type="string">
            <text:p text:style-name="P52">Выявленный дефект</text:p>
          </table:table-cell>
          <table:table-cell table:style-name="Таблица5.A1" office:value-type="string">
            <text:p text:style-name="P52">Принятые меры</text:p>
          </table:table-cell>
          <table:table-cell table:style-name="Таблица5.A1" office:value-type="string">
            <text:p text:style-name="P52">Ответственный за осмотр</text:p>
          </table:table-cell>
          <table:table-cell table:style-name="Таблица5.A1" office:value-type="string">
            <text:p text:style-name="P52">Подпись ответственного лица</text:p>
          </table:table-cell>
          <table:table-cell table:style-name="Таблица5.C1" office:value-type="string">
            <text:p text:style-name="P52">Примечание</text:p>
          </table:table-cell>
        </table:table-row>
        <table:table-row table:style-name="Таблица5.2">
          <table:table-cell table:style-name="Таблица5.A2" office:value-type="string">
            <text:p text:style-name="P48">1</text:p>
          </table:table-cell>
          <table:table-cell table:style-name="Таблица5.A2" office:value-type="string">
            <text:p text:style-name="P48">2</text:p>
          </table:table-cell>
          <table:table-cell table:style-name="Таблица5.C2" office:value-type="string">
            <text:p text:style-name="P48">3</text:p>
          </table:table-cell>
          <table:table-cell table:style-name="Таблица5.D2" office:value-type="string">
            <text:p text:style-name="P48">4</text:p>
          </table:table-cell>
          <table:table-cell table:style-name="Таблица5.A2" office:value-type="string">
            <text:p text:style-name="P48">5</text:p>
          </table:table-cell>
          <table:table-cell table:style-name="Таблица5.A2" office:value-type="string">
            <text:p text:style-name="P48">6</text:p>
          </table:table-cell>
          <table:table-cell table:style-name="Таблица5.A2" office:value-type="string">
            <text:p text:style-name="P48">7</text:p>
          </table:table-cell>
          <table:table-cell table:style-name="Таблица5.A2" office:value-type="string">
            <text:p text:style-name="P48">8</text:p>
          </table:table-cell>
          <table:table-cell table:style-name="Таблица5.C2" office:value-type="string">
            <text:p text:style-name="P48">9</text:p>
          </table:table-cell>
        </table:table-row>
        <table:table-row table:style-name="Таблица5.2">
          <table:table-cell table:style-name="Таблица5.A2" office:value-type="string">
            <text:p text:style-name="P49"> </text:p>
          </table:table-cell>
          <table:table-cell table:style-name="Таблица5.A2" office:value-type="string">
            <text:p text:style-name="P49"> </text:p>
          </table:table-cell>
          <table:table-cell table:style-name="Таблица5.C2" office:value-type="string">
            <text:p text:style-name="P49"> </text:p>
          </table:table-cell>
          <table:table-cell table:style-name="Таблица5.D2" office:value-type="string">
            <text:p text:style-name="P49"> </text:p>
          </table:table-cell>
          <table:table-cell table:style-name="Таблица5.A2" office:value-type="string">
            <text:p text:style-name="P49"> </text:p>
          </table:table-cell>
          <table:table-cell table:style-name="Таблица5.A2" office:value-type="string">
            <text:p text:style-name="P49"> </text:p>
          </table:table-cell>
          <table:table-cell table:style-name="Таблица5.A2" office:value-type="string">
            <text:p text:style-name="P49"> </text:p>
          </table:table-cell>
          <table:table-cell table:style-name="Таблица5.A2" office:value-type="string">
            <text:p text:style-name="P49"> </text:p>
          </table:table-cell>
          <table:table-cell table:style-name="Таблица5.C2" office:value-type="string">
            <text:p text:style-name="P49"> </text:p>
          </table:table-cell>
        </table:table-row>
        <table:table-row table:style-name="Таблица5.4">
          <table:table-cell table:style-name="Таблица5.A2" office:value-type="string">
            <text:p text:style-name="P50"> </text:p>
          </table:table-cell>
          <table:table-cell table:style-name="Таблица5.A2" office:value-type="string">
            <text:p text:style-name="P50"> </text:p>
          </table:table-cell>
          <table:table-cell table:style-name="Таблица5.C2" office:value-type="string">
            <text:p text:style-name="P50"> </text:p>
          </table:table-cell>
          <table:table-cell table:style-name="Таблица5.D2" office:value-type="string">
            <text:p text:style-name="P50"> </text:p>
          </table:table-cell>
          <table:table-cell table:style-name="Таблица5.A2" office:value-type="string">
            <text:p text:style-name="P50"> </text:p>
          </table:table-cell>
          <table:table-cell table:style-name="Таблица5.A2" office:value-type="string">
            <text:p text:style-name="P50"> </text:p>
          </table:table-cell>
          <table:table-cell table:style-name="Таблица5.A2" office:value-type="string">
            <text:p text:style-name="P50"> </text:p>
          </table:table-cell>
          <table:table-cell table:style-name="Таблица5.A2" office:value-type="string">
            <text:p text:style-name="P50"> </text:p>
          </table:table-cell>
          <table:table-cell table:style-name="Таблица5.C2" office:value-type="string">
            <text:p text:style-name="P50"> </text:p>
          </table:table-cell>
        </table:table-row>
      </table:table>
      <text:p text:style-name="P36"/>
      <text:p text:style-name="P67">Приложение 2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1"><text:span text:style-name="T14">Постановления администрации</text:span><text:span text:style-name="T18"> </text:span></text:p>
            <text:p text:style-name="P31"><text:span text:style-name="T6">МО </text:span><text:span text:style-name="T9">«И</text:span><text:span text:style-name="T7">гнатьевское</text:span><text:span text:style-name="T6"> сельское поселение</text:span><text:span text:style-name="T9">»</text:span></text:p>
            <text:p text:style-name="P31"><text:span text:style-name="T20"><text:s/>«09» </text:span><text:span text:style-name="T16">апреля</text:span><text:span text:style-name="T20"> 2021 </text:span><text:span text:style-name="T14">г. № 15/1</text:span></text:p>
          </table:table-cell>
        </table:table-row>
      </table:table>
      <text:p text:style-name="P13">График регулярного визуального осмотра оборудования</text:p>
      <text:p text:style-name="P13">детских игровых и спортивных площадок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0">№</text:p>
            <text:p text:style-name="P22">п/п</text:p>
          </table:table-cell>
          <table:table-cell table:style-name="Таблица7.A1" office:value-type="string">
            <text:p text:style-name="P22">Заказчик</text:p>
          </table:table-cell>
          <table:table-cell table:style-name="Таблица7.A1" office:value-type="string">
            <text:p text:style-name="P22">Ответственный</text:p>
            <text:p text:style-name="P7">за регулярный визуальный осмотр </text:p>
          </table:table-cell>
          <table:table-cell table:style-name="Таблица7.A1" office:value-type="string">
            <text:p text:style-name="P22">Наименование </text:p>
            <text:p text:style-name="P22">детского </text:p>
            <text:p text:style-name="P22">оборудования</text:p>
          </table:table-cell>
          <table:table-cell table:style-name="Таблица7.A1" office:value-type="string">
            <text:p text:style-name="P22">Дата </text:p>
            <text:p text:style-name="P22">осмотра</text:p>
          </table:table-cell>
          <table:table-cell table:style-name="Таблица7.A1" office:value-type="string">
            <text:p text:style-name="P22">Результат </text:p>
            <text:p text:style-name="P22">осмотра </text:p>
          </table:table-cell>
          <table:table-cell table:style-name="Таблица7.A1" office:value-type="string">
            <text:p text:style-name="P22">Принятые </text:p>
            <text:p text:style-name="P22">меры</text:p>
          </table:table-cell>
          <table:table-cell table:style-name="Таблица7.A1" office:value-type="string">
            <text:p text:style-name="P22">Подпись ответственного лица</text:p>
          </table:table-cell>
        </table:table-row>
        <table:table-row table:style-name="Таблица7.1"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</table:table-row>
      </table:table>
      <text:p text:style-name="P17"/>
      <text:p text:style-name="P13">График регулярного функционального осмотра оборудования</text:p>
      <text:p text:style-name="P13">детских игровых и спортивных площадок</text:p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0">№</text:p>
            <text:p text:style-name="P22">п/п</text:p>
          </table:table-cell>
          <table:table-cell table:style-name="Таблица8.A1" office:value-type="string">
            <text:p text:style-name="P22">Заказчик</text:p>
          </table:table-cell>
          <table:table-cell table:style-name="Таблица8.A1" office:value-type="string">
            <text:p text:style-name="P22">Ответственный</text:p>
            <text:p text:style-name="P7">за функциональный осмотр </text:p>
          </table:table-cell>
          <table:table-cell table:style-name="Таблица8.A1" office:value-type="string">
            <text:p text:style-name="P22">Наименование </text:p>
            <text:p text:style-name="P22">детского </text:p>
            <text:p text:style-name="P22">оборудования</text:p>
          </table:table-cell>
          <table:table-cell table:style-name="Таблица8.A1" office:value-type="string">
            <text:p text:style-name="P22">Дата </text:p>
            <text:p text:style-name="P22">осмотра</text:p>
          </table:table-cell>
          <table:table-cell table:style-name="Таблица8.A1" office:value-type="string">
            <text:p text:style-name="P22">Результат </text:p>
            <text:p text:style-name="P22">осмотра </text:p>
          </table:table-cell>
          <table:table-cell table:style-name="Таблица8.A1" office:value-type="string">
            <text:p text:style-name="P22">Принятые </text:p>
            <text:p text:style-name="P22">меры</text:p>
          </table:table-cell>
          <table:table-cell table:style-name="Таблица8.A1" office:value-type="string">
            <text:p text:style-name="P22">Подпись ответственного лица</text:p>
          </table:table-cell>
        </table:table-row>
        <table:table-row table:style-name="Таблица8.1"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</table:table-row>
      </table:table>
      <text:p text:style-name="P3"/>
      <text:p text:style-name="P13">График ежегодного основного осмотра оборудования</text:p>
      <text:p text:style-name="P13">детских игровых и спортивных площадок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ext:soft-page-break/>
        <table:table-row table:style-name="Таблица9.1">
          <table:table-cell table:style-name="Таблица9.A1" office:value-type="string">
            <text:p text:style-name="P20">№</text:p>
            <text:p text:style-name="P22">п/п</text:p>
          </table:table-cell>
          <table:table-cell table:style-name="Таблица9.A1" office:value-type="string">
            <text:p text:style-name="P22">Заказчик</text:p>
          </table:table-cell>
          <table:table-cell table:style-name="Таблица9.A1" office:value-type="string">
            <text:p text:style-name="P22">Ответственный</text:p>
            <text:p text:style-name="P22">за ежегодный </text:p>
            <text:p text:style-name="P22">осмотр</text:p>
          </table:table-cell>
          <table:table-cell table:style-name="Таблица9.A1" office:value-type="string">
            <text:p text:style-name="P22">Наименование </text:p>
            <text:p text:style-name="P22">детского </text:p>
            <text:p text:style-name="P22">оборудования</text:p>
          </table:table-cell>
          <table:table-cell table:style-name="Таблица9.A1" office:value-type="string">
            <text:p text:style-name="P22">Дата </text:p>
            <text:p text:style-name="P22">осмотра</text:p>
          </table:table-cell>
          <table:table-cell table:style-name="Таблица9.A1" office:value-type="string">
            <text:p text:style-name="P22">Результат </text:p>
            <text:p text:style-name="P22">осмотра </text:p>
          </table:table-cell>
          <table:table-cell table:style-name="Таблица9.A1" office:value-type="string">
            <text:p text:style-name="P22">Принятые </text:p>
            <text:p text:style-name="P22">меры</text:p>
          </table:table-cell>
          <table:table-cell table:style-name="Таблица9.A1" office:value-type="string">
            <text:p text:style-name="P22">Подпись ответственного лица</text:p>
          </table:table-cell>
        </table:table-row>
        <table:table-row table:style-name="Таблица9.1"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</table:table-row>
      </table:table>
      <text:p text:style-name="P68"/>
      <text:p text:style-name="P67">Приложение 3</text:p>
      <text:p text:style-name="P31"><text:span text:style-name="T14">Постановления администрации</text:span><text:span text:style-name="T18"> </text:span></text:p>
      <text:p text:style-name="P31"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/text:p>
      <text:p text:style-name="P31"><text:span text:style-name="T20"><text:s text:c="2"/>«09» </text:span><text:span text:style-name="T16">апреля</text:span><text:span text:style-name="T20"> 2021 </text:span><text:span text:style-name="T14">г. № 15/1</text:span></text:p>
      <text:p text:style-name="P61"> </text:p>
      <text:p text:style-name="P39">АКТ</text:p>
      <text:p text:style-name="P39">осмотра оборудования детской игровой площадки, расположенной по адресу:________________________</text:p>
      <text:p text:style-name="P53"><text:span text:style-name="T9">«___» _________ 20___ </text:span><text:span text:style-name="T6">г.</text:span></text:p>
      <text:p text:style-name="P40">Комиссия, назначенная постановлением администрации ____________ № ___ от __________________ г.:</text:p>
      <text:p text:style-name="P40">Председатель комиссии:</text:p>
      <text:p text:style-name="P55"><text:span text:style-name="T9">______________________________________</text:span><text:span text:style-name="T6">И.О.Ф.</text:span></text:p>
      <text:p text:style-name="P40">Члены комиссии:</text:p>
      <text:p text:style-name="P55"><text:span text:style-name="T9">_______________________________________                                   </text:span><text:span text:style-name="T6">И.О.Ф.</text:span></text:p>
      <text:p text:style-name="P55"><text:span text:style-name="T9">_______________________________________                                   </text:span><text:span text:style-name="T6">И.О.Ф.</text:span></text:p>
      <text:p text:style-name="P55"><text:span text:style-name="T9">_______________________________________                                    </text:span><text:span text:style-name="T6">И.О.Ф.</text:span></text:p>
      <text:p text:style-name="P40">Провела функциональный основной осмотр, детальную проверку с целью оценки рабочего состояния, степи изношенности, прочности и устойчивости оборудования.</text:p>
      <text:p text:style-name="P14">В ходе проверки установлено:</text:p>
      <text:p text:style-name="P14">Детская игровая площадка расположена по адресу: _______________________. Эксплуатирующая организация ________________________________________.</text:p>
      <text:p text:style-name="P39">ОБЩИЕ СВЕДЕНИЯ:</text:p>
      <text:p text:style-name="P26"><text:span text:style-name="T20">1. </text:span><text:span text:style-name="T14">Площадка оборудована в ________ году.</text:span></text:p>
      <text:p text:style-name="P26"><text:span text:style-name="T20">2. </text:span><text:span text:style-name="T14">На</text:span><text:span text:style-name="T20"> </text:span><text:span text:style-name="T14">территории</text:span><text:span text:style-name="T20"> </text:span><text:span text:style-name="T14">площадки</text:span><text:span text:style-name="T20"> </text:span><text:span text:style-name="T14">установлено</text:span><text:span text:style-name="T20"> _______ </text:span><text:span text:style-name="T14">ед.</text:span><text:span text:style-name="T20"> </text:span><text:span text:style-name="T14">детского</text:span><text:span text:style-name="T20"> </text:span><text:span text:style-name="T14">игрового оборудования и ________ ед. МАФ.</text:span></text:p>
      <text:p text:style-name="P26"><text:span text:style-name="T20">3. </text:span><text:span text:style-name="T14">Последний</text:span><text:span text:style-name="T20"> </text:span><text:span text:style-name="T14">осмотр</text:span><text:span text:style-name="T20"> </text:span><text:span text:style-name="T14">эксплуатационного</text:span><text:span text:style-name="T20"> </text:span><text:span text:style-name="T14">состояния</text:span><text:span text:style-name="T20"> </text:span><text:span text:style-name="T14">оборудования проводился ____________________________</text:span><text:span text:style-name="T9">(</text:span><text:span text:style-name="T6">число, месяц, год)</text:span></text:p>
      <text:p text:style-name="P57"><text:span text:style-name="T9"><text:s/></text:span><text:span text:style-name="T6">Комиссия в составе:</text:span></text:p>
      <text:p text:style-name="P33"><text:soft-page-break/>__________________________________________________________________</text:p>
      <text:p text:style-name="P53"><text:span text:style-name="T9">(</text:span><text:span text:style-name="T6">должность, фамилия, инициалы)</text:span></text:p>
      <text:p text:style-name="P33">__________________________________________________________________</text:p>
      <text:p text:style-name="P53"><text:span text:style-name="T9">(</text:span><text:span text:style-name="T6">должность, фамилия, инициалы)</text:span></text:p>
      <text:p text:style-name="P33">__________________________________________________________________</text:p>
      <text:p text:style-name="P53"><text:span text:style-name="T9">(</text:span><text:span text:style-name="T6">должность, фамилия, инициалы)</text:span></text:p>
      <text:p text:style-name="P33">__________________________________________________________________</text:p>
      <text:p text:style-name="P53"><text:span text:style-name="T9">(</text:span><text:span text:style-name="T6">должность, фамилия, инициалы)</text:span></text:p>
      <text:p text:style-name="P33">__________________________________________________________________</text:p>
      <text:p text:style-name="P53"><text:span text:style-name="T9">(</text:span><text:span text:style-name="T6">должность, фамилия, инициалы)</text:span></text:p>
      <text:p text:style-name="P40">Иные участвующие лица:</text:p>
      <text:p text:style-name="P34">____________________________________________________________________________________________________________________________________________________________________________________________________</text:p>
      <text:p text:style-name="P40">произвела осмотр состояния детского игрового оборудования.</text:p>
      <text:p text:style-name="P40">В наличии имеется:</text:p>
      <text:p text:style-name="P34">_______________________________________________________________</text:p>
      <text:p text:style-name="P40">Проверкой установлено:</text:p>
      <text:p text:style-name="P70"><text:span text:style-name="T9">1. </text:span><text:span text:style-name="T6">Эксплуатационное</text:span><text:span text:style-name="T9"> </text:span><text:span text:style-name="T6">и</text:span><text:span text:style-name="T9"> </text:span><text:span text:style-name="T6">техническое состояние имеющегося</text:span><text:span text:style-name="T9"> </text:span><text:span text:style-name="T6">детского игрового оборудования следующее:</text:span></text:p>
      <text:p text:style-name="P34">_____________________________________________________________________________________________________________________________________________________________________________________________</text:p>
      <text:p text:style-name="P26"><text:span text:style-name="T20">2. </text:span><text:span text:style-name="T14">На основании результатов осмотра комиссия считает, что:</text:span></text:p>
      <text:p text:style-name="P26"><text:span text:style-name="T20">2.1.  </text:span><text:span text:style-name="T14">имеющееся детское игровое оборудование находится в удовлетворительном/неудовлетворительном состоянии и нуждается только в текущем ремонте;</text:span></text:p>
      <text:p text:style-name="P26"><text:span text:style-name="T20">2.2.</text:span><text:span text:style-name="T21">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20">(</text:span><text:span text:style-name="T14">наименование оборудования)</text:span></text:p>
      <text:p text:style-name="P55"><text:span text:style-name="T6">требует замены деталей,</text:span><text:span text:style-name="T9"> </text:span><text:span text:style-name="T6">конструктивных элементов, демонтажа.</text:span></text:p>
      <text:p text:style-name="P57"><text:span text:style-name="T6">Подписи:</text:span><text:span text:style-name="T9"> </text:span></text:p>
      <text:p text:style-name="P41"><text:soft-page-break/>Председатель комиссии:</text:p>
      <text:p text:style-name="P57"><text:span text:style-name="T9">______________________________________                                            </text:span><text:span text:style-name="T6">И.О.Ф.</text:span></text:p>
      <text:p text:style-name="P41">Члены комиссии:</text:p>
      <text:p text:style-name="P57"><text:span text:style-name="T9">_______________________________________                                           </text:span><text:span text:style-name="T6">И.О.Ф.</text:span></text:p>
      <text:p text:style-name="P57"><text:span text:style-name="T9">_______________________________________                                           </text:span><text:span text:style-name="T6">И.О.Ф.</text:span></text:p>
      <text:p text:style-name="P57"><text:span text:style-name="T9">_______________________________________                                           </text:span><text:span text:style-name="T6">И.О.Ф.</text:span></text:p>
      <text:p text:style-name="P3"/>
      <text:p text:style-name="P4"/>
      <text:p text:style-name="P4"/>
      <text:p text:style-name="P67">Приложение 4</text:p>
      <text:p text:style-name="P31"><text:span text:style-name="T14">Постановления администрации</text:span><text:span text:style-name="T18"> </text:span></text:p>
      <text:p text:style-name="P31"><text:span text:style-name="T6">МО </text:span><text:span text:style-name="T2">«И</text:span><text:span text:style-name="T3">гнатьевское</text:span><text:span text:style-name="T1"> сельское поселение</text:span><text:span text:style-name="T2">»</text:span></text:p>
      <text:p text:style-name="P37"><text:span text:style-name="T14"><text:s/>«09» апреля 2021 г. № 15/1</text:span></text:p>
      <text:p text:style-name="P4"/>
      <text:p text:style-name="P3"/>
      <text:p text:style-name="P5">Реестр</text:p>
      <text:p text:style-name="P71">детских игровых и спортивных площадок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/>
        <table:table-column table:style-name="Таблица10.F"/>
        <table:table-column table:style-name="Таблица10.C"/>
        <table:table-column table:style-name="Таблица10.H"/>
        <table:table-column table:style-name="Таблица10.I"/>
        <table:table-column table:style-name="Таблица10.C"/>
        <table:table-column table:style-name="Таблица10.K"/>
        <table:table-row table:style-name="Таблица10.1">
          <table:table-cell table:style-name="Таблица10.A1" office:value-type="string">
            <text:p text:style-name="P20">№</text:p>
          </table:table-cell>
          <table:table-cell table:style-name="Таблица10.A1" office:value-type="string">
            <text:p text:style-name="P6">Дата </text:p>
            <text:p text:style-name="P6">проверки </text:p>
          </table:table-cell>
          <table:table-cell table:style-name="Таблица10.A1" office:value-type="string">
            <text:p text:style-name="P7">Наименование </text:p>
            <text:p text:style-name="P7">объекта </text:p>
            <text:p text:style-name="P21"/>
          </table:table-cell>
          <table:table-cell table:style-name="Таблица10.A1" office:value-type="string">
            <text:p text:style-name="P6">Место </text:p>
            <text:p text:style-name="P6">нахождения </text:p>
            <text:p text:style-name="P6">объекта </text:p>
            <text:p text:style-name="P32"><text:span text:style-name="T9">(</text:span><text:span text:style-name="T6">адрес) </text:span></text:p>
          </table:table-cell>
          <table:table-cell table:style-name="Таблица10.A1" office:value-type="string">
            <text:p text:style-name="P6">Балансодержатель </text:p>
          </table:table-cell>
          <table:table-cell table:style-name="Таблица10.A1" office:value-type="string">
            <text:p text:style-name="P6">Организация ответственная за эксплуатацию объекта, </text:p>
            <text:p text:style-name="P6">Ф.И.О. руководителя, контактные телефоны </text:p>
          </table:table-cell>
          <table:table-cell table:style-name="Таблица10.A1" office:value-type="string">
            <text:p text:style-name="P6">Наличие нормативного документа об эксплуатации (паспорт </text:p>
            <text:p text:style-name="P6">и др.) </text:p>
          </table:table-cell>
          <table:table-cell table:style-name="Таблица10.A1" office:value-type="string">
            <text:p text:style-name="P6">Общее техническое состояние объекта </text:p>
          </table:table-cell>
          <table:table-cell table:style-name="Таблица10.A1" office:value-type="string">
            <text:p text:style-name="P6">Выявленные нарушения </text:p>
          </table:table-cell>
          <table:table-cell table:style-name="Таблица10.A1" office:value-type="string">
            <text:p text:style-name="P6">Ф.И.О. ответственных за проведение проверки, их контактные телефоны </text:p>
          </table:table-cell>
          <table:table-cell table:style-name="Таблица10.A1" office:value-type="string">
            <text:p text:style-name="P6">Примечание </text:p>
          </table:table-cell>
        </table:table-row>
        <table:table-row table:style-name="Таблица10.1">
          <table:table-cell table:style-name="Таблица10.A1" office:value-type="string">
            <text:p text:style-name="P20">1</text:p>
          </table:table-cell>
          <table:table-cell table:style-name="Таблица10.A1" office:value-type="string">
            <text:p text:style-name="P20">2</text:p>
          </table:table-cell>
          <table:table-cell table:style-name="Таблица10.A1" office:value-type="string">
            <text:p text:style-name="P20">3</text:p>
          </table:table-cell>
          <table:table-cell table:style-name="Таблица10.A1" office:value-type="string">
            <text:p text:style-name="P20">4</text:p>
          </table:table-cell>
          <table:table-cell table:style-name="Таблица10.A1" office:value-type="string">
            <text:p text:style-name="P20">5</text:p>
          </table:table-cell>
          <table:table-cell table:style-name="Таблица10.A1" office:value-type="string">
            <text:p text:style-name="P20">6</text:p>
          </table:table-cell>
          <table:table-cell table:style-name="Таблица10.A1" office:value-type="string">
            <text:p text:style-name="P20">7</text:p>
          </table:table-cell>
          <table:table-cell table:style-name="Таблица10.A1" office:value-type="string">
            <text:p text:style-name="P20">8</text:p>
          </table:table-cell>
          <table:table-cell table:style-name="Таблица10.A1" office:value-type="string">
            <text:p text:style-name="P20">9</text:p>
          </table:table-cell>
          <table:table-cell table:style-name="Таблица10.A1" office:value-type="string">
            <text:p text:style-name="P20">10</text:p>
          </table:table-cell>
          <table:table-cell table:style-name="Таблица10.A1" office:value-type="string">
            <text:p text:style-name="P20">11</text:p>
          </table:table-cell>
        </table:table-row>
      </table:table>
      <text:p text:style-name="P7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06-16T17:57:40.78</dc:date>
    <meta:editing-duration>PT04H15M19S</meta:editing-duration>
    <meta:editing-cycles>4</meta:editing-cycles>
    <meta:generator>OpenOffice.org/3.0$Win32 OpenOffice.org_project/300m9$Build-9358</meta:generator>
    <meta:print-date>2021-06-16T16:53:32.02</meta:print-date>
    <meta:document-statistic meta:table-count="7" meta:image-count="1" meta:object-count="0" meta:page-count="10" meta:paragraph-count="272" meta:word-count="1353" meta:character-count="13239"/>
    <meta:user-defined meta:name="Поле 1"/>
    <meta:user-defined meta:name="Поле 2"/>
    <meta:user-defined meta:name="Поле 3"/>
    <meta:user-defined meta:name="Поле 4"/>
  </office:meta>
</office:document-meta>
</file>