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5A0000024B288A265EC.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944cm" fo:margin-left="-0.695cm" fo:margin-right="-1.251cm" table:align="margins"/>
    </style:style>
    <style:style style:name="Таблица1.A" style:family="table-column">
      <style:table-column-properties style:column-width="7.691cm" style:rel-column-width="26604*"/>
    </style:style>
    <style:style style:name="Таблица1.B" style:family="table-column">
      <style:table-column-properties style:column-width="11.254cm" style:rel-column-width="38931*"/>
    </style:style>
    <style:style style:name="Таблица1.A1" style:family="table-cell">
      <style:table-cell-properties fo:padding="0.097cm" fo:border="none"/>
    </style:style>
    <style:style style:name="Таблица2" style:family="table">
      <style:table-properties style:width="16.66cm" fo:margin-left="-0.053cm" table:align="left" style:writing-mode="lr-tb"/>
    </style:style>
    <style:style style:name="Таблица2.A" style:family="table-column">
      <style:table-column-properties style:column-width="1.215cm"/>
    </style:style>
    <style:style style:name="Таблица2.B" style:family="table-column">
      <style:table-column-properties style:column-width="7.586cm"/>
    </style:style>
    <style:style style:name="Таблица2.C" style:family="table-column">
      <style:table-column-properties style:column-width="4.036cm"/>
    </style:style>
    <style:style style:name="Таблица2.D" style:family="table-column">
      <style:table-column-properties style:column-width="3.822cm"/>
    </style:style>
    <style:style style:name="Таблица2.1" style:family="table-row">
      <style:table-row-properties style:min-row-height="0.953cm" style:keep-together="true" fo:keep-together="auto"/>
    </style:style>
    <style:style style:name="Таблица2.A1" style:family="table-cell">
      <style:table-cell-properties style:vertical-align="top" fo:padding="0.053cm" fo:border-left="0.018cm solid #000000" fo:border-right="none" fo:border-top="0.018cm solid #000000" fo:border-bottom="0.018cm solid #000000" style:writing-mode="lr-tb"/>
    </style:style>
    <style:style style:name="Таблица2.B1" style:family="table-cell">
      <style:table-cell-properties style:vertical-align="top" fo:padding="0cm" fo:border-left="0.018cm solid #000000" fo:border-right="none" fo:border-top="0.018cm solid #000000" fo:border-bottom="0.018cm solid #000000" style:writing-mode="lr-tb"/>
    </style:style>
    <style:style style:name="Таблица2.D1" style:family="table-cell">
      <style:table-cell-properties style:vertical-align="top" fo:padding="0cm" fo:border="0.018cm solid #000000" style:writing-mode="lr-tb"/>
    </style:style>
    <style:style style:name="Таблица2.2" style:family="table-row">
      <style:table-row-properties style:min-row-height="0.979cm" style:keep-together="true" fo:keep-together="auto"/>
    </style:style>
    <style:style style:name="Таблица2.3" style:family="table-row">
      <style:table-row-properties style:min-row-height="2.291cm" style:keep-together="true" fo:keep-together="auto"/>
    </style:style>
    <style:style style:name="Таблица2.4" style:family="table-row">
      <style:table-row-properties style:min-row-height="1.898cm" style:keep-together="true" fo:keep-together="auto"/>
    </style:style>
    <style:style style:name="Таблица2.5" style:family="table-row">
      <style:table-row-properties style:min-row-height="1.894cm" style:keep-together="true" fo:keep-together="auto"/>
    </style:style>
    <style:style style:name="Таблица2.6" style:family="table-row">
      <style:table-row-properties style:min-row-height="1.931cm" style:keep-together="true" fo:keep-together="auto"/>
    </style:style>
    <style:style style:name="Таблица2.7" style:family="table-row">
      <style:table-row-properties style:min-row-height="2.316cm" style:keep-together="true" fo:keep-together="auto"/>
    </style:style>
    <style:style style:name="Таблица2.8" style:family="table-row">
      <style:table-row-properties style:min-row-height="1.455cm" style:keep-together="true" fo:keep-together="auto"/>
    </style:style>
    <style:style style:name="Таблица2.10" style:family="table-row">
      <style:table-row-properties style:min-row-height="1.429cm" style:keep-together="true" fo:keep-together="auto"/>
    </style:style>
    <style:style style:name="P1" style:family="paragraph" style:parent-style-name="Standard">
      <style:paragraph-properties fo:text-align="center" style:justify-single-word="false"/>
      <style:text-properties fo:font-size="8pt" style:text-underline-style="none" fo:font-weight="normal" style:font-size-asian="8pt" style:font-weight-asian="normal" style:font-size-complex="8pt" style:font-weight-complex="normal"/>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0pt" style:text-underline-style="none" fo:font-weight="normal" style:font-size-asian="10pt" style:font-weight-asian="normal" style:font-size-complex="10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start" style:justify-single-word="false"/>
      <style:text-properties fo:font-size="14pt" style:font-size-asian="14pt"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text-align="center" style:justify-single-word="false" fo:hyphenation-ladder-count="no-limit"/>
      <style:text-properties fo:font-size="12pt" fo:language="ru" fo:country="RU" fo:font-weight="bold" style:font-size-asian="12pt" style:language-asian="ru" style:country-asian="RU" style:font-weight-asian="bold" style:font-size-complex="12pt" style:font-weight-complex="bold" fo:hyphenate="true" fo:hyphenation-remain-char-count="2" fo:hyphenation-push-char-count="2"/>
    </style:style>
    <style:style style:name="P9" style:family="paragraph" style:parent-style-name="Standard">
      <style:paragraph-properties fo:text-align="center" style:justify-single-word="false" fo:orphans="0" fo:widows="0" fo:hyphenation-ladder-count="no-limit" style:text-autospace="none"/>
      <style:text-properties fo:font-size="12pt" fo:language="ru" fo:country="RU" fo:font-weight="bold" style:font-size-asian="12pt" style:language-asian="ru" style:country-asian="RU" style:font-weight-asian="bold" style:font-size-complex="12pt" style:font-weight-complex="bold" fo:hyphenate="true" fo:hyphenation-remain-char-count="2" fo:hyphenation-push-char-count="2"/>
    </style:style>
    <style:style style:name="P10" style:family="paragraph" style:parent-style-name="Standard">
      <style:paragraph-properties fo:text-align="end" style:justify-single-word="false" fo:orphans="0" fo:widows="0" fo:hyphenation-ladder-count="no-limit" style:text-autospace="none"/>
      <style:text-properties fo:font-size="12pt" fo:language="ru" fo:country="RU" fo:font-weight="bold" style:font-size-asian="12pt" style:language-asian="ru" style:country-asian="RU" style:font-weight-asian="bold" style:font-size-complex="12pt" style:font-weight-complex="bold" fo:hyphenate="true" fo:hyphenation-remain-char-count="2" fo:hyphenation-push-char-count="2"/>
    </style:style>
    <style:style style:name="P11" style:family="paragraph" style:parent-style-name="Standard">
      <style:paragraph-properties fo:text-align="center" style:justify-single-word="false" fo:hyphenation-ladder-count="no-limit"/>
      <style:text-properties fo:font-size="12pt" fo:language="ru" fo:country="RU" style:font-size-asian="12pt" style:language-asian="ru" style:country-asian="RU" style:font-size-complex="12pt" fo:hyphenate="true" fo:hyphenation-remain-char-count="2" fo:hyphenation-push-char-count="2"/>
    </style:style>
    <style:style style:name="P12" style:family="paragraph" style:parent-style-name="Standard">
      <style:paragraph-properties fo:text-align="center" style:justify-single-word="false" fo:orphans="0" fo:widows="0" fo:hyphenation-ladder-count="no-limit" style:text-autospace="none"/>
      <style:text-properties fo:font-size="12pt" fo:language="ru" fo:country="RU" style:font-size-asian="12pt" style:language-asian="ru" style:country-asian="RU" style:font-size-complex="12pt" fo:hyphenate="true" fo:hyphenation-remain-char-count="2" fo:hyphenation-push-char-count="2"/>
    </style:style>
    <style:style style:name="P13" style:family="paragraph" style:parent-style-name="Standard">
      <style:paragraph-properties fo:orphans="0" fo:widows="0" fo:hyphenation-ladder-count="no-limit" style:text-autospace="none"/>
      <style:text-properties fo:font-size="12pt" fo:language="ru" fo:country="RU" style:font-size-asian="12pt" style:language-asian="ru" style:country-asian="RU" style:font-size-complex="12pt" fo:hyphenate="true" fo:hyphenation-remain-char-count="2" fo:hyphenation-push-char-count="2"/>
    </style:style>
    <style:style style:name="P14" style:family="paragraph" style:parent-style-name="Standard">
      <style:paragraph-properties fo:text-align="end" style:justify-single-word="false" fo:orphans="0" fo:widows="0" fo:hyphenation-ladder-count="no-limit" style:text-autospace="none"/>
      <style:text-properties fo:hyphenate="true" fo:hyphenation-remain-char-count="2" fo:hyphenation-push-char-count="2"/>
    </style:style>
    <style:style style:name="P15" style:family="paragraph" style:parent-style-name="Standard">
      <style:paragraph-properties fo:margin-left="1.27cm" fo:margin-right="0cm" fo:text-align="center" style:justify-single-word="false" fo:text-indent="-0.635cm" style:auto-text-indent="false"/>
      <style:text-properties fo:font-size="14pt" style:font-size-asian="14pt" style:font-size-complex="14pt"/>
    </style:style>
    <style:style style:name="P16" style:family="paragraph" style:parent-style-name="Standard">
      <style:paragraph-properties fo:margin-left="0cm" fo:margin-right="0.018cm" fo:margin-top="0cm" fo:margin-bottom="0cm" fo:line-height="0.559cm" fo:text-align="justify" style:justify-single-word="false" fo:text-indent="0.949cm" style:auto-text-indent="false" fo:background-color="#ffffff">
        <style:background-image/>
      </style:paragraph-properties>
    </style:style>
    <style:style style:name="P17" style:family="paragraph" style:parent-style-name="Standard">
      <style:paragraph-properties fo:margin-left="0.085cm" fo:margin-right="0cm" fo:margin-top="0cm" fo:margin-bottom="0cm" fo:line-height="0.559cm" fo:text-indent="0cm" style:auto-text-indent="false" fo:background-color="#ffffff">
        <style:background-image/>
      </style:paragraph-properties>
    </style:style>
    <style:style style:name="P18" style:family="paragraph" style:parent-style-name="Standard">
      <style:paragraph-properties fo:margin-top="0cm" fo:margin-bottom="0cm" fo:line-height="100%" fo:text-align="start" style:justify-single-word="false" fo:orphans="0" fo:widows="0" style:snap-to-layout-grid="false"/>
    </style:style>
    <style:style style:name="P19" style:family="paragraph" style:parent-style-name="Standard">
      <style:paragraph-properties fo:margin-top="0cm" fo:margin-bottom="0cm" fo:line-height="100%" fo:text-align="end" style:justify-single-word="false"/>
      <style:text-properties style:font-name="Times New Roman" fo:font-size="14pt" style:font-name-asian="Times New Roman" style:font-size-asian="14pt" style:language-asian="ru" style:country-asian="RU" style:font-size-complex="14pt"/>
    </style:style>
    <style:style style:name="P20" style:family="paragraph" style:parent-style-name="Standard">
      <style:paragraph-properties fo:margin-top="0cm" fo:margin-bottom="0cm" fo:line-height="100%" fo:text-align="end" style:justify-single-word="false"/>
      <style:text-properties style:font-name="Times New Roman"/>
    </style:style>
    <style:style style:name="P21" style:family="paragraph" style:parent-style-name="Standard">
      <style:paragraph-properties fo:margin-top="0cm" fo:margin-bottom="0cm" fo:line-height="100%" fo:text-align="end" style:justify-single-word="false"/>
      <style:text-properties style:font-name="Times New Roman" fo:language="ru" fo:country="RU"/>
    </style:style>
    <style:style style:name="P22" style:family="paragraph" style:parent-style-name="Standard">
      <style:paragraph-properties fo:margin-top="0cm" fo:margin-bottom="0cm" fo:line-height="100%" fo:text-align="end" style:justify-single-word="false" style:vertical-align="top"/>
      <style:text-properties style:font-name="Times New Roman" fo:font-size="12pt" fo:font-weight="bold" style:font-size-asian="12pt" style:font-weight-asian="bold" style:font-size-complex="12pt"/>
    </style:style>
    <style:style style:name="P23" style:family="paragraph" style:parent-style-name="Standard">
      <style:paragraph-properties fo:margin-top="0cm" fo:margin-bottom="0cm" fo:line-height="100%" fo:text-align="center" style:justify-single-word="false" style:vertical-align="top"/>
      <style:text-properties style:font-name="Times New Roman" fo:font-size="12pt" fo:font-weight="bold" style:font-size-asian="12pt" style:font-weight-asian="bold" style:font-size-complex="12pt"/>
    </style:style>
    <style:style style:name="P24" style:family="paragraph" style:parent-style-name="Standard">
      <style:paragraph-properties fo:margin-top="0cm" fo:margin-bottom="0cm" fo:line-height="100%" fo:text-align="center" style:justify-single-word="false" style:snap-to-layout-grid="false"/>
      <style:text-properties style:font-name="Times New Roman" fo:font-size="12pt" style:font-size-asian="12pt" style:font-size-complex="12pt"/>
    </style:style>
    <style:style style:name="P25" style:family="paragraph" style:parent-style-name="Standard">
      <style:paragraph-properties fo:margin-top="0cm" fo:margin-bottom="0cm" fo:line-height="100%" fo:text-align="start" style:justify-single-word="false" style:snap-to-layout-grid="false"/>
      <style:text-properties style:font-name="Times New Roman" fo:font-size="12pt" style:font-size-asian="12pt" style:font-size-complex="12pt"/>
    </style:style>
    <style:style style:name="P26" style:family="paragraph" style:parent-style-name="Standard">
      <style:paragraph-properties fo:margin-left="0cm" fo:margin-right="0cm" fo:text-align="start" style:justify-single-word="false" fo:text-indent="0cm" style:auto-text-indent="false"/>
      <style:text-properties fo:font-size="14pt" style:font-size-asian="14pt" style:font-size-complex="14pt"/>
    </style:style>
    <style:style style:name="P27" style:family="paragraph" style:parent-style-name="Standard">
      <style:paragraph-properties fo:margin-left="0cm" fo:margin-right="0cm" fo:hyphenation-ladder-count="no-limit" fo:text-indent="0cm" style:auto-text-indent="false"/>
      <style:text-properties fo:font-size="12pt" fo:language="ru" fo:country="RU" style:font-size-asian="12pt" style:language-asian="ru" style:country-asian="RU" style:font-size-complex="12pt" fo:hyphenate="true" fo:hyphenation-remain-char-count="2" fo:hyphenation-push-char-count="2"/>
    </style:style>
    <style:style style:name="P28"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fo:font-size="12pt" fo:language="ru" fo:country="RU" style:font-size-asian="12pt" style:language-asian="ru" style:country-asian="RU" style:font-size-complex="12pt" fo:hyphenate="true" fo:hyphenation-remain-char-count="2" fo:hyphenation-push-char-count="2"/>
    </style:style>
    <style:style style:name="P29" style:family="paragraph" style:parent-style-name="Standard">
      <style:paragraph-properties fo:margin-left="6.244cm" fo:margin-right="0cm" fo:text-align="center" style:justify-single-word="false" fo:hyphenation-ladder-count="no-limit" fo:text-indent="-6.244cm" style:auto-text-indent="false"/>
      <style:text-properties fo:font-size="12pt" fo:language="ru" fo:country="RU" style:font-size-asian="12pt" style:language-asian="ru" style:country-asian="RU" style:font-size-complex="12pt" fo:hyphenate="true" fo:hyphenation-remain-char-count="2" fo:hyphenation-push-char-count="2"/>
    </style:style>
    <style:style style:name="P30" style:family="paragraph" style:parent-style-name="Standard">
      <style:paragraph-properties fo:margin-left="6.244cm" fo:margin-right="0cm" fo:hyphenation-ladder-count="no-limit" fo:text-indent="-6.244cm" style:auto-text-indent="false"/>
      <style:text-properties fo:font-size="12pt" fo:language="ru" fo:country="RU" style:font-size-asian="12pt" style:language-asian="ru" style:country-asian="RU" style:font-size-complex="12pt" fo:hyphenate="true" fo:hyphenation-remain-char-count="2" fo:hyphenation-push-char-count="2"/>
    </style:style>
    <style:style style:name="P31" style:family="paragraph" style:parent-style-name="Standard">
      <style:paragraph-properties fo:margin-left="6.244cm" fo:margin-right="0cm" fo:text-align="justify" style:justify-single-word="false" fo:hyphenation-ladder-count="no-limit" fo:text-indent="-6.244cm" style:auto-text-indent="false"/>
      <style:text-properties fo:font-size="12pt" fo:language="ru" fo:country="RU" style:font-size-asian="12pt" style:language-asian="ru" style:country-asian="RU" style:font-size-complex="12pt" fo:hyphenate="true" fo:hyphenation-remain-char-count="2" fo:hyphenation-push-char-count="2"/>
    </style:style>
    <style:style style:name="P32" style:family="paragraph" style:parent-style-name="Standard">
      <style:paragraph-properties fo:margin-left="6.244cm" fo:margin-right="0cm" fo:margin-top="0.318cm" fo:margin-bottom="0.318cm" fo:line-height="100%" fo:text-align="justify" style:justify-single-word="false" fo:hyphenation-ladder-count="no-limit" fo:text-indent="-6.244cm" style:auto-text-indent="false" style:vertical-align="top"/>
      <style:text-properties fo:font-size="12pt" fo:language="ru" fo:country="RU" style:font-size-asian="12pt" style:language-asian="ru" style:country-asian="RU" style:font-size-complex="12pt" fo:hyphenate="true" fo:hyphenation-remain-char-count="2" fo:hyphenation-push-char-count="2"/>
    </style:style>
    <style:style style:name="P33" style:family="paragraph" style:parent-style-name="Standard">
      <style:paragraph-properties fo:margin-left="0cm" fo:margin-right="0cm" fo:text-align="justify" style:justify-single-word="false" fo:orphans="0" fo:widows="0" fo:hyphenation-ladder-count="no-limit" fo:text-indent="0.953cm" style:auto-text-indent="false" style:text-autospace="none"/>
      <style:text-properties fo:font-size="12pt" fo:language="ru" fo:country="RU" style:font-size-asian="12pt" style:language-asian="ru" style:country-asian="RU" style:font-size-complex="12pt" fo:hyphenate="true" fo:hyphenation-remain-char-count="2" fo:hyphenation-push-char-count="2"/>
    </style:style>
    <style:style style:name="P34" style:family="paragraph" style:parent-style-name="Standard">
      <style:paragraph-properties fo:margin-left="0cm" fo:margin-right="0cm" fo:text-align="justify" style:justify-single-word="false" fo:orphans="0" fo:widows="0" fo:text-indent="0.953cm" style:auto-text-indent="false" style:text-autospace="none"/>
      <style:text-properties fo:font-size="12pt" fo:language="ru" fo:country="RU" style:font-size-asian="12pt" style:language-asian="ru" style:country-asian="RU" style:font-size-complex="12pt"/>
    </style:style>
    <style:style style:name="P35" style:family="paragraph" style:parent-style-name="Standard">
      <style:paragraph-properties fo:margin-left="0cm" fo:margin-right="0cm" fo:text-align="justify" style:justify-single-word="false" fo:orphans="0" fo:widows="0" fo:hyphenation-ladder-count="no-limit" fo:text-indent="0.953cm" style:auto-text-indent="false" style:text-autospace="none"/>
      <style:text-properties fo:hyphenate="true" fo:hyphenation-remain-char-count="2" fo:hyphenation-push-char-count="2"/>
    </style:style>
    <style:style style:name="P36" style:family="paragraph" style:parent-style-name="Standard">
      <style:paragraph-properties fo:margin-left="0.988cm" fo:margin-right="0cm" fo:text-align="justify" style:justify-single-word="false" fo:orphans="0" fo:widows="0" fo:hyphenation-ladder-count="no-limit" fo:text-indent="0cm" style:auto-text-indent="false" style:text-autospace="none"/>
      <style:text-properties fo:font-size="12pt" fo:language="ru" fo:country="RU" style:font-size-asian="12pt" style:language-asian="ru" style:country-asian="RU" style:font-size-complex="12pt" fo:hyphenate="true" fo:hyphenation-remain-char-count="2" fo:hyphenation-push-char-count="2"/>
    </style:style>
    <style:style style:name="P37" style:family="paragraph" style:parent-style-name="Standard" style:master-page-name="Standard">
      <style:paragraph-properties fo:text-align="end" style:justify-single-word="false" style:page-number="auto"/>
      <style:text-properties fo:font-size="11pt" fo:language="ru" fo:country="RU" fo:font-weight="bold" style:font-size-asian="11pt" style:font-weight-asian="bold"/>
    </style:style>
    <style:style style:name="P38" style:family="paragraph" style:parent-style-name="Standard">
      <style:paragraph-properties fo:text-align="end" style:justify-single-word="false" fo:orphans="0" fo:widows="0" fo:hyphenation-ladder-count="no-limit" style:text-autospace="none"/>
      <style:text-properties style:font-name="Times New Roman" fo:font-size="12pt" fo:language="ru" fo:country="RU" fo:font-weight="bold" style:font-size-asian="12pt" style:language-asian="ru" style:country-asian="RU" style:font-weight-asian="bold" style:font-size-complex="12pt" style:font-weight-complex="bold" fo:hyphenate="true" fo:hyphenation-remain-char-count="2" fo:hyphenation-push-char-count="2"/>
    </style:style>
    <style:style style:name="P39" style:family="paragraph" style:parent-style-name="Standard" style:list-style-name="L1">
      <style:paragraph-properties fo:margin-top="0cm" fo:margin-bottom="0cm" fo:line-height="0.559cm" fo:text-align="justify" style:justify-single-word="false" fo:background-color="#ffffff">
        <style:background-image/>
      </style:paragraph-properties>
    </style:style>
    <style:style style:name="P40" style:family="paragraph" style:parent-style-name="Standard" style:list-style-name="L1">
      <style:paragraph-properties fo:margin-top="0cm" fo:margin-bottom="0cm" fo:line-height="0.559cm" fo:text-align="justify" style:justify-single-word="false" fo:background-color="#ffffff">
        <style:tab-stops>
          <style:tab-stop style:position="2.159cm"/>
        </style:tab-stops>
        <style:background-image/>
      </style:paragraph-properties>
    </style:style>
    <style:style style:name="P41" style:family="paragraph" style:parent-style-name="Standard" style:list-style-name="L1">
      <style:paragraph-properties fo:margin-top="0cm" fo:margin-bottom="0cm" fo:line-height="100%" fo:text-align="justify" style:justify-single-word="false"/>
    </style:style>
    <style:style style:name="P42" style:family="paragraph" style:parent-style-name="Standard" style:list-style-name="L1">
      <style:paragraph-properties fo:margin-top="0cm" fo:margin-bottom="0cm" fo:line-height="100%" fo:text-align="justify" style:justify-single-word="false"/>
      <style:text-properties style:font-name="Times New Roman" fo:font-size="14pt" style:font-name-asian="Times New Roman" style:font-size-asian="14pt" style:language-asian="ru" style:country-asian="RU" style:font-size-complex="14pt"/>
    </style:style>
    <style:style style:name="P43" style:family="paragraph" style:parent-style-name="Standard" style:list-style-name="L1">
      <style:paragraph-properties fo:margin-top="0cm" fo:margin-bottom="0cm" fo:line-height="100%" fo:text-align="justify" style:justify-single-word="false"/>
      <style:text-properties fo:color="#000000" style:font-name="Times New Roman" fo:font-size="14pt" fo:letter-spacing="-0.007cm" style:font-name-asian="Times New Roman" style:font-size-asian="14pt" style:language-asian="ru" style:country-asian="RU" style:font-size-complex="14pt"/>
    </style:style>
    <style:style style:name="P44" style:family="paragraph" style:parent-style-name="Standard" style:list-style-name="WW8Num2">
      <style:paragraph-properties fo:margin-left="0cm" fo:margin-right="0cm" fo:text-align="justify" style:justify-single-word="false" fo:orphans="0" fo:widows="0" fo:hyphenation-ladder-count="no-limit" fo:text-indent="0.953cm" style:auto-text-indent="false" style:text-autospace="none"/>
      <style:text-properties fo:font-size="12pt" fo:language="ru" fo:country="RU" style:font-size-asian="12pt" style:language-asian="ru" style:country-asian="RU" style:font-size-complex="12pt" fo:hyphenate="true" fo:hyphenation-remain-char-count="2" fo:hyphenation-push-char-count="2"/>
    </style:style>
    <style:style style:name="P45" style:family="paragraph" style:parent-style-name="Standard" style:list-style-name="L2">
      <style:paragraph-properties fo:margin-left="0cm" fo:margin-right="0cm" fo:text-align="justify" style:justify-single-word="false" fo:orphans="0" fo:widows="0" fo:hyphenation-ladder-count="no-limit" fo:text-indent="0.953cm" style:auto-text-indent="false" style:text-autospace="none"/>
      <style:text-properties fo:font-size="12pt" fo:language="ru" fo:country="RU" style:font-size-asian="12pt" style:language-asian="ru" style:country-asian="RU" style:font-size-complex="12pt" fo:hyphenate="true" fo:hyphenation-remain-char-count="2" fo:hyphenation-push-char-count="2"/>
    </style:style>
    <style:style style:name="P46" style:family="paragraph" style:parent-style-name="Standard" style:list-style-name="WW8Num3">
      <style:paragraph-properties fo:margin-left="0cm" fo:margin-right="0cm" fo:text-align="justify" style:justify-single-word="false" fo:orphans="0" fo:widows="0" fo:hyphenation-ladder-count="no-limit" fo:text-indent="0.953cm" style:auto-text-indent="false" style:text-autospace="none"/>
      <style:text-properties fo:font-size="12pt" fo:language="ru" fo:country="RU" style:font-size-asian="12pt" style:language-asian="ru" style:country-asian="RU" style:font-size-complex="12pt" fo:hyphenate="true" fo:hyphenation-remain-char-count="2" fo:hyphenation-push-char-count="2"/>
    </style:style>
    <style:style style:name="P47" style:family="paragraph" style:parent-style-name="Standard" style:list-style-name="WW8Num4">
      <style:paragraph-properties fo:margin-left="0cm" fo:margin-right="0cm" fo:text-align="justify" style:justify-single-word="false" fo:orphans="0" fo:widows="0" fo:hyphenation-ladder-count="no-limit" fo:text-indent="0.953cm" style:auto-text-indent="false" style:text-autospace="none"/>
      <style:text-properties fo:font-size="12pt" fo:language="ru" fo:country="RU" style:font-size-asian="12pt" style:language-asian="ru" style:country-asian="RU" style:font-size-complex="12pt" fo:hyphenate="true" fo:hyphenation-remain-char-count="2" fo:hyphenation-push-char-count="2"/>
    </style:style>
    <style:style style:name="P48" style:family="paragraph" style:parent-style-name="Standard">
      <style:paragraph-properties fo:margin-left="6.244cm" fo:margin-right="0cm" fo:text-align="justify" style:justify-single-word="false" fo:hyphenation-ladder-count="no-limit" fo:text-indent="-6.244cm" style:auto-text-indent="false"/>
      <style:text-properties fo:font-size="12pt" fo:language="ru" fo:country="RU" style:font-size-asian="12pt" style:language-asian="ru" style:country-asian="RU" style:font-size-complex="12pt" fo:hyphenate="true" fo:hyphenation-remain-char-count="2" fo:hyphenation-push-char-count="2"/>
    </style:style>
    <style:style style:name="P49" style:family="paragraph">
      <style:paragraph-properties fo:text-align="center" style:writing-mode="lr-tb"/>
      <style:text-properties fo:font-size="24pt"/>
    </style:style>
    <style:style style:name="T1" style:family="text">
      <style:text-properties fo:font-size="8pt" style:font-size-asian="8pt" style:font-size-complex="8pt"/>
    </style:style>
    <style:style style:name="T2" style:family="text">
      <style:text-properties fo:language="ru" fo:country="RU"/>
    </style:style>
    <style:style style:name="T3" style:family="text">
      <style:text-properties fo:font-weight="bold" style:font-weight-asian="bold" style:font-weight-complex="bold"/>
    </style:style>
    <style:style style:name="T4" style:family="text">
      <style:text-properties fo:color="#000000" style:font-name="Times New Roman" fo:font-size="14pt" fo:letter-spacing="0.005cm" style:font-name-asian="Times New Roman" style:font-size-asian="14pt" style:language-asian="ru" style:country-asian="RU" style:font-size-complex="14pt"/>
    </style:style>
    <style:style style:name="T5" style:family="text">
      <style:text-properties fo:color="#000000" style:font-name="Times New Roman" fo:font-size="14pt" fo:letter-spacing="0.026cm" style:font-name-asian="Times New Roman" style:font-size-asian="14pt" style:language-asian="ru" style:country-asian="RU" style:font-size-complex="14pt"/>
    </style:style>
    <style:style style:name="T6" style:family="text">
      <style:text-properties fo:color="#000000" style:font-name="Times New Roman" fo:font-size="14pt" fo:letter-spacing="0.026cm" fo:language="ru" fo:country="RU" style:font-name-asian="Times New Roman" style:font-size-asian="14pt" style:language-asian="ru" style:country-asian="RU" style:font-size-complex="14pt"/>
    </style:style>
    <style:style style:name="T7" style:family="text">
      <style:text-properties fo:color="#000000" style:font-name="Times New Roman" fo:font-size="14pt" fo:letter-spacing="-0.014cm" style:font-name-asian="Times New Roman" style:font-size-asian="14pt" style:language-asian="ru" style:country-asian="RU" style:font-size-complex="14pt"/>
    </style:style>
    <style:style style:name="T8" style:family="text">
      <style:text-properties fo:color="#000000" style:font-name="Times New Roman" fo:font-size="14pt" fo:letter-spacing="-0.014cm" fo:language="ru" fo:country="RU" style:font-name-asian="Times New Roman" style:font-size-asian="14pt" style:language-asian="ru" style:country-asian="RU" style:font-size-complex="14pt"/>
    </style:style>
    <style:style style:name="T9" style:family="text">
      <style:text-properties fo:color="#000000" style:font-name="Times New Roman" fo:font-size="14pt" style:font-name-asian="Times New Roman" style:font-size-asian="14pt" style:language-asian="ru" style:country-asian="RU" style:font-size-complex="14pt"/>
    </style:style>
    <style:style style:name="T10" style:family="text">
      <style:text-properties fo:color="#000000" style:font-name="Times New Roman" fo:font-size="14pt" fo:language="ru" fo:country="RU" style:font-name-asian="Times New Roman" style:font-size-asian="14pt" style:language-asian="ru" style:country-asian="RU" style:font-size-complex="14pt"/>
    </style:style>
    <style:style style:name="T11" style:family="text">
      <style:text-properties fo:color="#000000" style:font-name="Times New Roman" fo:font-size="14pt" fo:letter-spacing="-0.011cm" fo:language="ru" fo:country="RU" style:font-name-asian="Times New Roman" style:font-size-asian="14pt" style:language-asian="ru" style:country-asian="RU" style:font-size-complex="14pt"/>
    </style:style>
    <style:style style:name="T12" style:family="text">
      <style:text-properties fo:color="#000000" style:font-name="Times New Roman" fo:font-size="14pt" fo:letter-spacing="-0.011cm" style:font-name-asian="Times New Roman" style:font-size-asian="14pt" style:language-asian="ru" style:country-asian="RU" style:font-size-complex="14pt"/>
    </style:style>
    <style:style style:name="T13" style:family="text">
      <style:text-properties fo:color="#000000" style:font-name="Times New Roman" fo:font-size="14pt" fo:letter-spacing="-0.009cm" style:font-name-asian="Times New Roman" style:font-size-asian="14pt" style:language-asian="ru" style:country-asian="RU" style:font-size-complex="14pt"/>
    </style:style>
    <style:style style:name="T14" style:family="text">
      <style:text-properties fo:color="#000000" style:font-name="Times New Roman" fo:font-size="14pt" fo:letter-spacing="-0.009cm" fo:language="ru" fo:country="RU" style:font-name-asian="Times New Roman" style:font-size-asian="14pt" style:language-asian="ru" style:country-asian="RU" style:font-size-complex="14pt"/>
    </style:style>
    <style:style style:name="T15" style:family="text">
      <style:text-properties fo:color="#000000" style:font-name="Times New Roman" fo:font-size="14pt" fo:letter-spacing="-0.007cm" style:font-name-asian="Times New Roman" style:font-size-asian="14pt" style:language-asian="ru" style:country-asian="RU" style:font-size-complex="14pt"/>
    </style:style>
    <style:style style:name="T16" style:family="text">
      <style:text-properties fo:color="#000000" style:font-name="Times New Roman" fo:font-size="14pt" fo:letter-spacing="-0.005cm" style:font-name-asian="Times New Roman" style:font-size-asian="14pt" style:language-asian="ru" style:country-asian="RU" style:font-size-complex="14pt"/>
    </style:style>
    <style:style style:name="T17" style:family="text">
      <style:text-properties fo:color="#000000" style:font-name="Times New Roman" fo:font-size="14pt" fo:letter-spacing="-0.005cm" fo:language="ru" fo:country="RU" style:font-name-asian="Times New Roman" style:font-size-asian="14pt" style:language-asian="ru" style:country-asian="RU" style:font-size-complex="14pt"/>
    </style:style>
    <style:style style:name="T18" style:family="text">
      <style:text-properties fo:color="#000000" style:font-name="Times New Roman" fo:font-size="12pt" fo:letter-spacing="0.018cm" style:font-size-asian="12pt" style:font-size-complex="12pt"/>
    </style:style>
    <style:style style:name="T19" style:family="text">
      <style:text-properties fo:color="#000000" style:font-name="Times New Roman" fo:font-size="12pt" fo:letter-spacing="0.018cm" style:font-size-asian="12pt" style:font-size-complex="12pt" style:font-weight-complex="bold"/>
    </style:style>
    <style:style style:name="T20" style:family="text">
      <style:text-properties fo:color="#000000" fo:font-size="12pt" fo:language="ru" fo:country="RU" style:text-underline-style="none" style:font-size-asian="12pt" style:language-asian="ru" style:country-asian="RU" style:font-size-complex="12pt"/>
    </style:style>
    <style:style style:name="T21" style:family="text">
      <style:text-properties style:font-name="Times New Roman" fo:font-size="14pt" style:font-name-asian="Times New Roman" style:font-size-asian="14pt" style:language-asian="ru" style:country-asian="RU" style:font-size-complex="14pt"/>
    </style:style>
    <style:style style:name="T22" style:family="text">
      <style:text-properties style:font-name="Times New Roman" fo:font-size="14pt" fo:language="ru" fo:country="RU" style:font-name-asian="Times New Roman" style:font-size-asian="14pt" style:language-asian="ru" style:country-asian="RU" style:font-size-complex="14pt"/>
    </style:style>
    <style:style style:name="T23" style:family="text">
      <style:text-properties style:font-name="Times New Roman" fo:font-size="12pt" fo:language="ru" fo:country="RU" fo:font-weight="bold" style:font-size-asian="12pt" style:language-asian="ru" style:country-asian="RU" style:font-weight-asian="bold" style:font-size-complex="12pt" style:font-weight-complex="bold"/>
    </style:style>
    <style:style style:name="T24" style:family="text">
      <style:text-properties style:font-name="Times New Roman" fo:font-size="12pt" fo:letter-spacing="0.016cm" style:font-size-asian="12pt" style:font-size-complex="12pt" style:font-weight-complex="bold"/>
    </style:style>
    <style:style style:name="T25" style:family="text">
      <style:text-properties fo:font-size="14pt" style:font-name-asian="Times New Roman" style:font-size-asian="14pt" style:language-asian="ru" style:country-asian="RU" style:font-size-complex="14pt"/>
    </style:style>
    <style:style style:name="T26" style:family="text">
      <style:text-properties fo:font-size="14pt" fo:language="ru" fo:country="RU" style:font-name-asian="Times New Roman" style:font-size-asian="14pt" style:language-asian="ru" style:country-asian="RU" style:font-size-complex="14pt"/>
    </style:style>
    <style:style style:name="T27" style:family="text">
      <style:text-properties fo:font-size="12pt" fo:language="ru" fo:country="RU" fo:font-weight="bold" style:font-size-asian="12pt" style:language-asian="ru" style:country-asian="RU" style:font-weight-asian="bold" style:font-size-complex="12pt" style:font-weight-complex="bold"/>
    </style:style>
    <style:style style:name="T28" style:family="text">
      <style:text-properties fo:font-size="12pt" fo:language="ru" fo:country="RU" style:font-size-asian="12pt" style:language-asian="ru" style:country-asian="RU" style:font-size-complex="12pt"/>
    </style:style>
    <style:style style:name="T29" style:family="text">
      <style:text-properties fo:font-size="12pt" fo:language="ru" fo:country="RU" style:text-underline-style="none" style:font-size-asian="12pt" style:language-asian="ru" style:country-asian="RU" style:font-size-complex="12pt"/>
    </style:style>
    <style:style style:name="T30" style:family="text">
      <style:text-properties fo:font-size="12pt" style:font-size-asian="12pt"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1"><draw:frame draw:style-name="fr1" draw:name="Графический объект1" text:anchor-type="char" svg:x="7.299cm" svg:y="-0.12cm" svg:width="2.886cm" svg:height="2.745cm" draw:z-index="3"><draw:image xlink:href="Pictures/20000007000025A0000024B288A265EC.wmf" xlink:type="simple" xlink:show="embed" xlink:actuate="onLoad"/>
    </draw:frame><draw:line text:anchor-type="char" draw:z-index="0" draw:style-name="gr1" draw:text-style-name="P49" svg:x1="-0.18cm" svg:y1="3.03cm" svg:x2="-0.145cm" svg:y2="2.995cm">
     <text:p/>
    </draw:line>РЕСПУБЛИКА <text:s/>АДЫГЕЯ <text:s text:c="87"/>АДЫГЭ РЕСПУБЛИК</text:p>
      <text:p text:style-name="P1"><draw:line text:anchor-type="char" draw:z-index="1" draw:style-name="gr1" draw:text-style-name="P49" svg:x1="0.526cm" svg:y1="0.072cm" svg:x2="5.994cm" svg:y2="0.072cm">
     <text:p/>
    </draw:line><draw:line text:anchor-type="char" draw:z-index="2" draw:style-name="gr1" draw:text-style-name="P49" svg:x1="10.615cm" svg:y1="0.037cm" svg:x2="16.471cm" svg:y2="0.037cm">
     <text:p/>
    </draw:line></text:p>
      <text:p text:style-name="P1">АДМИНИСТРАЦИЯ <text:s text:c="67"/>МУНИЦИПАЛЬНЭ ОБРАЗОВАНИЕУ</text:p>
      <text:p text:style-name="P1">МУНИЦИПАЛЬНОГО ОБРАЗОВАНИЯ <text:s text:c="75"/>«ИГНАТЬЕВСКЭ КЪОДЖЭ <text:s text:c="13"/>«ИГНАТЬЕВСКОЕ СЕЛЬСКОЕ <text:s text:c="71"/>ПСЭУПIЭМ» ИПАЩ</text:p>
      <text:p text:style-name="P2"><text:span text:style-name="T1">ПОСЕЛЕНИЕ</text:span>» <text:s text:c="100"/></text:p>
      <text:p text:style-name="P3"/>
      <text:p text:style-name="P3"><draw:line text:anchor-type="char" draw:z-index="4" draw:style-name="gr1" draw:text-style-name="P49" svg:x1="-0.815cm" svg:y1="0.351cm" svg:x2="18.341cm" svg:y2="0.351cm">
     <text:p/>
    </draw:line></text:p>
      <text:p text:style-name="P3"><draw:line text:anchor-type="char" draw:z-index="5" draw:style-name="gr1" draw:text-style-name="P49" svg:x1="-0.568cm" svg:y1="0.191cm" svg:x2="18.059cm" svg:y2="0.191cm">
     <text:p/>
    </draw:line></text:p>
      <text:p text:style-name="P3">385430, х. Игнатьевский, ул. Ленина,96, Кошехабльский район, Республика Адыгея</text:p>
      <text:p text:style-name="P3">тел.факс: 8(87770) 9-29-40</text:p>
      <text:p text:style-name="P2">E-mail: <text:a xlink:type="simple" xlink:href="mailto:IgnatSP@yandex.ru"><text:span text:style-name="Internet_20_link">IgnatSP@yandex.ru</text:span></text:a> ; сайт: <text:s/>IgnatSP.ru</text:p>
      <text:p text:style-name="P2"/>
      <text:p text:style-name="P4">ПОСТАНОВЛЕНИЕ</text:p>
      <text:p text:style-name="P4"/>
      <text:p text:style-name="P6">«28» м<text:span text:style-name="T2">арта 2017</text:span> года<text:tab/><text:tab/><text:tab/><text:tab/><text:tab/><text:span text:style-name="T3">№ 12<text:tab/></text:span></text:p>
      <text:p text:style-name="P7">х. Игнатьевский</text:p>
      <text:p text:style-name="P7"/>
      <text:p text:style-name="P5">Об анти<text:span text:style-name="T2">нарко</text:span>тической комиссии <text:span text:style-name="T2">муниципального образования</text:span> «Игнатьевско<text:span text:style-name="T2">е</text:span> сельско<text:span text:style-name="T2">е</text:span> поселени<text:span text:style-name="T2">е</text:span>»</text:p>
      <text:p text:style-name="P5"/>
      <text:p text:style-name="P16"><text:span text:style-name="T4">В целях реализации </text:span><text:span text:style-name="T21">Федерального Закона № 3-ФЗ от 08.01.1998г. «О наркотических средствах и психотропных веществах», Указа Президента РФ № 690 от 09.06.2010г. «Об утверждении Стратегии государственной антинаркотической политики Российской Федерации до 2020 года», и Федерального Закона № 131-ФЗ от 06.10.2003г. «Об общих принципах организации местного самоуправления в Российской Федерации»</text:span><text:span text:style-name="T5"> </text:span><text:span text:style-name="T6">и Устава муниципального образования «Игнатьевское сельское поселение»</text:span></text:p>
      <text:p text:style-name="P17"><text:span text:style-name="T7">ПОСТАНОВЛЯ</text:span><text:span text:style-name="T8">Ю</text:span><text:span text:style-name="T7">:</text:span></text:p>
      <text:list xml:id="list35739492" text:style-name="L1">
        <text:list-item>
          <text:p text:style-name="P39"><text:span text:style-name="T9">Создать антинаркотическую комиссию </text:span><text:span text:style-name="T10">МО</text:span><text:span text:style-name="T9"> </text:span><text:span text:style-name="T11">«</text:span><text:span text:style-name="T10">Игнатьевское</text:span><text:span text:style-name="T9"> сельско</text:span><text:span text:style-name="T10">е</text:span><text:span text:style-name="T9"> </text:span><text:span text:style-name="T12">поселени</text:span><text:span text:style-name="T11">е». </text:span></text:p>
        </text:list-item>
        <text:list-item>
          <text:p text:style-name="P39"><text:span text:style-name="T13">Утвердить состав антинаркотической комиссии </text:span><text:span text:style-name="T14">МО</text:span><text:span text:style-name="T13"> </text:span><text:span text:style-name="T11">«</text:span><text:span text:style-name="T14">Игнатьевское</text:span><text:span text:style-name="T13"> сельско</text:span><text:span text:style-name="T14">е</text:span><text:span text:style-name="T13"> </text:span><text:span text:style-name="T12">поселени</text:span><text:span text:style-name="T11">е»</text:span><text:span text:style-name="T12"> соглас</text:span><text:span text:style-name="T15">но приложению № 1.</text:span></text:p>
        </text:list-item>
        <text:list-item>
          <text:p text:style-name="P40"><text:span text:style-name="T16">Утвердить Положение об антинаркотической комиссии </text:span><text:span text:style-name="T17">МО</text:span><text:span text:style-name="T16"> </text:span><text:span text:style-name="T11">«</text:span><text:span text:style-name="T14">Игнатьевское</text:span><text:span text:style-name="T13"> сельско</text:span><text:span text:style-name="T14">е</text:span><text:span text:style-name="T13"> </text:span><text:span text:style-name="T12">поселени</text:span><text:span text:style-name="T11">е» </text:span><text:span text:style-name="T15">согласно приложению № 2.</text:span></text:p>
        </text:list-item>
        <text:list-item>
          <text:p text:style-name="P41"><text:span text:style-name="T21">Утвердить План антинаркотических</text:span><text:span text:style-name="T22"> мероприятий на территории МО «Игнатьевское сельское поселение» </text:span><text:span text:style-name="T21">согласно приложению №3.</text:span></text:p>
        </text:list-item>
        <text:list-item>
          <text:p text:style-name="P41"><text:span text:style-name="T21">Настоящее постановление опубликовать </text:span><text:span text:style-name="T22">на</text:span><text:span text:style-name="T21"> информационном </text:span><text:span text:style-name="T22">стенде</text:span><text:span text:style-name="T21"> и разместить на официальном сайте администрации </text:span><text:span text:style-name="T22">МО</text:span><text:span text:style-name="T21"> </text:span><text:span text:style-name="T11">«</text:span><text:span text:style-name="T14">Игнатьевское</text:span><text:span text:style-name="T13"> сельско</text:span><text:span text:style-name="T14">е</text:span><text:span text:style-name="T13"> </text:span><text:span text:style-name="T12">поселени</text:span><text:span text:style-name="T11">е»</text:span><text:span text:style-name="T22"> </text:span><text:span text:style-name="T21">в сети </text:span><text:span text:style-name="T22">интернет</text:span><text:span text:style-name="T21">.</text:span></text:p>
        </text:list-item>
        <text:list-item>
          <text:p text:style-name="P42">Настоящее постановление вступает в силу со дня его официального обнародования.</text:p>
        </text:list-item>
        <text:list-item>
          <text:p text:style-name="P43">Контроль за выполнением постановления оставляю за собой.</text:p>
        </text:list-item>
      </text:list>
      <text:p text:style-name="P6"/>
      <text:p text:style-name="P6"/>
      <text:p text:style-name="P6">Глава муниципального образования</text:p>
      <text:p text:style-name="P26">«Игнатьевское сельское поселение»<text:tab/><text:tab/><text:tab/><text:tab/>Г.А.Хаджиев</text:p>
      <text:p text:style-name="P15"/>
      <text:p text:style-name="P20"><text:soft-page-break/>Приложение № 1</text:p>
      <text:p text:style-name="P20">к постановлению <text:span text:style-name="T2">Главы</text:span></text:p>
      <text:p text:style-name="P21">МО «Игнатьевское сельское поселение»</text:p>
      <text:p text:style-name="P22"><text:span text:style-name="T25">от “28” </text:span><text:span text:style-name="T26">марта</text:span><text:span text:style-name="T25"> 2017</text:span><text:span text:style-name="T26">г.</text:span><text:span text:style-name="T25"> № 12</text:span></text:p>
      <text:p text:style-name="P19"/>
      <text:p text:style-name="P8">С О С Т А В</text:p>
      <text:p text:style-name="P8">антинаркотической комиссии </text:p>
      <text:p text:style-name="P8">муниципального образования </text:p>
      <text:p text:style-name="P8">«Игнатьевское сельское поселение»</text:p>
      <text:p text:style-name="P11"/>
      <text:p text:style-name="P27"/>
      <table:table table:name="Таблица1" table:style-name="Таблица1">
        <table:table-column table:style-name="Таблица1.A"/>
        <table:table-column table:style-name="Таблица1.B"/>
        <table:table-row>
          <table:table-cell table:style-name="Таблица1.A1" office:value-type="string">
            <text:p text:style-name="P30">Председатель комиссии</text:p>
          </table:table-cell>
          <table:table-cell table:style-name="Таблица1.A1" office:value-type="string">
            <text:p text:style-name="P30">Г.А. Хаджиев, глава администрации</text:p>
          </table:table-cell>
        </table:table-row>
        <table:table-row>
          <table:table-cell table:style-name="Таблица1.A1" office:value-type="string">
            <text:p text:style-name="P30">Заместитель председателя комиссии</text:p>
            <text:p text:style-name="P30">Секретарь комиссии</text:p>
          </table:table-cell>
          <table:table-cell table:style-name="Таблица1.A1" office:value-type="string">
            <text:p text:style-name="P30">Е.А. Чернышева, заместитель главы администрации</text:p>
            <text:p text:style-name="P30">А.О. Вокина, специалист 1 категории</text:p>
          </table:table-cell>
        </table:table-row>
        <table:table-row>
          <table:table-cell table:style-name="Таблица1.A1" office:value-type="string">
            <text:p text:style-name="P30">Члены комиссии</text:p>
          </table:table-cell>
          <table:table-cell table:style-name="Таблица1.A1" office:value-type="string">
            <text:p text:style-name="P30">А.А. Вороков-участковый уполномоченный полиции</text:p>
            <text:p text:style-name="P30">О.Ф. Нечиталенко - заведующая сельской библиотекой</text:p>
            <text:p text:style-name="P30">Ю.В. Черкасов - директор МБОУ <text:s/>СОШ № 10</text:p>
            <text:p text:style-name="P30">П.А. Данилова-заведующая МБДОУ № 6 </text:p>
            <text:p text:style-name="P30">Н.Н. Алибердова-заведующая Игнатьевского ФАП </text:p>
            <text:p text:style-name="P30">Е.Н. Гаевая — депутат Совета народных депутатов</text:p>
          </table:table-cell>
        </table:table-row>
      </table:table>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4"><text:soft-page-break/><text:span text:style-name="T27"><text:s/></text:span><text:span text:style-name="T23">Приложение № 2</text:span></text:p>
      <text:p text:style-name="P20">к постановлению <text:span text:style-name="T2">Главы</text:span></text:p>
      <text:p text:style-name="P21">МО «Игнатьевское сельское поселение»</text:p>
      <text:p text:style-name="P38">от “28” марта 2017г. № 12</text:p>
      <text:p text:style-name="P10"/>
      <text:p text:style-name="P9">ПОЛОЖЕНИЕ</text:p>
      <text:p text:style-name="P9">ОБ АНТИНАРКОТИЧЕСКОЙ КОМИССИИ </text:p>
      <text:p text:style-name="P9">В МУНИЦИПАЛЬНОМ ОБРАЗОВАНИИ </text:p>
      <text:p text:style-name="P9">«ИГНАТЬЕВСКОЕ СЕЛЬСКОЕ ПОСЕЛЕНИЕ» </text:p>
      <text:p text:style-name="P12"/>
      <text:p text:style-name="P9"><text:bookmark-start text:name="Par46"/>1. Общие положения<text:bookmark-end text:name="Par46"/></text:p>
      <text:p text:style-name="P13"/>
      <text:p text:style-name="P33">1.1. Антинаркотическая комиссия МО «Игнатьевское сельское поселение» (далее - комиссия) является органом, обеспечивающим координацию деятельности по противодействию незаконному обороту наркотических средств, психотропных веществ и их прекурсоров..</text:p>
      <text:p text:style-name="P35"><text:span text:style-name="T28">1.2. Комиссия в своей деятельности руководствуется </text:span><text:a xlink:type="simple" xlink:href="consultantplus://offline/ref=DBD844808B5CD83E55A34E26BAB8EDD79CF70409F9BDFE37FAC113jAf5K"><text:span text:style-name="Internet_20_link"><text:span text:style-name="T30">Конституцией</text:span></text:span></text:a><text:span text:style-name="T28"> Российской Федерации, федеральными законами, указами и распоряжениями Президента Российской Федерации, постановлениями и распоряжениями Правительства Российской Федерации, иными нормативными правовыми актами Российской Федерации, законами и нормативными правовыми актами Республики Адыгея, решениями Государственного антинаркотического комитета, антинаркотической комиссии Кошехабльского района, Республики Адыгея, а также настоящим Положением.</text:span></text:p>
      <text:p text:style-name="P33">1.3. Комиссия осуществляет свою деятельность во взаимодействии с антинаркотической комиссией в Кошехабльском районе, правоохранительными органами, муниципальными учреждениями, общественными объединениями и религиозными организациями.</text:p>
      <text:p text:style-name="P33"/>
      <text:p text:style-name="P9"><text:bookmark-start text:name="Par54"/>2. Порядок образования Комиссии и ее состав<text:bookmark-end text:name="Par54"/></text:p>
      <text:p text:style-name="P33"/>
      <text:p text:style-name="P33">2.1. Комиссия образуется при администрации МО Игнатьевское сельское поселение» в соответствии с действующим законодательством Российской Федерации и Республики Адыгея на основании постановления Главы администрации муниципального образования «Игнатьевское сельское поселение».</text:p>
      <text:p text:style-name="P33">2.2. Возглавляет Комиссию глава администрации МО «Игнатьевское сельское поселение».</text:p>
      <text:p text:style-name="P33">Заместителем председателя Комиссии назначается заместитель главы администрации сельского поселения</text:p>
      <text:list xml:id="list35737967" text:style-name="WW8Num2">
        <text:list-item>
          <text:list>
            <text:list-item>
              <text:p text:style-name="P44">Состав Комиссии утверждается постановлением главы администрации <text:s/>МО «Игнатьевское сельское поселение».</text:p>
            </text:list-item>
          </text:list>
        </text:list-item>
      </text:list>
      <text:p text:style-name="P33">В состав Комиссии в соответствии с постановлением главы администрации МО «Игнатьевское сельское поселение» на постоянной штатной основе может входить ответственный секретарь Комиссии, специалист, имеющий юридическое или иное специальное высшее образование, профессиональный опыт работы по решению проблем противодействия распространению наркомании.</text:p>
      <text:p text:style-name="P33">Муниципальная должность, замещаемая работником Комиссии, устанавливается нормативными правовыми актами главы администрации МО «Игнатьевское сельское поселение».</text:p>
      <text:p text:style-name="P33">2.4. На принципах добровольности и равноправия в состав Комиссии могут входить представители заинтересованных общественных и религиозных объединений, действующих на территории сельского поселения и занимающихся решением проблем противодействия распространению наркомании.</text:p>
      <text:p text:style-name="P33">2.5. К работе Комиссии при необходимости могут привлекаться по согласованию долж<text:soft-page-break/>ностные лица государственных органов, органов местного самоуправления сельского поселения и представители заинтересованных организаций, не входящие в ее состав.</text:p>
      <text:list xml:id="list35735407" text:style-name="L2">
        <text:list-item>
          <text:list>
            <text:list-item>
              <text:p text:style-name="P45">Заседания Комиссии проводятся в здании администрации МО «Игнатьевское сельское поселение». В необходимых случаях могут проводиться выездные заседания.</text:p>
            </text:list-item>
          </text:list>
        </text:list-item>
      </text:list>
      <text:p text:style-name="P36">2.7.Комиссия имеет бланк со своими наименованием и иными реквизитами.</text:p>
      <text:p text:style-name="P33"/>
      <text:p text:style-name="P33"/>
      <text:p text:style-name="P9"><text:bookmark-start text:name="Par73"/>3. Задачи Комиссии<text:bookmark-end text:name="Par73"/></text:p>
      <text:p text:style-name="P33"/>
      <text:p text:style-name="P33">Основными задачами Комиссии являются:</text:p>
      <text:p text:style-name="P33">3.1. Организация исполнения законодательства Российской Федерации в сфере противодействия злоупотреблению наркотическими средствами, их незаконному обороту в сельском поселении.</text:p>
      <text:p text:style-name="P33">3.2. Координация деятельности структурных подразделений администрации сельского поселения и правоохранительных органов по противодействию злоупотреблению наркотиками и их незаконному обороту, организации взаимодействия с антинаркотической комиссией в Кошехабльском районе.</text:p>
      <text:p text:style-name="P33">3.3. Организация разработки и реализации плана антинаркотических мероприятий на территории МО «Игнатьевское сельское поселение».</text:p>
      <text:p text:style-name="P33">3.4. Подготовка и внесение в установленном порядке предложений о совершенствовании муниципальных нормативных правовых актов по вопросам противодействия злоупотреблению наркотическими средствами, психотропными веществами и их незаконному обороту.</text:p>
      <text:p text:style-name="P33">3.5. Взаимодействие с общественными и религиозными объединениями, действующими на территории муниципального образования, по проблемам противодействия злоупотреблению наркотиками и их незаконному обороту.</text:p>
      <text:p text:style-name="P33"/>
      <text:p text:style-name="P9"><text:bookmark-start text:name="Par86"/>4. Функции Комиссии<text:bookmark-end text:name="Par86"/></text:p>
      <text:p text:style-name="P33"/>
      <text:p text:style-name="P33">Комиссия для выполнения возложенных на нее задач осуществляет следующие функции:</text:p>
      <text:p text:style-name="P33">4.1. Разрабатывает меры по участию в реализации государственной политики в сфере противодействия злоупотреблению наркотиками и их незаконному обороту на территории сельского поселения.</text:p>
      <text:p text:style-name="P35"><text:span text:style-name="T20">4.2. Рассматривает вопросы, связанные с реализацией Федерального </text:span><text:a xlink:type="simple" xlink:href="consultantplus://offline/ref=DBD844808B5CD83E55A34E26BAB8EDD79FF80704FBEAA935AB941DA05FjAf2K"><text:span text:style-name="Internet_20_link"><text:span text:style-name="T30">закона</text:span></text:span></text:a><text:span text:style-name="T29"> </text:span><text:span text:style-name="T28">от 8 января 1998 года N 3-ФЗ "О наркотических средствах и психотропных веществах" на территории сельского округа.</text:span></text:p>
      <text:p text:style-name="P33">4.3. Разрабатывает план антинаркотических мероприятий и осуществляет контроль за реализацией запланированных мероприятий.</text:p>
      <text:list xml:id="list35754579" text:style-name="WW8Num3">
        <text:list-item>
          <text:list>
            <text:list-item>
              <text:p text:style-name="P46">Проводит комплексный анализ ситуации, складывающейся в сельском поселении <text:s text:c="2"/>в связи со злоупотреблением наркотическими средствами, психотропными веществами и их незаконным оборотом, и разработку мер, направленных на борьбу с такими явлениями.</text:p>
            </text:list-item>
          </text:list>
        </text:list-item>
      </text:list>
      <text:p text:style-name="P33">4.5. Принимает участие в работе структурных подразделений администрации сельского поселения по вопросам, отнесенным к ее компетенции.</text:p>
      <text:p text:style-name="P33">4.6. Вносит в установленном порядке предложения о распределении финансовых средств и материальных ресурсов, направляемых на проведение мер по противодействию злоупотреблению наркотическими средствами, психотропными веществами и их незаконному обороту.</text:p>
      <text:p text:style-name="P33">4.7. Участвует в работе российских, региональных конференций, совещаний, семинаров по проблемам противодействия злоупотреблению наркотическими средствами, психотропными веществами и их незаконному обороту.</text:p>
      <text:p text:style-name="P33">4.8. Осуществляет в пределах своей компетенции анализ деятельности структурных <text:soft-page-break/>подразделений администрации сельского поселения, других заинтересованных организаций и учреждений в сфере противодействия злоупотреблению наркотическими средствами, психотропными веществами и их незаконному обороту.</text:p>
      <text:p text:style-name="P33">4.9. Контролирует выполнение принятых Комиссией решений, участвует в подготовке проектов докладов, а также других информационных материалов для органов государственной исполнительной власти, осуществляющих контроль за оборотом наркотических средств и психотропных веществ.</text:p>
      <text:p text:style-name="P33">4.10. Координирует деятельность органов местного самоуправления <text:s/>сельского поселения, общественных и религиозных объединений по профилактике и пресечению распространению наркомании на территории сельского поселения.</text:p>
      <text:p text:style-name="P33"/>
      <text:p text:style-name="P9"><text:bookmark-start text:name="Par109"/>5. Права Комиссии<text:bookmark-end text:name="Par109"/></text:p>
      <text:p text:style-name="P33"/>
      <text:p text:style-name="P33">5.1. Принимать в пределах своей компетенции решения, касающиеся организации, координации, совершенствования и оценки эффективности деятельности структурных подразделений органов местного самоуправления сельского поселения <text:s/>по противодействию злоупотреблению наркотиками и их незаконному обороту, а также осуществлять контроль за исполнением этих решений.</text:p>
      <text:p text:style-name="P33">5.2. Вносить председателю Комиссии предложения по вопросам, требующим решения главы сельского поселения.</text:p>
      <text:p text:style-name="P33">5.3. Запрашивать и получать в установленном законодательством Российской Федерации порядке необходимые материалы и информацию от территориальных органов федеральных органов исполнительной власти, общественных объединений, организаций и должностных лиц.</text:p>
      <text:p text:style-name="P33">5.4. Привлекать для участия в работе Комиссии должностных лиц и специалистов структурных подразделений администрации сельского поселения, а также представителей общественных объединений и организаций (с их согласия), создавать при необходимости в этих целях рабочие группы из их числа для изучения вопросов, внесенных в повестку дня заседания Комиссии, оперативной и качественной подготовки документов и проектов соответствующих решений Комиссии.</text:p>
      <text:p text:style-name="P33"/>
      <text:p text:style-name="P9"><text:bookmark-start text:name="Par119"/>6. Планирование работы Комиссии<text:bookmark-end text:name="Par119"/></text:p>
      <text:p text:style-name="P33"/>
      <text:p text:style-name="P33">6.1. Комиссия организует работу на основе годового плана.</text:p>
      <text:list xml:id="list35729242" text:style-name="WW8Num4">
        <text:list-item>
          <text:list>
            <text:list-item>
              <text:p text:style-name="P47">Ответственный секретарь подготавливает проекты планов работы Комиссии и контролирует их реализацию, а также обеспечивает подготовку необходимых документов и аналитических материалов к заседаниям Комиссии и проведение заседаний в установленный срок.</text:p>
            </text:list-item>
          </text:list>
        </text:list-item>
      </text:list>
      <text:p text:style-name="P33">6.3. План работы Комиссии принимается на заседании Комиссии и утверждается председателем Комиссии.</text:p>
      <text:p text:style-name="P33">6.4. Предложения в план работы Комиссии представляются в письменном виде членами Комиссии не позднее чем за две недели до начала планируемого периода.</text:p>
      <text:p text:style-name="P33">6.5. Утвержденный план работы Комиссии доводится ответственным секретарем Комиссии до сведения членов Комиссии и структурных подразделений администрации <text:s/>сельского поселения и других заинтересованных организаций и учреждений в семидневный срок со дня утверждения либо на ближайшем заседании Комиссии.</text:p>
      <text:p text:style-name="P33"/>
      <text:p text:style-name="P9"><text:bookmark-start text:name="Par131"/>7. Проведение заседаний Комиссии<text:bookmark-end text:name="Par131"/></text:p>
      <text:p text:style-name="P33"/>
      <text:p text:style-name="P33">7.1. Заседания Комиссии проводятся по мере необходимости, но не реже одного раза в квартал, и считаются правомочными, если на них присутствует более половины ее членов.</text:p>
      <text:p text:style-name="P33">7.2. Заседания проводятся, как правило, открытыми. В целях обеспечения конфиденци<text:soft-page-break/>альности информации, с учетом характера рассматриваемых материалов Комиссия может принимать постановления о проведении закрытого заседания.</text:p>
      <text:p text:style-name="P33">7.3. Заседание Комиссии ведет председатель Комиссии, а в случае его отсутствия <text:s/>заместитель председателя Комиссии.</text:p>
      <text:p text:style-name="P34">7.4. Повестка дня заседания Комиссии утверждается председателем.</text:p>
      <text:p text:style-name="P33">7.5. В необходимых случаях в повестку дня заседания Комиссии, по решению ее членов, могут быть внесены дополнительные вопросы, требующие оперативного обсуждения.</text:p>
      <text:p text:style-name="P33">7.6. Регламент обсуждения вопросов повестки дня принимается Комиссией в начале заседания.</text:p>
      <text:p text:style-name="P33">7.7. Обсуждение вопросов на заседании Комиссии протоколируется. Ответственный секретарь Комиссии ведет протокол, в котором должны быть указаны:</text:p>
      <text:p text:style-name="P33">дата и место проведения Комиссии;</text:p>
      <text:p text:style-name="P33">персональный состав присутствующих членов Комиссии;</text:p>
      <text:p text:style-name="P33">персональный состав приглашенных;</text:p>
      <text:p text:style-name="P33">содержание каждого рассматриваемого вопроса повестки дня, ход его обсуждения и принятое по результатам рассмотрения решение.</text:p>
      <text:p text:style-name="P33">Протокол подписывается председательствующим на заседании Комиссии и ответственным секретарем.</text:p>
      <text:p text:style-name="P33">7.8. Организация изучения вопроса для рассмотрения на заседании Комиссии, подготовка справок, записок по итогам изучения осуществляется членами Комиссии под руководством заместителя председателя Комиссии и ответственного секретаря Комиссии.</text:p>
      <text:p text:style-name="P33">Подготовленные к рассмотрению на заседании Комиссии материалы в обязательном порядке, не позднее чем за 2 дня до заседания, представляются членам Комиссии ответственным секретарем.</text:p>
      <text:p text:style-name="P33">7.9. Присутствие на заседании Комиссии ее членов обязательно. Члены Комиссии обладают равными правами при обсуждении рассматриваемых на заседании вопросов.</text:p>
      <text:p text:style-name="P33">Члены комиссии не вправе делегировать свои полномочия иным лицам. В случае невозможности присутствия члена Комиссии на заседании он обязан заблаговременно известить об этом председателя Комиссии.</text:p>
      <text:p text:style-name="P33">Лицо, исполняющее обязанности руководителя структурного подразделения администрации сельского поселения, территориального органа федерального органа исполнительной власти или иного подразделения, руководитель которого является членом Комиссии, принимает участие в заседании Комиссии с правом совещательного голоса. В зависимости от рассматриваемых вопросов к участию в заседаниях Комиссии могут привлекаться иные лица.</text:p>
      <text:p text:style-name="P33">7.10. Постановления Комиссии принимаются простым большинством голосов присутствующих на заседании ее членов.</text:p>
      <text:p text:style-name="P33">Принятые Комиссией постановления носят обязательный характер для <text:s/>администрации сельского поселения, а также подведомственных организаций, муниципальных учреждений и оформляются протоколом за подписью председателя.</text:p>
      <text:p text:style-name="P33">7.11. Для реализации решений Комиссии могут подготавливаться проекты нормативных актов администрации сельского поселения, которые представляются на рассмотрение в установленном порядке.</text:p>
      <text:p text:style-name="P33"/>
      <text:p text:style-name="P9"><text:bookmark-start text:name="Par165"/>8. Организационное и информационно-аналитическое<text:bookmark-end text:name="Par165"/></text:p>
      <text:p text:style-name="P9">обеспечение деятельности Комиссии</text:p>
      <text:p text:style-name="P33"/>
      <text:p text:style-name="P33">8.1. Организационное обеспечение деятельности Комиссии осуществляется председателем Комиссии.</text:p>
      <text:p text:style-name="P33">В этих целях формируется секретариат Комиссии. Председатель Комиссии в пределах своей компетенции определяет структурное подразделение администрации сельского поселения для организационного обеспечения деятельности Комиссии или назначает должностное <text:soft-page-break/>лицо (ответственного секретаря Комиссии), ответственное за организацию этой работы.</text:p>
      <text:p text:style-name="P33">8.2. Основными задачами секретариата (ответственного секретаря) Комиссии являются:</text:p>
      <text:p text:style-name="P33">а) разработка проекта плана работы Комиссии и контроль за его реализацией;</text:p>
      <text:p text:style-name="P33">б) организация и участие в подготовки информационно-аналитических, справочных и иных материалов, необходимых для принятия решений Комиссий;</text:p>
      <text:p text:style-name="P33">в) обеспечение контроля за исполнением решений Комиссий и информирование председателя Комиссий о ходе их реализации;</text:p>
      <text:p text:style-name="P33">г) ведение мониторинга наркоситуации и оценка проводимой профилактической антинаркотической работы, выработка предложений по улучшению наркоситуации в сельском поселении, подготовка ежеквартальных отчетов о проводимом мониторинге наркоситуации;</text:p>
      <text:p text:style-name="P33">д) осуществление информационно-аналитического обеспечения деятельности Комиссии: подготовка ежеквартальных аналитических отчетов о деятельности Комиссии и представление их в антинаркотическую комиссию в Кошехабльского района, ежегодных докладов о состоянии наркоситуации в муниципальном образовании;</text:p>
      <text:p text:style-name="P33">е) осуществление анализа и обобщение результатов специализированных, межведомственных профилактических антинаркотических мероприятий, проводимых на территории муниципального образования, и представление отчетов об итогах их проведения в антинаркотическую комиссию в Кошехабльского района;</text:p>
      <text:p text:style-name="P33">ж)обеспечение взаимодействия Комиссии с аппаратом антинаркотической комиссии в Кошехабльском районе;</text:p>
      <text:p text:style-name="P33">з) организация и координация деятельности рабочих групп, создаваемых при Комиссии;</text:p>
      <text:p text:style-name="P33">и)организация внедрения в практику работы субъектов профилактики наркомании новых форм и методов противодействия злоупотреблению наркотиками и их незаконному обороту;</text:p>
      <text:p text:style-name="P33">к) обеспечение взаимодействия с местными средствами массовой информации;</text:p>
      <text:p text:style-name="P33">л) организация и ведение делопроизводства Комиссии</text:p>
      <text:p text:style-name="P33">8.3. Информационно-аналитическое обеспечение деятельности Комиссии при подготовке ее заседаний осуществляется в установленном порядке администрацией сельского поселения, структурными подразделениями администрации сельского поселения, муниципальными учреждениями, руководители которых являются членами Комиссии.</text:p>
      <text:p text:style-name="P33">8.4. Комиссия информирует граждан на сходах граждан, через средства массовой информации о вопросах, рассмотренных на своих заседаниях, и принятых по этим вопросам решениях.</text:p>
      <text:p text:style-name="P33"/>
      <text:p text:style-name="P9"><text:bookmark-start text:name="Par189"/>9. Контроль за деятельностью Комиссии<text:bookmark-end text:name="Par189"/></text:p>
      <text:p text:style-name="P33"/>
      <text:p text:style-name="P28">Контроль за деятельностью Комиссии осуществляется соответствующими службами адмнистрации сельского <text:s/>поселения в порядке, установленном соответствующими нормативными правовыми актами органа местного самоуправления сельского поселения</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0"><text:soft-page-break/>Приложение № 3</text:p>
      <text:p text:style-name="P20">к постановлению <text:span text:style-name="T2">Главы</text:span></text:p>
      <text:p text:style-name="P21">МО «Игнатьевское сельское поселение»</text:p>
      <text:p text:style-name="P22">от “28” <text:span text:style-name="T2">марта</text:span> 2017<text:span text:style-name="T2">г.</text:span> № 12</text:p>
      <text:p text:style-name="P23">План </text:p>
      <text:p text:style-name="P23">антинаркотических мероприятий  </text:p>
      <text:p text:style-name="P23">на территории <text:span text:style-name="T2">МО</text:span> <text:span text:style-name="T2">«Игнатьевское сельское поселение»</text:span> </text:p>
      <text:p text:style-name="P23"><text:s/>на 2017 год</text:p>
      <text:p text:style-name="P23"/>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24">№№ п.п.</text:p>
          </table:table-cell>
          <table:table-cell table:style-name="Таблица2.B1" office:value-type="string">
            <text:p text:style-name="P24">Содержание</text:p>
          </table:table-cell>
          <table:table-cell table:style-name="Таблица2.B1" office:value-type="string">
            <text:p text:style-name="P24">Исполнение</text:p>
          </table:table-cell>
          <table:table-cell table:style-name="Таблица2.D1" office:value-type="string">
            <text:p text:style-name="P24">Сроки проведения</text:p>
          </table:table-cell>
        </table:table-row>
        <table:table-row table:style-name="Таблица2.2">
          <table:table-cell table:style-name="Таблица2.A1" office:value-type="string">
            <text:p text:style-name="P24">1.</text:p>
          </table:table-cell>
          <table:table-cell table:style-name="Таблица2.B1" office:value-type="string">
            <text:p text:style-name="P25">Проведение заседаний антинаркотической комиссии</text:p>
          </table:table-cell>
          <table:table-cell table:style-name="Таблица2.B1" office:value-type="string">
            <text:p text:style-name="P24">Антинаркотическая комиссия</text:p>
          </table:table-cell>
          <table:table-cell table:style-name="Таблица2.D1" office:value-type="string">
            <text:p text:style-name="P24">1 раз в квартал</text:p>
          </table:table-cell>
        </table:table-row>
        <table:table-row table:style-name="Таблица2.3">
          <table:table-cell table:style-name="Таблица2.A1" office:value-type="string">
            <text:p text:style-name="P24">2.</text:p>
          </table:table-cell>
          <table:table-cell table:style-name="Таблица2.B1" office:value-type="string">
            <text:p text:style-name="P25">Сбор, обобщение и анализ информации о фактах распространения наркотических средств в местах проведения культурно-массовых и досуговых молодёжных мероприятий.</text:p>
          </table:table-cell>
          <table:table-cell table:style-name="Таблица2.B1" office:value-type="string">
            <text:p text:style-name="P24">Антинаркотическая комиссия</text:p>
          </table:table-cell>
          <table:table-cell table:style-name="Таблица2.D1" office:value-type="string">
            <text:p text:style-name="P24">постоянно</text:p>
          </table:table-cell>
        </table:table-row>
        <table:table-row table:style-name="Таблица2.4">
          <table:table-cell table:style-name="Таблица2.A1" office:value-type="string">
            <text:p text:style-name="P24">3.</text:p>
          </table:table-cell>
          <table:table-cell table:style-name="Таблица2.B1" office:value-type="string">
            <text:p text:style-name="P18"><text:span text:style-name="T18">Информирование руководителей хозяйств о надлежащем использовании земель</text:span><text:span text:style-name="T24"> </text:span><text:span text:style-name="T18">сельскохозяйственного</text:span><text:span text:style-name="T24"> </text:span><text:span text:style-name="T19">назначения</text:span></text:p>
          </table:table-cell>
          <table:table-cell table:style-name="Таблица2.B1" office:value-type="string">
            <text:p text:style-name="P24">Антинаркотическая комиссия</text:p>
          </table:table-cell>
          <table:table-cell table:style-name="Таблица2.D1" office:value-type="string">
            <text:p text:style-name="P24">постоянно</text:p>
          </table:table-cell>
        </table:table-row>
        <table:table-row table:style-name="Таблица2.5">
          <table:table-cell table:style-name="Таблица2.A1" office:value-type="string">
            <text:p text:style-name="P24">4.</text:p>
          </table:table-cell>
          <table:table-cell table:style-name="Таблица2.B1" office:value-type="string">
            <text:p text:style-name="P25">Проведение консультаций подростков, попавших в трудную жизненную ситуацию с привлечением специалистов узкого профиля (психолог, нарколог и т.д.)</text:p>
          </table:table-cell>
          <table:table-cell table:style-name="Таблица2.B1" office:value-type="string">
            <text:p text:style-name="P24">Антинаркотическая комиссия </text:p>
          </table:table-cell>
          <table:table-cell table:style-name="Таблица2.D1" office:value-type="string">
            <text:p text:style-name="P24">по мере необходимости</text:p>
          </table:table-cell>
        </table:table-row>
        <table:table-row table:style-name="Таблица2.6">
          <table:table-cell table:style-name="Таблица2.A1" office:value-type="string">
            <text:p text:style-name="P24">5.</text:p>
          </table:table-cell>
          <table:table-cell table:style-name="Таблица2.B1" office:value-type="string">
            <text:p text:style-name="P25">Мониторинг информированности подростков о пагубном влиянии на здоровье человека табакокурения, алкоголя, наркомании, ВИЧ.</text:p>
          </table:table-cell>
          <table:table-cell table:style-name="Таблица2.B1" office:value-type="string">
            <text:p text:style-name="P24">Сельская библиотека и сельский дом культуры </text:p>
          </table:table-cell>
          <table:table-cell table:style-name="Таблица2.D1" office:value-type="string">
            <text:p text:style-name="P24">постоянно</text:p>
          </table:table-cell>
        </table:table-row>
        <table:table-row table:style-name="Таблица2.7">
          <table:table-cell table:style-name="Таблица2.A1" office:value-type="string">
            <text:p text:style-name="P24">6.</text:p>
          </table:table-cell>
          <table:table-cell table:style-name="Таблица2.B1" office:value-type="string">
            <text:p text:style-name="P25">Проведение мероприятий в сельской <text:s/>библиотеке и сельском доме культуры по профилактике наркомании (информационные стенды, читательские конференции).</text:p>
          </table:table-cell>
          <table:table-cell table:style-name="Таблица2.B1" office:value-type="string">
            <text:p text:style-name="P24">Сельская библиотека и сельский дом культуры </text:p>
          </table:table-cell>
          <table:table-cell table:style-name="Таблица2.D1" office:value-type="string">
            <text:p text:style-name="P24">Летне - осенний период</text:p>
          </table:table-cell>
        </table:table-row>
        <table:table-row table:style-name="Таблица2.8">
          <table:table-cell table:style-name="Таблица2.A1" office:value-type="string">
            <text:p text:style-name="P24">7.</text:p>
          </table:table-cell>
          <table:table-cell table:style-name="Таблица2.B1" office:value-type="string">
            <text:p text:style-name="P25">Проведение месячника по профилактике наркомании и правонарушений.</text:p>
          </table:table-cell>
          <table:table-cell table:style-name="Таблица2.B1" office:value-type="string">
            <text:p text:style-name="P24">Администрация, антинаркотическая комиссия</text:p>
          </table:table-cell>
          <table:table-cell table:style-name="Таблица2.D1" office:value-type="string">
            <text:p text:style-name="P24">апрель</text:p>
          </table:table-cell>
        </table:table-row>
        <table:table-row table:style-name="Таблица2.2">
          <table:table-cell table:style-name="Таблица2.A1" office:value-type="string">
            <text:p text:style-name="P24">8.</text:p>
          </table:table-cell>
          <table:table-cell table:style-name="Таблица2.B1" office:value-type="string">
            <text:p text:style-name="P25">Проведение рейдов по выявлению и <text:s/>уничтожению растений, содержащих наркотические вещества.</text:p>
          </table:table-cell>
          <table:table-cell table:style-name="Таблица2.B1" office:value-type="string">
            <text:p text:style-name="P24">Антинаркотическая комиссия, полиция</text:p>
          </table:table-cell>
          <table:table-cell table:style-name="Таблица2.D1" office:value-type="string">
            <text:p text:style-name="P24">В период вегетационного периода</text:p>
          </table:table-cell>
        </table:table-row>
        <table:table-row table:style-name="Таблица2.10">
          <table:table-cell table:style-name="Таблица2.A1" office:value-type="string">
            <text:p text:style-name="P24">9.</text:p>
          </table:table-cell>
          <table:table-cell table:style-name="Таблица2.B1" office:value-type="string">
            <text:p text:style-name="P25">Проведение рейдов по торговым точкам, занимающихся реализацией алкогольной продукции и пива.</text:p>
          </table:table-cell>
          <table:table-cell table:style-name="Таблица2.B1" office:value-type="string">
            <text:p text:style-name="P24">Антинаркотическая комиссия, полиция</text:p>
          </table:table-cell>
          <table:table-cell table:style-name="Таблица2.D1" office:value-type="string">
            <text:p text:style-name="P24">ежемесячно</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4">
        <style:list-level-properties text:list-level-position-and-space-mode="label-alignment">
          <style:list-level-label-alignment text:label-followed-by="listtab" text:list-tab-stop-position="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6">
        <style:list-level-properties text:list-level-position-and-space-mode="label-alignment">
          <style:list-level-label-alignment text:label-followed-by="listtab" text:list-tab-stop-position="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7-05-22T15:55:54.18</dc:date>
    <meta:editing-duration>PT00H02M44S</meta:editing-duration>
    <meta:editing-cycles>2</meta:editing-cycles>
    <meta:generator>OpenOffice.org/3.0$Win32 OpenOffice.org_project/300m9$Build-9358</meta:generator>
    <meta:document-statistic meta:table-count="2" meta:image-count="1" meta:object-count="0" meta:page-count="8" meta:paragraph-count="185" meta:word-count="2098" meta:character-count="18852"/>
  </office:meta>
</office:document-meta>
</file>