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5A0000024B288A265E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1.27cm" fo:margin-right="0cm" fo:text-indent="-0.635cm" style:auto-text-indent="false"/>
      <style:text-properties fo:font-size="12pt" style:font-size-asian="12pt" style:font-size-complex="12pt"/>
    </style:style>
    <style:style style:name="P10" style:family="paragraph" style:parent-style-name="Standard" style:list-style-name="WW8Num5">
      <style:paragraph-properties fo:margin-left="1.27cm" fo:margin-right="0cm" fo:text-indent="-0.635cm" style:auto-text-indent="false"/>
      <style:text-properties fo:font-size="12pt" style:font-size-asian="12pt" style:font-size-complex="12pt"/>
    </style:style>
    <style:style style:name="P11" style:family="paragraph">
      <style:paragraph-properties fo:text-align="center" style:writing-mode="lr-tb"/>
      <style:text-properties fo:font-size="24pt"/>
    </style:style>
    <style:style style:name="T1" style:family="text">
      <style:text-properties fo:language="ru" fo:country="RU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<draw:frame draw:style-name="fr1" draw:name="Графический объект7" text:anchor-type="char" svg:x="7.299cm" svg:y="-0.12cm" svg:width="2.891cm" svg:height="2.75cm" draw:z-index="2"><draw:image xlink:href="Pictures/20000007000025A0000024B288A265EC.wmf" xlink:type="simple" xlink:show="embed" xlink:actuate="onLoad"/>
    </draw:frame>РЕСПУБЛИКА <text:s/>АДЫГЕЯ <text:s text:c="87"/>АДЫГЭ РЕСПУБЛИК</text:p>
      <text:p text:style-name="P4"><draw:line text:anchor-type="char" draw:z-index="0" draw:style-name="gr1" draw:text-style-name="P11" svg:x1="0.526cm" svg:y1="0.072cm" svg:x2="5.994cm" svg:y2="0.072cm">
     <text:p/>
    </draw:line><draw:line text:anchor-type="char" draw:z-index="1" draw:style-name="gr1" draw:text-style-name="P11" svg:x1="10.615cm" svg:y1="0.037cm" svg:x2="16.471cm" svg:y2="0.037cm">
     <text:p/>
    </draw:line></text:p>
      <text:p text:style-name="P4">АДМИНИСТРАЦИЯ <text:s text:c="67"/>МУНИЦИПАЛЬНЭ ОБРАЗОВАНИЕУ</text:p>
      <text:p text:style-name="P4">МУНИЦИПАЛЬНОГО ОБРАЗОВАНИЯ <text:s text:c="75"/>«ИГНАТЬЕВСКЭ КЪОДЖЭ <text:s text:c="13"/>«ИГНАТЬЕВСКОЕ СЕЛЬСКОЕ <text:s text:c="71"/>ПСЭУПIЭМ» ИПАЩ</text:p>
      <text:p text:style-name="P4">ПОСЕЛЕНИЕ» <text:s text:c="100"/></text:p>
      <text:p text:style-name="P5"/>
      <text:p text:style-name="P5"><draw:line text:anchor-type="char" draw:z-index="3" draw:style-name="gr1" draw:text-style-name="P11" svg:x1="-0.815cm" svg:y1="0.351cm" svg:x2="18.341cm" svg:y2="0.351cm">
     <text:p/>
    </draw:line></text:p>
      <text:p text:style-name="P5"><draw:line text:anchor-type="char" draw:z-index="4" draw:style-name="gr1" draw:text-style-name="P11" svg:x1="-0.568cm" svg:y1="0.191cm" svg:x2="18.059cm" svg:y2="0.191cm">
     <text:p/>
    </draw:line></text:p>
      <text:p text:style-name="P5">385430, х. Игнатьевский, ул. Ленина,96, Кошехабльский район, Республика Адыгея</text:p>
      <text:p text:style-name="P5">тел.факс: 8(87770) 9-29-40</text:p>
      <text:p text:style-name="P3">E-mail: <text:a xlink:type="simple" xlink:href="mailto:IgnatSP@yandex.ru">IgnatSP@yandex.ru</text:a> ; сайт: <text:s/>IgnatSP.ru</text:p>
      <text:p text:style-name="P3"/>
      <text:p text:style-name="P6">ПОСТАНОВЛЕНИЕ </text:p>
      <text:p text:style-name="P6"/>
      <text:p text:style-name="P6"/>
      <text:p text:style-name="P7"><text:s/>«30» <text:span text:style-name="T1">мая</text:span> <text:s/>2017 год <text:s text:c="41"/><text:tab/><text:tab/><text:tab/>№ 21</text:p>
      <text:p text:style-name="P6"/>
      <text:p text:style-name="P6">х. Игнатьевский</text:p>
      <text:p text:style-name="P2"><text:s text:c="187"/></text:p>
      <text:p text:style-name="P1">Об усилении мер пожарной <text:s/>безопасности в период подготовки и проведения хлебоуборочных работ, хранения и переработки зерна, заготовке грубых кормов на территории муниципального образования «Игнатьевское сельское поселение» в 2017 году</text:p>
      <text:p text:style-name="P1"/>
      <text:p text:style-name="P1"><text:s text:c="9"/>В целях предупреждения пожаров в период подготовки и проведения хлебоуборочных работ, хранения и переработки зерна, заготовке грубых кормов на территории муниципального образования «Игнатьевское сельское поселение» в 2017 году</text:p>
      <text:p text:style-name="P1">ПОСТАНОВЛЯЮ:</text:p>
      <text:p text:style-name="P8">1. Руководителям предприятий всех форм собственности провести мероприятия по <text:s/>усилению мер пожарной безопасности в период подготовки и проведения хлебоуборочных работ, хранения и переработки зерна, заготовке грубых кормов.</text:p>
      <text:p text:style-name="P9">1.1. проведение противопожарного инструктажа с лицами, задействованными в уборке;</text:p>
      <text:p text:style-name="P9">1.2. обеспечить уборочные <text:s/>агрегаты первичными средствами пожаротушения и исправными искрогасителями;</text:p>
      <text:p text:style-name="P9">1.3. <text:s/>провести обкос и опашку полей в местах их прилегания к лесным и торфяным массивам, степной полосе, автомобильным и железнодорожным дорогам;</text:p>
      <text:p text:style-name="P8">2. С наступлением хлебоуборочных работ ввести особый противопожарный режим на территории муниципального образования «Игнатьевское сельское поселение».</text:p>
      <text:p text:style-name="P9">2.1. запрещается <text:s/>сжигание стерни, <text:s/>пожнивных остатков и разведение костров на полях;</text:p>
      <text:list xml:id="list37569654" text:style-name="WW8Num5">
        <text:list-item>
          <text:p text:style-name="P10">За нарушение вышеуказанных мероприятий <text:s/>предусмотрена административная ответственность.</text:p>
        </text:list-item>
        <text:list-item>
          <text:p text:style-name="P10">Контроль за выполнением настоящего постановления возложить на заместителя главы администрации муниципального образования «Игнатьевское сельское поселение» ( Е.А.Чернышеву).</text:p>
        </text:list-item>
        <text:list-item>
          <text:p text:style-name="P10">Настоящее постановление подлежит официальному обнародованию и вступает в силу <text:s/>с 1 июня 2017 года.</text:p>
        </text:list-item>
      </text:list>
      <text:p text:style-name="P1"/>
      <text:p text:style-name="P1"/>
      <text:p text:style-name="P1">Глава муниципального образования</text:p>
      <text:p text:style-name="P1"><text:s/>«Игнатьевское сельское поселение» <text:s text:c="59"/>Г.А.Хаджие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-date>2017-06-14T17:39:00.19</meta:print-date>
    <dc:date>2017-06-14T17:42:45.03</dc:date>
    <meta:editing-duration>PT00H10M13S</meta:editing-duration>
    <meta:editing-cycles>2</meta:editing-cycles>
    <meta:generator>OpenOffice.org/3.0$Win32 OpenOffice.org_project/300m9$Build-9358</meta:generator>
    <meta:document-statistic meta:table-count="0" meta:image-count="1" meta:object-count="0" meta:page-count="1" meta:paragraph-count="25" meta:word-count="242" meta:character-count="2779"/>
  </office:meta>
</office:document-meta>
</file>