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A0000024B288A265EC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924cm" fo:margin-left="-0.199cm" table:align="left" style:writing-mode="lr-tb"/>
    </style:style>
    <style:style style:name="Таблица1.A" style:family="table-column">
      <style:table-column-properties style:column-width="1.305cm"/>
    </style:style>
    <style:style style:name="Таблица1.B" style:family="table-column">
      <style:table-column-properties style:column-width="1.662cm"/>
    </style:style>
    <style:style style:name="Таблица1.C" style:family="table-column">
      <style:table-column-properties style:column-width="2.736cm"/>
    </style:style>
    <style:style style:name="Таблица1.D" style:family="table-column">
      <style:table-column-properties style:column-width="1.409cm"/>
    </style:style>
    <style:style style:name="Таблица1.F" style:family="table-column">
      <style:table-column-properties style:column-width="2.919cm"/>
    </style:style>
    <style:style style:name="Таблица1.H" style:family="table-column">
      <style:table-column-properties style:column-width="2.755cm"/>
    </style:style>
    <style:style style:name="Таблица1.K" style:family="table-column">
      <style:table-column-properties style:column-width="2.972cm"/>
    </style:style>
    <style:style style:name="Таблица1.1" style:family="table-row">
      <style:table-row-properties style:min-row-height="1.318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845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K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492cm" table:align="center" style:writing-mode="lr-tb"/>
    </style:style>
    <style:style style:name="Таблица2.A" style:family="table-column">
      <style:table-column-properties style:column-width="1.016cm"/>
    </style:style>
    <style:style style:name="Таблица2.B" style:family="table-column">
      <style:table-column-properties style:column-width="1.769cm"/>
    </style:style>
    <style:style style:name="Таблица2.C" style:family="table-column">
      <style:table-column-properties style:column-width="3.919cm"/>
    </style:style>
    <style:style style:name="Таблица2.D" style:family="table-column">
      <style:table-column-properties style:column-width="4.75cm"/>
    </style:style>
    <style:style style:name="Таблица2.E" style:family="table-column">
      <style:table-column-properties style:column-width="1.499cm"/>
    </style:style>
    <style:style style:name="Таблица2.F" style:family="table-column">
      <style:table-column-properties style:column-width="2.498cm"/>
    </style:style>
    <style:style style:name="Таблица2.G" style:family="table-column">
      <style:table-column-properties style:column-width="3.505cm"/>
    </style:style>
    <style:style style:name="Таблица2.H" style:family="table-column">
      <style:table-column-properties style:column-width="2.752cm"/>
    </style:style>
    <style:style style:name="Таблица2.I" style:family="table-column">
      <style:table-column-properties style:column-width="2.743cm"/>
    </style:style>
    <style:style style:name="Таблица2.J" style:family="table-column">
      <style:table-column-properties style:column-width="3.041cm"/>
    </style:style>
    <style:style style:name="Таблица2.1" style:family="table-row">
      <style:table-row-properties style:row-height="0.838cm" style:keep-together="true" fo:keep-together="auto"/>
    </style:style>
    <style:style style:name="Таблица2.A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2.D1" style:family="table-cell">
      <style:table-cell-properties style:vertical-align="bottom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2.2" style:family="table-row">
      <style:table-row-properties style:row-height="0.423cm" style:keep-together="true" fo:keep-together="auto"/>
    </style:style>
    <style:style style:name="Таблица2.D2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2.G2" style:family="table-cell">
      <style:table-cell-properties style:vertical-align="middle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2.3" style:family="table-row">
      <style:table-row-properties style:row-height="2.854cm" style:keep-together="true" fo:keep-together="auto"/>
    </style:style>
    <style:style style:name="Таблица2.4" style:family="table-row">
      <style:table-row-properties style:row-height="0.654cm" style:keep-together="true" fo:keep-together="auto"/>
    </style:style>
    <style:style style:name="Таблица2.5" style:family="table-row">
      <style:table-row-properties style:row-height="5.292cm" style:keep-together="true" fo:keep-together="auto"/>
    </style:style>
    <style:style style:name="Таблица2.D5" style:family="table-cell">
      <style:table-cell-properties style:vertical-align="bottom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2.J5" style:family="table-cell">
      <style:table-cell-properties style:vertical-align="top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2.6" style:family="table-row">
      <style:table-row-properties style:row-height="2.066cm" style:keep-together="true" fo:keep-together="auto"/>
    </style:style>
    <style:style style:name="Таблица2.A6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C6" style:family="table-cell">
      <style:table-cell-properties style:vertical-align="bottom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J6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3" style:family="table">
      <style:table-properties style:width="27.492cm" table:align="center" style:writing-mode="lr-tb"/>
    </style:style>
    <style:style style:name="Таблица3.A" style:family="table-column">
      <style:table-column-properties style:column-width="1.016cm"/>
    </style:style>
    <style:style style:name="Таблица3.B" style:family="table-column">
      <style:table-column-properties style:column-width="1.769cm"/>
    </style:style>
    <style:style style:name="Таблица3.C" style:family="table-column">
      <style:table-column-properties style:column-width="3.919cm"/>
    </style:style>
    <style:style style:name="Таблица3.D" style:family="table-column">
      <style:table-column-properties style:column-width="4.75cm"/>
    </style:style>
    <style:style style:name="Таблица3.E" style:family="table-column">
      <style:table-column-properties style:column-width="1.499cm"/>
    </style:style>
    <style:style style:name="Таблица3.F" style:family="table-column">
      <style:table-column-properties style:column-width="2.498cm"/>
    </style:style>
    <style:style style:name="Таблица3.G" style:family="table-column">
      <style:table-column-properties style:column-width="3.505cm"/>
    </style:style>
    <style:style style:name="Таблица3.H" style:family="table-column">
      <style:table-column-properties style:column-width="2.752cm"/>
    </style:style>
    <style:style style:name="Таблица3.I" style:family="table-column">
      <style:table-column-properties style:column-width="2.743cm"/>
    </style:style>
    <style:style style:name="Таблица3.J" style:family="table-column">
      <style:table-column-properties style:column-width="3.041cm"/>
    </style:style>
    <style:style style:name="Таблица3.1" style:family="table-row">
      <style:table-row-properties style:row-height="3.683cm" style:keep-together="true" fo:keep-together="auto"/>
    </style:style>
    <style:style style:name="Таблица3.A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3.C1" style:family="table-cell">
      <style:table-cell-properties style:vertical-align="bottom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3.J1" style:family="table-cell">
      <style:table-cell-properties style:vertical-align="top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3.2" style:family="table-row">
      <style:table-row-properties style:row-height="5.292cm" style:keep-together="true" fo:keep-together="auto"/>
    </style:style>
    <style:style style:name="Таблица3.3" style:family="table-row">
      <style:table-row-properties style:row-height="7.315cm" style:keep-together="true" fo:keep-together="auto"/>
    </style:style>
    <style:style style:name="Таблица3.4" style:family="table-row">
      <style:table-row-properties style:row-height="0.829cm" style:keep-together="true" fo:keep-together="auto"/>
    </style:style>
    <style:style style:name="Таблица3.5" style:family="table-row">
      <style:table-row-properties style:row-height="0.61cm" style:keep-together="true" fo:keep-together="auto"/>
    </style:style>
    <style:style style:name="Таблица3.D5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J5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4" style:family="table">
      <style:table-properties style:width="27.492cm" table:align="center" style:writing-mode="lr-tb"/>
    </style:style>
    <style:style style:name="Таблица4.A" style:family="table-column">
      <style:table-column-properties style:column-width="1.016cm"/>
    </style:style>
    <style:style style:name="Таблица4.B" style:family="table-column">
      <style:table-column-properties style:column-width="1.769cm"/>
    </style:style>
    <style:style style:name="Таблица4.C" style:family="table-column">
      <style:table-column-properties style:column-width="3.919cm"/>
    </style:style>
    <style:style style:name="Таблица4.D" style:family="table-column">
      <style:table-column-properties style:column-width="4.75cm"/>
    </style:style>
    <style:style style:name="Таблица4.E" style:family="table-column">
      <style:table-column-properties style:column-width="1.499cm"/>
    </style:style>
    <style:style style:name="Таблица4.F" style:family="table-column">
      <style:table-column-properties style:column-width="2.498cm"/>
    </style:style>
    <style:style style:name="Таблица4.G" style:family="table-column">
      <style:table-column-properties style:column-width="3.505cm"/>
    </style:style>
    <style:style style:name="Таблица4.H" style:family="table-column">
      <style:table-column-properties style:column-width="2.752cm"/>
    </style:style>
    <style:style style:name="Таблица4.I" style:family="table-column">
      <style:table-column-properties style:column-width="2.743cm"/>
    </style:style>
    <style:style style:name="Таблица4.J" style:family="table-column">
      <style:table-column-properties style:column-width="3.041cm"/>
    </style:style>
    <style:style style:name="Таблица4.1" style:family="table-row">
      <style:table-row-properties style:row-height="1.245cm" style:keep-together="true" fo:keep-together="auto"/>
    </style:style>
    <style:style style:name="Таблица4.A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4.C1" style:family="table-cell">
      <style:table-cell-properties style:vertical-align="bottom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4.J1" style:family="table-cell">
      <style:table-cell-properties style:vertical-align="top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4.2" style:family="table-row">
      <style:table-row-properties style:row-height="3.665cm" style:keep-together="true" fo:keep-together="auto"/>
    </style:style>
    <style:style style:name="Таблица4.3" style:family="table-row">
      <style:table-row-properties style:row-height="3.268cm" style:keep-together="true" fo:keep-together="auto"/>
    </style:style>
    <style:style style:name="Таблица4.5" style:family="table-row">
      <style:table-row-properties style:row-height="2.455cm" style:keep-together="true" fo:keep-together="auto"/>
    </style:style>
    <style:style style:name="Таблица4.6" style:family="table-row">
      <style:table-row-properties style:row-height="3.277cm" style:keep-together="true" fo:keep-together="auto"/>
    </style:style>
    <style:style style:name="Таблица4.A6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H6" style:family="table-cell">
      <style:table-cell-properties style:vertical-align="bottom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J6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1pt" fo:language="ru" fo:country="RU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0.635cm"/>
      <style:text-properties fo:color="#000000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line-height="0.635cm" style:snap-to-layout-grid="false"/>
      <style:text-properties fo:color="#000000" style:font-name="Times New Roman" style:font-name-complex="Times New Roman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Times New Roman" style:font-name-complex="Times New Roman"/>
    </style:style>
    <style:style style:name="P13" style:family="paragraph" style:parent-style-name="Standard">
      <style:text-properties fo:color="#000000" fo:font-size="1pt" style:font-size-asian="1pt" style:font-size-complex="1pt"/>
    </style:style>
    <style:style style:name="P14" style:family="paragraph" style:parent-style-name="Standard">
      <style:paragraph-properties style:snap-to-layout-grid="false"/>
      <style:text-properties fo:color="#000000" fo:font-size="5pt" style:font-size-asian="5pt" style:font-size-complex="5pt"/>
    </style:style>
    <style:style style:name="P15" style:family="paragraph" style:parent-style-name="Standard">
      <style:paragraph-properties fo:margin-left="0cm" fo:margin-right="0cm" fo:margin-top="0cm" fo:margin-bottom="0cm" fo:line-height="115%" fo:text-align="start" style:justify-single-word="false" fo:text-indent="1.023cm" style:auto-text-indent="false" fo:background-color="transparent">
        <style:background-image/>
      </style:paragraph-properties>
      <style:text-properties fo:color="#000000" fo:font-size="1pt" fo:language="ru" fo:country="RU" fo:font-weight="normal" style:font-size-asian="1pt" style:font-weight-asian="normal" style:font-size-complex="1pt" style:font-weight-complex="normal"/>
    </style:style>
    <style:style style:name="P16" style:family="paragraph" style:parent-style-name="Основной_20_текст_20__28_4_29_">
      <style:paragraph-properties fo:margin-left="0cm" fo:margin-right="0cm" fo:margin-top="0cm" fo:margin-bottom="0cm" fo:line-height="115%" fo:text-align="start" style:justify-single-word="false" fo:text-indent="1.023cm" style:auto-text-indent="false" fo:background-color="transparent">
        <style:background-image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17" style:family="paragraph" style:parent-style-name="Основной_20_текст_20__28_4_29_">
      <style:paragraph-properties fo:margin-left="0cm" fo:margin-right="0cm" fo:margin-top="0cm" fo:margin-bottom="0cm" fo:line-height="115%" fo:text-align="start" style:justify-single-word="false" fo:text-indent="1.023cm" style:auto-text-indent="false" fo:background-color="transparent">
        <style:background-image/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Основной_20_текст_20__28_2_29_">
      <style:paragraph-properties fo:margin-left="0cm" fo:margin-right="0cm" fo:line-height="0.559cm" fo:text-align="justify" style:justify-single-word="false" fo:text-indent="1.023cm" style:auto-text-indent="false" fo:background-color="transparent">
        <style:background-image/>
      </style:paragraph-properties>
    </style:style>
    <style:style style:name="P19" style:family="paragraph" style:parent-style-name="Основной_20_текст_20__28_2_29_">
      <style:paragraph-properties fo:margin-left="0cm" fo:margin-right="0cm" fo:line-height="0.559cm" fo:text-align="justify" style:justify-single-word="false" fo:text-indent="1.023cm" style:auto-text-indent="false" fo:background-color="transparent">
        <style:background-image/>
      </style:paragraph-properties>
      <style:text-properties fo:color="#000000"/>
    </style:style>
    <style:style style:name="P20" style:family="paragraph" style:parent-style-name="Основной_20_текст_20__28_2_29_">
      <style:paragraph-properties fo:margin-left="0cm" fo:margin-right="0cm" fo:line-height="0.559cm" fo:text-align="justify" style:justify-single-word="false" fo:text-indent="1.023cm" style:auto-text-indent="false" fo:background-color="transparent">
        <style:tab-stops>
          <style:tab-stop style:position="1.499cm"/>
        </style:tab-stops>
        <style:background-image/>
      </style:paragraph-properties>
      <style:text-properties fo:color="#000000"/>
    </style:style>
    <style:style style:name="P21" style:family="paragraph" style:parent-style-name="Основной_20_текст_20__28_2_29_">
      <style:paragraph-properties fo:margin-left="0cm" fo:margin-right="0cm" fo:line-height="0.559cm" fo:text-align="justify" style:justify-single-word="false" fo:text-indent="1.023cm" style:auto-text-indent="false" fo:background-color="transparent">
        <style:tab-stops>
          <style:tab-stop style:position="1.526cm"/>
        </style:tab-stops>
        <style:background-image/>
      </style:paragraph-properties>
      <style:text-properties fo:color="#000000"/>
    </style:style>
    <style:style style:name="P22" style:family="paragraph" style:parent-style-name="Основной_20_текст_20__28_2_29_">
      <style:paragraph-properties fo:margin-left="0cm" fo:margin-right="0cm" fo:line-height="0.559cm" fo:text-align="justify" style:justify-single-word="false" fo:text-indent="1.023cm" style:auto-text-indent="false" fo:background-color="transparent">
        <style:tab-stops>
          <style:tab-stop style:position="1.535cm"/>
        </style:tab-stops>
        <style:background-image/>
      </style:paragraph-properties>
      <style:text-properties fo:color="#000000"/>
    </style:style>
    <style:style style:name="P23" style:family="paragraph" style:parent-style-name="Основной_20_текст_20__28_3_29_">
      <style:paragraph-properties fo:margin-left="0cm" fo:margin-right="0.564cm" fo:text-align="start" style:justify-single-word="false" fo:text-indent="0cm" style:auto-text-indent="false" fo:background-color="transparent">
        <style:background-image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24" style:family="paragraph" style:parent-style-name="Основной_20_текст_20__28_3_29_">
      <style:paragraph-properties fo:margin-left="0cm" fo:margin-right="0.564cm" fo:text-align="start" style:justify-single-word="false" fo:text-indent="0cm" style:auto-text-indent="false" fo:background-color="transparent">
        <style:background-image/>
      </style:paragraph-properties>
      <style:text-properties fo:color="#000000" fo:font-size="12pt" style:font-size-asian="12pt" style:font-size-complex="12pt"/>
    </style:style>
    <style:style style:name="P25" style:family="paragraph" style:parent-style-name="Основной_20_текст_20__28_3_29_">
      <style:paragraph-properties fo:margin-left="0cm" fo:margin-right="0.564cm" fo:text-align="start" style:justify-single-word="false" fo:text-indent="0cm" style:auto-text-indent="false" fo:background-color="transparent">
        <style:background-image/>
      </style:paragraph-properties>
    </style:style>
    <style:style style:name="P26" style:family="paragraph" style:parent-style-name="Основной_20_текст_20__28_5_29_">
      <style:paragraph-properties fo:margin-top="0cm" fo:margin-bottom="0cm" fo:background-color="transparent">
        <style:background-image/>
      </style:paragraph-properties>
      <style:text-properties fo:color="#000000"/>
    </style:style>
    <style:style style:name="P27" style:family="paragraph" style:parent-style-name="Основной_20_текст_20__28_4_29_">
      <style:paragraph-properties fo:margin-top="0cm" fo:margin-bottom="0cm" fo:line-height="115%" fo:background-color="transparent">
        <style:tab-stops>
          <style:tab-stop style:position="1.623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28" style:family="paragraph" style:parent-style-name="Основной_20_текст_20__28_4_29_">
      <style:paragraph-properties fo:margin-top="0cm" fo:margin-bottom="0cm" fo:line-height="0.494cm" fo:background-color="transparent">
        <style:tab-stops>
          <style:tab-stop style:position="12.497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29" style:family="paragraph" style:parent-style-name="Основной_20_текст_20__28_4_29_">
      <style:paragraph-properties fo:margin-top="0cm" fo:margin-bottom="0cm" fo:line-height="0.494cm" fo:text-align="end" style:justify-single-word="false" fo:background-color="transparent">
        <style:tab-stops>
          <style:tab-stop style:position="12.497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30" style:family="paragraph" style:parent-style-name="Основной_20_текст_20__28_4_29_">
      <style:paragraph-properties fo:margin-top="0cm" fo:margin-bottom="0cm" fo:line-height="115%" fo:background-color="transparent">
        <style:tab-stops>
          <style:tab-stop style:position="12.497cm"/>
        </style:tab-stops>
        <style:background-image/>
      </style:paragraph-properties>
      <style:text-properties fo:color="#000000" fo:font-size="12pt" fo:language="ru" fo:country="RU" style:font-size-asian="12pt" style:font-size-complex="12pt"/>
    </style:style>
    <style:style style:name="P31" style:family="paragraph" style:parent-style-name="Основной_20_текст_20__28_4_29_">
      <style:paragraph-properties fo:margin-top="0cm" fo:margin-bottom="0cm" fo:line-height="115%" fo:background-color="transparent">
        <style:tab-stops>
          <style:tab-stop style:position="12.497cm"/>
        </style:tab-stops>
        <style:background-image/>
      </style:paragraph-properties>
    </style:style>
    <style:style style:name="P32" style:family="paragraph" style:parent-style-name="Основной_20_текст_20__28_5_29_">
      <style:paragraph-properties fo:margin-left="0cm" fo:margin-right="1.023cm" fo:margin-top="0cm" fo:margin-bottom="0.363cm" fo:text-indent="0cm" style:auto-text-indent="false" fo:background-color="transparent">
        <style:background-image/>
      </style:paragraph-properties>
    </style:style>
    <style:style style:name="P33" style:family="paragraph" style:parent-style-name="Основной_20_текст_20__28_2_29_">
      <style:paragraph-properties fo:margin-left="9.243cm" fo:margin-right="0cm" fo:margin-top="0cm" fo:margin-bottom="0.953cm" fo:text-align="end" style:justify-single-word="false" fo:text-indent="0cm" style:auto-text-indent="false" fo:background-color="transparent">
        <style:background-image/>
      </style:paragraph-properties>
    </style:style>
    <style:style style:name="P34" style:family="paragraph" style:parent-style-name="Основной_20_текст_20__28_2_29_">
      <style:paragraph-properties fo:margin-left="0cm" fo:margin-right="0cm" fo:line-height="0.559cm" fo:text-align="justify" style:justify-single-word="false" fo:text-indent="1.341cm" style:auto-text-indent="false" fo:background-color="transparent">
        <style:background-image/>
      </style:paragraph-properties>
    </style:style>
    <style:style style:name="P35" style:family="paragraph" style:parent-style-name="Основной_20_текст_20__28_2_29_">
      <style:paragraph-properties fo:margin-left="0cm" fo:margin-right="0cm" fo:line-height="0.559cm" fo:text-align="justify" style:justify-single-word="false" fo:text-indent="1.341cm" style:auto-text-indent="false" fo:background-color="transparent">
        <style:tab-stops>
          <style:tab-stop style:position="1.969cm"/>
        </style:tab-stops>
        <style:background-image/>
      </style:paragraph-properties>
    </style:style>
    <style:style style:name="P36" style:family="paragraph" style:parent-style-name="Основной_20_текст_20__28_2_29_">
      <style:paragraph-properties fo:margin-left="0cm" fo:margin-right="0cm" fo:line-height="0.559cm" fo:text-align="justify" style:justify-single-word="false" fo:text-indent="1.341cm" style:auto-text-indent="false" fo:background-color="transparent">
        <style:tab-stops>
          <style:tab-stop style:position="1.969cm"/>
        </style:tab-stops>
        <style:background-image/>
      </style:paragraph-properties>
      <style:text-properties fo:color="#000000"/>
    </style:style>
    <style:style style:name="P37" style:family="paragraph" style:parent-style-name="Основной_20_текст_20__28_2_29_">
      <style:paragraph-properties fo:margin-left="0cm" fo:margin-right="0cm" fo:line-height="0.559cm" fo:text-align="justify" style:justify-single-word="false" fo:text-indent="1.341cm" style:auto-text-indent="false" fo:background-color="transparent">
        <style:tab-stops>
          <style:tab-stop style:position="1.856cm"/>
        </style:tab-stops>
        <style:background-image/>
      </style:paragraph-properties>
      <style:text-properties fo:color="#000000"/>
    </style:style>
    <style:style style:name="P38" style:family="paragraph" style:parent-style-name="Основной_20_текст_20__28_2_29_">
      <style:paragraph-properties fo:margin-left="0cm" fo:margin-right="0cm" fo:line-height="0.559cm" fo:text-align="justify" style:justify-single-word="false" fo:text-indent="1.341cm" style:auto-text-indent="false" fo:background-color="transparent">
        <style:tab-stops>
          <style:tab-stop style:position="2.247cm"/>
        </style:tab-stops>
        <style:background-image/>
      </style:paragraph-properties>
      <style:text-properties fo:color="#000000"/>
    </style:style>
    <style:style style:name="P39" style:family="paragraph" style:parent-style-name="Основной_20_текст_20__28_2_29_">
      <style:paragraph-properties fo:margin-left="0cm" fo:margin-right="0cm" fo:line-height="0.559cm" fo:text-align="justify" style:justify-single-word="false" fo:text-indent="1.341cm" style:auto-text-indent="false" fo:background-color="transparent">
        <style:tab-stops>
          <style:tab-stop style:position="1.822cm"/>
        </style:tab-stops>
        <style:background-image/>
      </style:paragraph-properties>
      <style:text-properties fo:color="#000000"/>
    </style:style>
    <style:style style:name="P40" style:family="paragraph" style:parent-style-name="Основной_20_текст_20__28_2_29_">
      <style:paragraph-properties fo:margin-left="0.917cm" fo:margin-right="0cm" fo:text-align="center" style:justify-single-word="false" fo:text-indent="0cm" style:auto-text-indent="false" fo:background-color="transparent">
        <style:background-image/>
      </style:paragraph-properties>
    </style:style>
    <style:style style:name="P41" style:family="paragraph" style:parent-style-name="Основной_20_текст_20__28_2_29_">
      <style:paragraph-properties fo:margin-left="0.917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000000"/>
    </style:style>
    <style:style style:name="P42" style:family="paragraph" style:parent-style-name="Основной_20_текст_20__28_2_29_">
      <style:paragraph-properties fo:margin-left="0cm" fo:margin-right="0.353cm" fo:margin-top="0cm" fo:margin-bottom="0.106cm" fo:line-height="0.318cm" fo:text-align="end" style:justify-single-word="false" fo:text-indent="0cm" style:auto-text-indent="false" fo:background-color="transparent" style:snap-to-layout-grid="false">
        <style:background-image/>
      </style:paragraph-properties>
    </style:style>
    <style:style style:name="P43" style:family="paragraph" style:parent-style-name="Основной_20_текст_20__28_2_29_">
      <style:paragraph-properties fo:margin-left="0cm" fo:margin-right="0.353cm" fo:margin-top="0.106cm" fo:margin-bottom="0cm" fo:line-height="0.318cm" fo:text-align="end" style:justify-single-word="false" fo:text-indent="0cm" style:auto-text-indent="false" fo:background-color="transparent">
        <style:background-image/>
      </style:paragraph-properties>
    </style:style>
    <style:style style:name="P44" style:family="paragraph" style:parent-style-name="Основной_20_текст_20__28_2_29_">
      <style:paragraph-properties fo:margin-left="0cm" fo:margin-right="0.353cm" fo:line-height="0.318cm" fo:text-align="end" style:justify-single-word="false" fo:text-indent="0cm" style:auto-text-indent="false" fo:background-color="transparent" style:snap-to-layout-grid="false">
        <style:background-image/>
      </style:paragraph-properties>
    </style:style>
    <style:style style:name="P45" style:family="paragraph" style:parent-style-name="Основной_20_текст_20__28_2_29_">
      <style:paragraph-properties fo:line-height="0.399cm" fo:text-align="justify" style:justify-single-word="false" fo:background-color="transparent" style:snap-to-layout-grid="false">
        <style:background-image/>
      </style:paragraph-properties>
    </style:style>
    <style:style style:name="P46" style:family="paragraph" style:parent-style-name="Основной_20_текст_20__28_2_29_">
      <style:paragraph-properties fo:line-height="0.399cm" fo:text-align="center" style:justify-single-word="false" fo:background-color="transparent">
        <style:background-image/>
      </style:paragraph-properties>
    </style:style>
    <style:style style:name="P47" style:family="paragraph" style:parent-style-name="Основной_20_текст_20__28_2_29_">
      <style:paragraph-properties fo:line-height="0.399cm" fo:text-align="center" style:justify-single-word="false" fo:background-color="transparent" style:snap-to-layout-grid="false">
        <style:background-image/>
      </style:paragraph-properties>
    </style:style>
    <style:style style:name="P48" style:family="paragraph" style:parent-style-name="Основной_20_текст_20__28_2_29_">
      <style:paragraph-properties fo:line-height="0.406cm" fo:text-align="center" style:justify-single-word="false" fo:background-color="transparent">
        <style:background-image/>
      </style:paragraph-properties>
    </style:style>
    <style:style style:name="P49" style:family="paragraph" style:parent-style-name="Основной_20_текст_20__28_2_29_">
      <style:paragraph-properties fo:line-height="0.406cm" fo:text-align="center" style:justify-single-word="false" fo:background-color="transparent" style:snap-to-layout-grid="false">
        <style:background-image/>
      </style:paragraph-properties>
    </style:style>
    <style:style style:name="P50" style:family="paragraph" style:parent-style-name="Основной_20_текст_20__28_2_29_">
      <style:paragraph-properties fo:line-height="0.318cm" fo:text-align="center" style:justify-single-word="false" fo:background-color="transparent" style:snap-to-layout-grid="false">
        <style:background-image/>
      </style:paragraph-properties>
    </style:style>
    <style:style style:name="P51" style:family="paragraph" style:parent-style-name="Основной_20_текст_20__28_2_29_">
      <style:paragraph-properties fo:line-height="0.318cm" fo:background-color="transparent" style:snap-to-layout-grid="false">
        <style:background-image/>
      </style:paragraph-properties>
    </style:style>
    <style:style style:name="P52" style:family="paragraph" style:parent-style-name="Основной_20_текст_20__28_2_29_">
      <style:paragraph-properties fo:line-height="0.39cm" fo:text-align="center" style:justify-single-word="false" fo:background-color="transparent" style:snap-to-layout-grid="false">
        <style:background-image/>
      </style:paragraph-properties>
    </style:style>
    <style:style style:name="P53" style:family="paragraph" style:parent-style-name="Основной_20_текст_20__28_2_29_">
      <style:paragraph-properties fo:text-align="justify" style:justify-single-word="false" fo:background-color="transparent">
        <style:background-image/>
      </style:paragraph-properties>
    </style:style>
    <style:style style:name="P54" style:family="paragraph" style:parent-style-name="Основной_20_текст_20__28_2_29_">
      <style:paragraph-properties fo:text-align="center" style:justify-single-word="false" fo:background-color="transparent">
        <style:background-image/>
      </style:paragraph-properties>
    </style:style>
    <style:style style:name="P55" style:family="paragraph" style:parent-style-name="Основной_20_текст_20__28_2_29_">
      <style:paragraph-properties fo:margin-top="0cm" fo:margin-bottom="0.106cm" fo:line-height="0.318cm" fo:text-align="center" style:justify-single-word="false" fo:background-color="transparent" style:snap-to-layout-grid="false">
        <style:background-image/>
      </style:paragraph-properties>
    </style:style>
    <style:style style:name="P56" style:family="paragraph" style:parent-style-name="Основной_20_текст_20__28_2_29_">
      <style:paragraph-properties fo:margin-top="0cm" fo:margin-bottom="0.106cm" fo:line-height="0.318cm" fo:background-color="transparent" style:snap-to-layout-grid="false">
        <style:background-image/>
      </style:paragraph-properties>
    </style:style>
    <style:style style:name="P57" style:family="paragraph" style:parent-style-name="Основной_20_текст_20__28_2_29_">
      <style:paragraph-properties fo:margin-top="0.106cm" fo:margin-bottom="0cm" fo:line-height="0.318cm" fo:text-align="center" style:justify-single-word="false" fo:background-color="transparent">
        <style:background-image/>
      </style:paragraph-properties>
    </style:style>
    <style:style style:name="P58" style:family="paragraph" style:parent-style-name="Основной_20_текст_20__28_2_29_">
      <style:paragraph-properties fo:margin-top="0.106cm" fo:margin-bottom="0cm" fo:line-height="0.318cm" fo:text-align="center" style:justify-single-word="false" fo:background-color="transparent" style:snap-to-layout-grid="false">
        <style:background-image/>
      </style:paragraph-properties>
    </style:style>
    <style:style style:name="P59" style:family="paragraph" style:parent-style-name="Основной_20_текст_20__28_2_29_">
      <style:paragraph-properties fo:margin-left="0.282cm" fo:margin-right="0cm" fo:line-height="0.399cm" fo:text-align="center" style:justify-single-word="false" fo:text-indent="0cm" style:auto-text-indent="false" fo:background-color="transparent">
        <style:background-image/>
      </style:paragraph-properties>
    </style:style>
    <style:style style:name="P60" style:family="paragraph" style:parent-style-name="Основной_20_текст_20__28_2_29_">
      <style:paragraph-properties fo:margin-left="0.388cm" fo:margin-right="0cm" fo:line-height="0.318cm" fo:text-indent="0cm" style:auto-text-indent="false" fo:background-color="transparent" style:snap-to-layout-grid="false">
        <style:background-image/>
      </style:paragraph-properties>
    </style:style>
    <style:style style:name="P61" style:family="paragraph" style:parent-style-name="Основной_20_текст_20__28_2_29_">
      <style:paragraph-properties fo:margin-left="0.388cm" fo:margin-right="0cm" fo:margin-top="0cm" fo:margin-bottom="0.106cm" fo:line-height="0.318cm" fo:text-indent="0cm" style:auto-text-indent="false" fo:background-color="transparent" style:snap-to-layout-grid="false">
        <style:background-image/>
      </style:paragraph-properties>
    </style:style>
    <style:style style:name="P62" style:family="paragraph" style:parent-style-name="Основной_20_текст_20__28_2_29_">
      <style:paragraph-properties fo:margin-top="0cm" fo:margin-bottom="0.318cm" fo:line-height="0.399cm" fo:text-align="center" style:justify-single-word="false" fo:background-color="transparent" style:snap-to-layout-grid="false">
        <style:background-image/>
      </style:paragraph-properties>
    </style:style>
    <style:style style:name="P63" style:family="paragraph" style:parent-style-name="Основной_20_текст_20__28_2_29_">
      <style:paragraph-properties fo:margin-top="0.318cm" fo:margin-bottom="0cm" fo:line-height="0.406cm" fo:text-align="center" style:justify-single-word="false" fo:background-color="transparent">
        <style:background-image/>
      </style:paragraph-properties>
    </style:style>
    <style:style style:name="P64" style:family="paragraph" style:parent-style-name="Основной_20_текст_20__28_2_29_">
      <style:paragraph-properties fo:margin-left="0.353cm" fo:margin-right="0cm" fo:line-height="0.318cm" fo:text-indent="0cm" style:auto-text-indent="false" fo:background-color="transparent" style:snap-to-layout-grid="false">
        <style:background-image/>
      </style:paragraph-properties>
    </style:style>
    <style:style style:name="P65" style:family="paragraph" style:parent-style-name="Основной_20_текст_20__28_2_29_">
      <style:paragraph-properties fo:margin-left="17.145cm" fo:margin-right="1.199cm" fo:margin-top="0cm" fo:margin-bottom="1.376cm" fo:text-align="justify" style:justify-single-word="false" fo:text-indent="0cm" style:auto-text-indent="false" fo:background-color="transparent">
        <style:background-image/>
      </style:paragraph-properties>
      <style:text-properties fo:color="#000000"/>
    </style:style>
    <style:style style:name="P66" style:family="paragraph" style:parent-style-name="Основной_20_текст_20__28_4_29_" style:list-style-name="L1">
      <style:paragraph-properties fo:margin-top="0cm" fo:margin-bottom="0cm" fo:line-height="115%" fo:background-color="transparent">
        <style:tab-stops>
          <style:tab-stop style:position="1.824cm"/>
        </style:tab-stops>
        <style:background-image/>
      </style:paragraph-properties>
    </style:style>
    <style:style style:name="P67" style:family="paragraph" style:parent-style-name="Основной_20_текст_20__28_4_29_" style:list-style-name="L1">
      <style:paragraph-properties fo:margin-top="0cm" fo:margin-bottom="0cm" fo:line-height="115%" fo:background-color="transparent">
        <style:tab-stops>
          <style:tab-stop style:position="1.632cm"/>
        </style:tab-stops>
        <style:background-image/>
      </style:paragraph-properties>
    </style:style>
    <style:style style:name="P68" style:family="paragraph" style:parent-style-name="Основной_20_текст_20__28_4_29_" style:list-style-name="L1">
      <style:paragraph-properties fo:margin-top="0cm" fo:margin-bottom="0cm" fo:line-height="115%" fo:background-color="transparent">
        <style:tab-stops>
          <style:tab-stop style:position="1.632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69" style:family="paragraph" style:parent-style-name="Основной_20_текст_20__28_4_29_" style:list-style-name="L1">
      <style:paragraph-properties fo:margin-top="0cm" fo:margin-bottom="0cm" fo:line-height="115%" fo:background-color="transparent">
        <style:tab-stops>
          <style:tab-stop style:position="1.623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70" style:family="paragraph" style:parent-style-name="Standard" style:master-page-name="Преобразование_20_1">
      <style:paragraph-properties fo:line-height="0.635cm" style:page-number="auto"/>
      <style:text-properties fo:color="#000000"/>
    </style:style>
    <style:style style:name="P71" style:family="paragraph" style:parent-style-name="Абзац_20_списка" style:list-style-name="WW8Num4">
      <style:paragraph-properties fo:margin-left="1.27cm" fo:margin-right="0cm" fo:text-indent="-0.635cm" style:auto-text-indent="false"/>
      <style:text-properties fo:color="#000000" style:font-name="Times New Roman" style:font-name-complex="Times New Roman"/>
    </style:style>
    <style:style style:name="P72" style:family="paragraph" style:parent-style-name="Основной_20_текст_20__28_2_29_" style:list-style-name="WW8Num2">
      <style:paragraph-properties fo:margin-left="0cm" fo:margin-right="0cm" fo:line-height="0.559cm" fo:text-align="justify" style:justify-single-word="false" fo:text-indent="1.023cm" style:auto-text-indent="false" fo:background-color="transparent">
        <style:tab-stops>
          <style:tab-stop style:position="1.466cm"/>
        </style:tab-stops>
        <style:background-image/>
      </style:paragraph-properties>
      <style:text-properties fo:color="#000000"/>
    </style:style>
    <style:style style:name="P73" style:family="paragraph" style:parent-style-name="Основной_20_текст_20__28_2_29_" style:list-style-name="WW8Num2">
      <style:paragraph-properties fo:margin-left="0cm" fo:margin-right="0cm" fo:line-height="0.559cm" fo:text-align="justify" style:justify-single-word="false" fo:text-indent="1.023cm" style:auto-text-indent="false" fo:background-color="transparent">
        <style:tab-stops>
          <style:tab-stop style:position="1.524cm"/>
        </style:tab-stops>
        <style:background-image/>
      </style:paragraph-properties>
      <style:text-properties fo:color="#000000"/>
    </style:style>
    <style:style style:name="P74" style:family="paragraph" style:parent-style-name="Основной_20_текст_20__28_2_29_" style:list-style-name="WW8Num2">
      <style:paragraph-properties fo:margin-left="0cm" fo:margin-right="0cm" fo:line-height="0.559cm" fo:text-align="justify" style:justify-single-word="false" fo:text-indent="1.341cm" style:auto-text-indent="false" fo:background-color="transparent">
        <style:tab-stops>
          <style:tab-stop style:position="1.803cm"/>
        </style:tab-stops>
        <style:background-image/>
      </style:paragraph-properties>
      <style:text-properties fo:color="#000000"/>
    </style:style>
    <style:style style:name="P75" style:family="paragraph" style:parent-style-name="Основной_20_текст_20__28_2_29_" style:list-style-name="WW8Num3">
      <style:paragraph-properties fo:margin-left="0cm" fo:margin-right="0cm" fo:line-height="0.559cm" fo:text-align="justify" style:justify-single-word="false" fo:text-indent="1cm" style:auto-text-indent="false" fo:background-color="transparent">
        <style:tab-stops>
          <style:tab-stop style:position="1.803cm"/>
        </style:tab-stops>
        <style:background-image/>
      </style:paragraph-properties>
    </style:style>
    <style:style style:name="P76" style:family="paragraph" style:parent-style-name="Основной_20_текст_20__28_2_29_" style:list-style-name="WW8Num3">
      <style:paragraph-properties fo:margin-left="0cm" fo:margin-right="0cm" fo:line-height="0.559cm" fo:text-align="justify" style:justify-single-word="false" fo:text-indent="1cm" style:auto-text-indent="false" fo:background-color="transparent">
        <style:tab-stops>
          <style:tab-stop style:position="1.803cm"/>
        </style:tab-stops>
        <style:background-image/>
      </style:paragraph-properties>
      <style:text-properties fo:color="#000000"/>
    </style:style>
    <style:style style:name="P77" style:family="paragraph" style:parent-style-name="Основной_20_текст_20__28_2_29_" style:list-style-name="WW8Num3">
      <style:paragraph-properties fo:margin-left="0cm" fo:margin-right="0cm" fo:line-height="0.559cm" fo:text-align="justify" style:justify-single-word="false" fo:text-indent="1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/>
    </style:style>
    <style:style style:name="P78" style:family="paragraph" style:parent-style-name="Основной_20_текст_20__28_2_29_" style:list-style-name="WW8Num3">
      <style:paragraph-properties fo:margin-left="0cm" fo:margin-right="0cm" fo:line-height="0.559cm" fo:text-align="justify" style:justify-single-word="false" fo:text-indent="1.002cm" style:auto-text-indent="false" fo:background-color="transparent">
        <style:tab-stops>
          <style:tab-stop style:position="1.803cm"/>
        </style:tab-stops>
        <style:background-image/>
      </style:paragraph-properties>
      <style:text-properties fo:color="#000000"/>
    </style:style>
    <style:style style:name="P79" style:family="paragraph" style:parent-style-name="Основной_20_текст_20__28_2_29_" style:master-page-name="Преобразование_20_2">
      <style:paragraph-properties fo:margin-left="17.145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/>
    </style:style>
    <style:style style:name="P80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language="ru" fo:country="RU" style:font-size-asian="12pt" style:font-size-complex="12pt"/>
    </style:style>
    <style:style style:name="T5" style:family="text">
      <style:text-properties fo:color="#000000"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style:text-position="super 58%" style:font-name="Times New Roman" fo:font-size="10pt" style:font-size-asian="10pt" style:font-name-complex="Times New Roman" style:font-size-complex="10pt"/>
    </style:style>
    <style:style style:name="T7" style:family="text">
      <style:text-properties fo:color="#000000" fo:language="en" fo:country="US" style:language-asian="en" style:country-asian="US" style:language-complex="en" style:country-complex="US"/>
    </style:style>
    <style:style style:name="T8" style:family="text">
      <style:text-properties fo:color="#000000" style:language-asian="en" style:country-asian="US" style:language-complex="en" style:country-complex="US"/>
    </style:style>
    <style:style style:name="T9" style:family="text">
      <style:text-properties fo:color="#000000" fo:language="ru" fo:country="RU"/>
    </style:style>
    <style:style style:name="T10" style:family="text">
      <style:text-properties fo:language="ru" fo:country="RU"/>
    </style:style>
    <style:style style:name="T11" style:family="text">
      <style:text-properties fo:language="en" fo:country="US" style:language-asian="en" style:country-asian="US" style:language-complex="en" style:country-complex="US"/>
    </style:style>
    <style:style style:name="T12" style:family="text">
      <style:text-properties style:language-asian="en" style:country-asian="US" style:language-complex="en" style:country-complex="US"/>
    </style:style>
    <style:style style:name="fr1" style:family="graphic" style:parent-style-name="Frame">
      <style:graphic-properties fo:margin-left="0.176cm" fo:margin-right="0.176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wrap="none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draw:frame draw:style-name="fr3" draw:name="Графический объект1" text:anchor-type="char" svg:x="7.299cm" svg:y="-0.12cm" svg:width="2.887cm" svg:height="2.746cm" draw:z-index="3"><draw:image xlink:href="Pictures/20000007000025A0000024B288A265EC.wmf" xlink:type="simple" xlink:show="embed" xlink:actuate="onLoad"/>
    </draw:frame><draw:line text:anchor-type="char" draw:z-index="0" draw:style-name="gr1" draw:text-style-name="P80" svg:x1="-0.18cm" svg:y1="3.03cm" svg:x2="-0.145cm" svg:y2="2.995cm">
     <text:p/>
    </draw:line>РЕСПУБЛИКА <text:s/>АДЫГЕЯ <text:s text:c="87"/>АДЫГЭ РЕСПУБЛИК</text:p>
      <text:p text:style-name="P4"><draw:line text:anchor-type="char" draw:z-index="1" draw:style-name="gr1" draw:text-style-name="P80" svg:x1="0.526cm" svg:y1="0.072cm" svg:x2="5.994cm" svg:y2="0.072cm">
     <text:p/>
    </draw:line><draw:line text:anchor-type="char" draw:z-index="2" draw:style-name="gr1" draw:text-style-name="P80" svg:x1="10.615cm" svg:y1="0.037cm" svg:x2="16.471cm" svg:y2="0.037cm">
     <text:p/>
    </draw:line></text:p>
      <text:p text:style-name="P4">АДМИНИСТРАЦИЯ <text:s text:c="67"/>МУНИЦИПАЛЬНЭ ОБРАЗОВАНИЕУ</text:p>
      <text:p text:style-name="P4">МУНИЦИПАЛЬНОГО ОБРАЗОВАНИЯ <text:s text:c="75"/>«ИГНАТЬЕВСКЭ КЪОДЖЭ<text:tab/><text:tab/> «ИГНАТЬЕВСКОЕ СЕЛЬСКОЕ <text:s text:c="71"/>ПСЭУПIЭМ» ИПАЩ</text:p>
      <text:p text:style-name="P5"><text:span text:style-name="T1">ПОСЕЛЕНИЕ</text:span>» <text:s text:c="100"/></text:p>
      <text:p text:style-name="P7"/>
      <text:p text:style-name="P7"><draw:line text:anchor-type="char" draw:z-index="4" draw:style-name="gr1" draw:text-style-name="P80" svg:x1="-0.815cm" svg:y1="0.351cm" svg:x2="18.341cm" svg:y2="0.351cm">
     <text:p/>
    </draw:line></text:p>
      <text:p text:style-name="P7"><draw:line text:anchor-type="char" draw:z-index="5" draw:style-name="gr1" draw:text-style-name="P80" svg:x1="-0.568cm" svg:y1="0.191cm" svg:x2="18.059cm" svg:y2="0.191cm">
     <text:p/>
    </draw:line></text:p>
      <text:p text:style-name="P7">385430, х. Игнатьевский, ул. Ленина,96, Кошехабльский район, Республика Адыгея</text:p>
      <text:p text:style-name="P7">тел.факс: 8(87770) 9-29-40</text:p>
      <text:p text:style-name="P5">E-mail: <text:a xlink:type="simple" xlink:href="mailto:IgnatSP@yandex.ru"><text:span text:style-name="Internet_20_link">IgnatSP@yandex.ru</text:span></text:a> ; сайт: <text:s/>IgnatSP.ru</text:p>
      <text:p text:style-name="P5"/>
      <text:p text:style-name="P8">ПОСТАНОВЛЕНИЕ</text:p>
      <text:p text:style-name="P1"><text:s/></text:p>
      <text:p text:style-name="P2">«09» января 2017 года<text:tab/><text:tab/><text:tab/><text:tab/><text:tab/> № 4</text:p>
      <text:p text:style-name="P1"/>
      <text:p text:style-name="P1">х. Игнатьевский</text:p>
      <text:p text:style-name="P1"/>
      <text:p text:style-name="P24">Об утверждении Правил определения </text:p>
      <text:p text:style-name="P24">требований к закупаемым МО</text:p>
      <text:p text:style-name="P25"><text:span text:style-name="T4">«Игнатьевское сельское поселение»</text:span><text:span text:style-name="T3"> отдельным <text:s/>видам товаров, работ, услуг </text:span></text:p>
      <text:p text:style-name="P24">(в том числе предельные цены товаров, работ, услуг).</text:p>
      <text:p text:style-name="P23"/>
      <text:p text:style-name="P16">В соответствии с пунктом 2 части 4 статьи 19 Федерального закона 05.04.2013 <text:span text:style-name="T11">N</text:span><text:span text:style-name="T12"> </text:span>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02.09.2015 № 926 «Об утверждении общих правил определения требований к закупаемым заказчиками отдельным видам товаров, работ, услуг (в том числе предельных цен товаров, работ, услуг)» </text:p>
      <text:p text:style-name="P17">ПОСТАНОВЛЯЮ:</text:p>
      <text:p text:style-name="P17"/>
      <text:list xml:id="list34223534" text:style-name="L1">
        <text:list-item>
          <text:p text:style-name="P66"><text:span text:style-name="T3">Утвердить прилагаемые Правила определения требований к закупаемым </text:span><text:span text:style-name="T4">муниципальным образованием «Игнатьевское сельское поселение»</text:span><text:span text:style-name="T3">, отдельным видам товаров, работ, услуг (в том числе предельные цены товаров, работ, услуг).</text:span></text:p>
        </text:list-item>
        <text:list-item>
          <text:p text:style-name="P68">Контроль за исполнением данного постановления оставляю за собой.</text:p>
        </text:list-item>
        <text:list-item>
          <text:p text:style-name="P67"><text:span text:style-name="T3">Разместить на официальном сайте Администрации </text:span><text:span text:style-name="T4">МО «Игнатьевское сельское поселение»</text:span><text:span text:style-name="T3"> и в установленном порядке в единой информационной системе в сфере закупок.</text:span></text:p>
        </text:list-item>
        <text:list-item>
          <text:p text:style-name="P69">Настоящее постановление вступает в силу со дня его официального опубликования.</text:p>
        </text:list-item>
      </text:list>
      <text:p text:style-name="P27"/>
      <text:p text:style-name="P27"/>
      <text:p text:style-name="P27"/>
      <text:p text:style-name="P27"/>
      <text:p text:style-name="P27"/>
      <text:p text:style-name="P31"><text:span text:style-name="T3">Глава </text:span><text:span text:style-name="T4">муниципального образования </text:span></text:p>
      <text:p text:style-name="P30">«Игнатьевское сельское поселение»<text:tab/><text:tab/>Г.А. Хаджиев</text:p>
      <text:p text:style-name="P28"/>
      <text:p text:style-name="P28"/>
      <text:p text:style-name="P28"><text:soft-page-break/></text:p>
      <text:p text:style-name="P29">Утвержден<text:span text:style-name="T10">о</text:span></text:p>
      <text:p text:style-name="P33"><text:span text:style-name="T2">постановлением </text:span><text:span text:style-name="T9">Главы</text:span><text:span text:style-name="T2"> </text:span><text:span text:style-name="T9">а</text:span><text:span text:style-name="T2">дминистрации </text:span><text:span text:style-name="T9">муниципального образования «Игнатьевское сельское поселение» <text:s text:c="4"/></text:span><text:span text:style-name="T2">«09» января 2017 <text:s/>№ 4</text:span></text:p>
      <text:p text:style-name="P26">ПРАВИЛА</text:p>
      <text:p text:style-name="P32"><text:span text:style-name="T2">определения требований к закупаемым </text:span><text:span text:style-name="T9">муниципальным образованием «Игнатьевское сельское поселение»</text:span><text:span text:style-name="T2">, отдельным видам товаров, работ, услуг (в том числе предельные цены товаров, работ, услуг)</text:span></text:p>
      <text:p text:style-name="P18"><text:span text:style-name="T2">1. Настоящие Правила устанавливают порядок определения требований к закупаемым м</text:span><text:span text:style-name="T9">униципальным образованием «Игнатьевское сельское поселение»</text:span><text:span text:style-name="T2">, (далее - муниципальный орган) отдельным видам товаров, работ, услуг (в том числе предельные цены товаров, работ, услуг).</text:span></text:p>
      <text:p text:style-name="P19">Под видом товаров, работ, услуг в целях настоящих Правил понимаются виды това­ров, работ, услуг, соответствующие 6-значному коду позиции по Общероссийскому клас­сификатору продукции по видам экономической деятельности.</text:p>
      <text:p text:style-name="P34"><text:span text:style-name="T2">2. Органом местного самоуправления </text:span><text:span text:style-name="T9">МО «Игнатьевское сельское поселение»</text:span><text:span text:style-name="T2">, являющийся в соответствии с бюджетным законодательством Российской Федерации главным распорядителем бюджетных средств, утверждает определенные в соответствии с настоящими Правилами требования к закупаемым им, отдельным видам товаров, работ, услуг, включающие перечень отдельных видов товаров, работ, услуг, их потребительские свойства (в том числе качество) и иные характеристики (в том числе предельные цены товаров, работ, услуг) (далее - перечень).</text:span></text:p>
      <text:p text:style-name="P19">Перечень составляется по форме согласно приложению № 1 на основании обязательного перечня отдельных видов товаров, работ, услуг, в отношении которых определяются требования к их потребительским свойствам (в том числе качеству) и иным характеристикам (в том числе предельные цены товаров, работ, услуг), предусмотренного приложением № 2 (далее - обязательный перечень).</text:p>
      <text:p text:style-name="P19">В отношении отдельных видов товаров, работ, услуг, включенных в обязательный перечень, в перечне определяются их потребительские свойства (в том числе качество) и иные характеристики (в том числе предельные цены указанных товаров, работ, услуг), если указанные свойства и характеристики не определены в обязательном перечне.</text:p>
      <text:p text:style-name="P19">Значения характеристик (свойств) отдельных видов товаров, работ, услуг (в том числе предельные цены товаров, работ, услуг) включенных в обязательный перечень, в случае, если в обязательном перечне не определены значения таких характеристик (свойств) (в том числе предельные значения цены товаров, работ, услуг).</text:p>
      <text:p text:style-name="P19">3 . Обязательными критериями отбора отдельных видов товаров, работ, услуг, при­меняемыми при формировании перечня, одновременно являются:</text:p>
      <text:p text:style-name="P35"><text:span text:style-name="T2">а)<text:tab/>доля расходов муниципального органа на закупку отдельного вида товаров, работ, услуг для обеспечения муниципальных нужд Администрации </text:span><text:span text:style-name="T9">МО «Игнатьевское сельское поселение»</text:span><text:span text:style-name="T2"> за отчетный финансовый год в общем объеме расходов этого муниципального органа на приобретение товаров, работ, услуг за отчетный финансовый год;</text:span></text:p>
      <text:p text:style-name="P36">б)<text:tab/>доля контрактов муниципального органа на закупку отдельного вида товаров, <text:soft-page-break/>работ, услуг муниципального органа, в общем количестве контрактов на приобретение товаров, работ, услуг, заключенных в отчетном финансовом году.</text:p>
      <text:list xml:id="list34200524" text:style-name="WW8Num2">
        <text:list-item>
          <text:p text:style-name="P72">Муниципальный орган при включении в перечень отдельных видов товаров, работ, услуг, не указанных в обязательном перечне, применяют установленные пунктом 3 настоящих Правил критерии, исходя из определения их значений в процентном отношении к объему закупок, осуществляемых муниципальным органом.</text:p>
        </text:list-item>
        <text:list-item>
          <text:p text:style-name="P73">Обязательный перечень и перечень формируются с учетом:</text:p>
        </text:list-item>
      </text:list>
      <text:p text:style-name="P20">а)<text:tab/>положений технических регламентов, стандартов и иных положений, предусмот­ренных законодательством Российской Федерации, в том числе законодательством Рос­сийской Федерации об энергосбережении и о повышении энергетической эффективности и законодательством Российской Федерации в области охраны окружающей среды;</text:p>
      <text:p text:style-name="P21">б)<text:tab/>положений статьи 33 Федерального закона «О контрактной системе в сфере заку­пок товаров, работ, услуг для обеспечения государственных и муниципальных нужд»;</text:p>
      <text:p text:style-name="P22">в)<text:tab/>принципа обеспечения конкуренции, определенного статьей 8 Федерального зако­на «О контрактной системе в сфере закупок товаров, работ, услуг для обеспечения госу­дарственных и муниципальных нужд».</text:p>
      <text:list xml:id="list34207999" text:continue-numbering="true" text:style-name="WW8Num2">
        <text:list-item>
          <text:p text:style-name="P74">Муниципальный орган при формировании перечня вправе включить в него дополнительно:</text:p>
        </text:list-item>
      </text:list>
      <text:p text:style-name="P38">а)<text:tab/>отдельные виды товаров, работ, услуг, не указанные в обязательном перечне и не соответствующие критериям указанным в пункте 3 настоящих правил;</text:p>
      <text:p text:style-name="P37">б)<text:tab/>характеристики (свойства) товаров, работ, услуг, не включенные в обязательный перечень и не приводящие к необоснованным ограничениям количества участников закупки;</text:p>
      <text:p text:style-name="P38">в)<text:tab/>значения количественных и (или) качественных показателей характеристик (свойств) товаров, работ, услуг, которые отличаются от значений, предусмотренных обязательным перечнем, и обоснование которых содержится в соответствующей графе приложения 1 к настоящим Правилам, в том числе с учетом функционального назначения товара, под которым для целей настоящих Правил понимается цель и условия использования (применения) товара, позволяющие товару выполнять свое основное назначение, вспомогательные функции или определяющие универсальность применения товара (выполнение соответствующих функций, работ, оказание соответствующих услуг, территориальные, климатические факторы и другое);</text:p>
      <text:p text:style-name="P39">г)<text:tab/>иные сведения, касающиеся закупки товаров, работ, услуг, не предусмотренные настоящими Правилами.</text:p>
      <text:p text:style-name="P39">7. В целях формирования перечня орган местного самоуправления Вольненского сельского поселения с правом юридического лица в праве определять дополнительные критерии отбора отдельных видов товаров, работ, услуг и порядок их применения, не приводящие к сокращению значения критериев, установленных пунктом 3 настоящих правил.</text:p>
      <text:list xml:id="list34194194" text:style-name="WW8Num3">
        <text:list-item>
          <text:p text:style-name="P75"><text:span text:style-name="T2">Требования к отдельным видам товаров, работ, услуг, включенных в перечень, устанавливаются с учетом категорий и (или) групп должностей работников муниципального органа, если затраты на их приобретение в соответствии с Правилами определения нормативных затрат на обеспечение функций органа местного самоуправления утвержденными постановлением </text:span><text:span text:style-name="T9">Главы</text:span><text:span text:style-name="T2"> </text:span><text:span text:style-name="T9">а</text:span><text:span text:style-name="T2">дминистрации </text:span><text:span text:style-name="T9">МО «Игнатьевское сельское поселение»</text:span><text:span text:style-name="T2">, определяются с учетом категорий и (или) групп должностей работников.</text:span></text:p>
        </text:list-item>
        <text:list-item>
          <text:p text:style-name="P76">Дополнительно включаемые в перечень отдельные виды товаров, работ, услуг <text:soft-page-break/>должны отличаться от указанных в обязательном перечне отдельных видов товаров, работ, услуг кодом товара, работы, услуги в соответствии с Общероссийским классификатором продукции по видам экономической деятельности.</text:p>
        </text:list-item>
        <text:list-item>
          <text:p text:style-name="P78">Предельные цены товаров, работ, услуг, включенных в перечень, определяются с учетом положений статьи 22 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х нужд».</text:p>
        </text:list-item>
        <text:list-item>
          <text:p text:style-name="P77">Цена единицы планируемых к закупке товаров, работ, услуг не может быть выше предельной цены товаров, работ, услуг, установленной в перечне.</text:p>
        </text:list-item>
      </text:list>
      <text:p text:style-name="P70"><draw:frame draw:style-name="fr1" draw:name="Врезка1" text:anchor-type="char" svg:x="18.348cm" svg:y="0.004cm" svg:width="7.992cm" draw:z-index="9">
     <draw:text-box fo:min-height="0.041cm">
      <text:p text:style-name="P53"><text:span text:style-name="Основной_20_текст_20__28_2_29__20_Exact">Приложение №1</text:span></text:p>
      <text:p text:style-name="P53"><text:span text:style-name="Основной_20_текст_20__28_2_29__20_Exact">к Правилам определения требований к за­купаемым органом местного самоуправ­ления отдельным видам товаров, работ, услуг (в том числе предельных цен това­ров, работ, услуг)</text:span></text:p>
     </draw:text-box>
    </draw:frame><draw:frame draw:style-name="fr1" draw:name="Врезка2" text:anchor-type="char" svg:x="0.314cm" svg:y="4.032cm" svg:width="25.883cm" draw:z-index="10">
     <draw:text-box fo:min-height="0.041cm">
      <text:p text:style-name="P54"><text:span text:style-name="Основной_20_текст_20__28_2_29__20__2b__20_Малые_20_прописные_20_Exact">перечень</text:span></text:p>
      <text:p text:style-name="P54"><text:span text:style-name="Основной_20_текст_20__28_2_29__20_Exact">отдельных видов товаров, работ, услуг, в отношении которых определяются требования к их потребительским свойствам (в том числе качест-<text:line-break/>ву) и иным характеристикам (в том числе предельные цены товаров, работ, услуг)</text:span></text:p>
     </draw:text-box>
    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 table:number-columns-repeated="2"/>
        <table:table-column table:style-name="Таблица1.H" table:number-columns-repeated="3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10">№ п.п.</text:p>
          </table:table-cell>
          <table:table-cell table:style-name="Таблица1.A1" table:number-rows-spanned="2" office:value-type="string">
            <text:p text:style-name="P10">Код по ОКПД</text:p>
          </table:table-cell>
          <table:table-cell table:style-name="Таблица1.A1" table:number-rows-spanned="2" office:value-type="string">
            <text:p text:style-name="P10">Наименование отдельных видов товаров, работ, услуг</text:p>
          </table:table-cell>
          <table:table-cell table:style-name="Таблица1.A1" table:number-columns-spanned="2" office:value-type="string">
            <text:p text:style-name="P10">Единица измерения</text:p>
          </table:table-cell>
          <table:covered-table-cell/>
          <table:table-cell table:style-name="Таблица1.A1" table:number-columns-spanned="2" office:value-type="string">
            <text:p text:style-name="P10">Требования к качеству, потребительским свойствам и иным характеристикам (в том числе предельные цены) установленные Администрацией</text:p>
          </table:table-cell>
          <table:covered-table-cell/>
          <table:table-cell table:style-name="Таблица1.H1" table:number-columns-spanned="4" office:value-type="string">
            <text:p text:style-name="P10">Требования к качеству, потребительским свойствам и иным характеристикам ( в том числе предельные цены) установлены заказчико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0">Код по ОКЕИ</text:p>
          </table:table-cell>
          <table:table-cell table:style-name="Таблица1.A1" office:value-type="string">
            <text:p text:style-name="P10">Наименование</text:p>
          </table:table-cell>
          <table:table-cell table:style-name="Таблица1.A1" office:value-type="string">
            <text:p text:style-name="P10">Наименование характеристики</text:p>
          </table:table-cell>
          <table:table-cell table:style-name="Таблица1.A1" office:value-type="string">
            <text:p text:style-name="P10">Значение характеристики</text:p>
          </table:table-cell>
          <table:table-cell table:style-name="Таблица1.A1" office:value-type="string">
            <text:p text:style-name="P10">Наименование характеристики</text:p>
          </table:table-cell>
          <table:table-cell table:style-name="Таблица1.A1" office:value-type="string">
            <text:p text:style-name="P10">Значение характеристики</text:p>
          </table:table-cell>
          <table:table-cell table:style-name="Таблица1.A1" office:value-type="string">
            <text:p text:style-name="P10">Обоснование отклонения значения характеристики</text:p>
          </table:table-cell>
          <table:table-cell table:style-name="Таблица1.H1" office:value-type="string">
            <text:p text:style-name="P6"><text:span text:style-name="T5">Функциональное значение (в том числе цель и использование (применение))</text:span><text:span text:style-name="T6">*</text:span></text:p>
          </table:table-cell>
        </table:table-row>
        <table:table-row table:style-name="Таблица1.3">
          <table:table-cell table:style-name="Таблица1.A3" office:value-type="string">
            <text:p text:style-name="P11">1</text:p>
          </table:table-cell>
          <table:table-cell table:style-name="Таблица1.A3" office:value-type="string">
            <text:p text:style-name="P11">2</text:p>
          </table:table-cell>
          <table:table-cell table:style-name="Таблица1.A3" office:value-type="string">
            <text:p text:style-name="P11">3</text:p>
          </table:table-cell>
          <table:table-cell table:style-name="Таблица1.A3" office:value-type="string">
            <text:p text:style-name="P11">4</text:p>
          </table:table-cell>
          <table:table-cell table:style-name="Таблица1.A3" office:value-type="string">
            <text:p text:style-name="P11">5</text:p>
          </table:table-cell>
          <table:table-cell table:style-name="Таблица1.A3" office:value-type="string">
            <text:p text:style-name="P11">6</text:p>
          </table:table-cell>
          <table:table-cell table:style-name="Таблица1.A3" office:value-type="string">
            <text:p text:style-name="P11">7</text:p>
          </table:table-cell>
          <table:table-cell table:style-name="Таблица1.A3" office:value-type="string">
            <text:p text:style-name="P11">8</text:p>
          </table:table-cell>
          <table:table-cell table:style-name="Таблица1.A3" office:value-type="string">
            <text:p text:style-name="P11">9</text:p>
          </table:table-cell>
          <table:table-cell table:style-name="Таблица1.A3" office:value-type="string">
            <text:p text:style-name="P11">10</text:p>
          </table:table-cell>
          <table:table-cell table:style-name="Таблица1.K3" office:value-type="string">
            <text:p text:style-name="P11">11</text:p>
          </table:table-cell>
        </table:table-row>
        <table:table-row table:style-name="Таблица1.3">
          <table:table-cell table:style-name="Таблица1.K3" table:number-columns-spanned="11" office:value-type="string">
            <text:p text:style-name="P12">Отдельные виды товаров, работ, услуг, требования к потребительским свойствам (в том числе качеству) и иным характеристик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11">1.</text:p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K3" office:value-type="string">
            <text:p text:style-name="P11"/>
          </table:table-cell>
        </table:table-row>
        <table:table-row table:style-name="Таблица1.3">
          <table:table-cell table:style-name="Таблица1.A3" office:value-type="string">
            <text:p text:style-name="P11">2.</text:p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K3" office:value-type="string">
            <text:p text:style-name="P11"/>
          </table:table-cell>
        </table:table-row>
        <table:table-row table:style-name="Таблица1.3">
          <table:table-cell table:style-name="Таблица1.K3" table:number-columns-spanned="11" office:value-type="string">
            <text:p text:style-name="P12">Дополнительный перечень отдельных <text:s/>видов товаров, работ, услуг, требования к потребительским свойствам (в том числе качеству) и иным характеристикам, определенным орган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11">1.</text:p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1"/>
          </table:table-cell>
          <table:table-cell table:style-name="Таблица1.K3" office:value-type="string">
            <text:p text:style-name="P11"/>
          </table:table-cell>
        </table:table-row>
      </table:table>
      <text:p text:style-name="P9"/>
      <text:list xml:id="list34220530" text:style-name="WW8Num4">
        <text:list-item>
          <text:p text:style-name="P71">Указывается <text:s/>в случае установления характеристик, отличающихся от значений, содержащихся в обязательном перечне отдельных видов товаров, работ, услуг, в отношении которых определяются требования к их потребительским свойствам ( в том числе качеству) и иным характеристикам ( в том числе предельные цены товаров, работ, услуг)</text:p>
        </text:list-item>
      </text:list>
      <text:p text:style-name="P79">Приложение № 2</text:p>
      <text:p text:style-name="P65">к Правилам определения требований к закупае­мым органом местного самоуправления отдель­ным видам товаров, работ, услуг (в том числе предельных цен товаров, работ, услуг)</text:p>
      <text:p text:style-name="P40"><text:span text:style-name="Основной_20_текст_20__28_2_29__20__2b__20_Малые_20_прописные"><text:span text:style-name="T2">ОБЯЗАТЕЛЬНЫЙ перечень</text:span></text:span></text:p>
      <text:p text:style-name="P41">отдельных видов товаров, работ, услуг, в отношении которых определяются требования к их потребительским свойствам<text:line-break/>(в том числе качеству) и иным характеристикам (в том числе предельные цены товаров, работ, услуг)</text:p>
      <text:p text:style-name="Standard"><draw:frame draw:style-name="fr2" draw:name="Врезка3" text:anchor-type="paragraph" svg:y="0.002cm" svg:width="27.474cm" draw:z-index="6">
     <draw:text-box fo:min-height="0.37cm">
      <table:table table:name="Таблица2" table:style-name="Таблица2">
       <table:table-column table:style-name="Таблица2.A"/>
       <table:table-column table:style-name="Таблица2.B"/>
       <table:table-column table:style-name="Таблица2.C"/>
       <table:table-column table:style-name="Таблица2.D"/>
       <table:table-column table:style-name="Таблица2.E"/>
       <table:table-column table:style-name="Таблица2.F"/>
       <table:table-column table:style-name="Таблица2.G"/>
       <table:table-column table:style-name="Таблица2.H"/>
       <table:table-column table:style-name="Таблица2.I"/>
       <table:table-column table:style-name="Таблица2.J"/>
       <table:table-row table:style-name="Таблица2.1">
        <table:table-cell table:style-name="Таблица2.A1" table:number-rows-spanned="3" office:value-type="string">
         <text:p text:style-name="P42"><text:span text:style-name="Основной_20_текст_20__28_2_29__20__2b__20_9_20_pt_3b_Полужирный"><text:span text:style-name="T2">№</text:span></text:span></text:p>
         <text:p text:style-name="P43"><text:span text:style-name="Основной_20_текст_20__28_2_29__20__2b__20_9_20_pt_3b_Полужирный"><text:span text:style-name="T2">п.п.</text:span></text:span></text:p>
        </table:table-cell>
        <table:table-cell table:style-name="Таблица2.A1" table:number-rows-spanned="3" office:value-type="string">
         <text:p text:style-name="P45"><text:span text:style-name="Основной_20_текст_20__28_2_29__20__2b__20_9_20_pt_3b_Полужирный"><text:span text:style-name="T2">Код по ОКПД</text:span></text:span></text:p>
        </table:table-cell>
        <table:table-cell table:style-name="Таблица2.A1" table:number-rows-spanned="3" office:value-type="string">
         <text:p text:style-name="P49"><text:span text:style-name="Основной_20_текст_20__28_2_29__20__2b__20_9_20_pt_3b_Полужирный"><text:span text:style-name="T2">Наименование отдель­ных видов товаров, работ, услуг</text:span></text:span></text:p>
        </table:table-cell>
        <table:table-cell table:style-name="Таблица2.D1" table:number-columns-spanned="7" office:value-type="string">
         <text:p text:style-name="P49"><text:span text:style-name="Основной_20_текст_20__28_2_29__20__2b__20_9_20_pt_3b_Полужирный"><text:span text:style-name="T2">Требования к качеству, потребительским свойствам и иным характеристикам (в том числе предельные цены)</text:span></text:span></text:p>
        </table:table-cell>
        <table:covered-table-cell/>
        <table:covered-table-cell/>
        <table:covered-table-cell/>
        <table:covered-table-cell/>
        <table:covered-table-cell/>
        <table:covered-table-cell/>
       </table:table-row>
       <table:table-row table:style-name="Таблица2.2">
        <table:covered-table-cell/>
        <table:covered-table-cell/>
        <table:covered-table-cell/>
        <table:table-cell table:style-name="Таблица2.D2" table:number-rows-spanned="2" office:value-type="string">
         <text:p text:style-name="P55"><text:span text:style-name="Основной_20_текст_20__28_2_29__20__2b__20_9_20_pt_3b_Полужирный"><text:span text:style-name="T2">Наименование</text:span></text:span></text:p>
         <text:p text:style-name="P57"><text:span text:style-name="Основной_20_текст_20__28_2_29__20__2b__20_9_20_pt_3b_Полужирный"><text:span text:style-name="T2">характеристики</text:span></text:span></text:p>
        </table:table-cell>
        <table:table-cell table:style-name="Таблица2.D2" table:number-columns-spanned="2" office:value-type="string">
         <text:p text:style-name="P50"><text:span text:style-name="Основной_20_текст_20__28_2_29__20__2b__20_9_20_pt_3b_Полужирный"><text:span text:style-name="T2">Единица измерения</text:span></text:span></text:p>
        </table:table-cell>
        <table:covered-table-cell/>
        <table:table-cell table:style-name="Таблица2.G2" table:number-columns-spanned="4" office:value-type="string">
         <text:p text:style-name="P50"><text:span text:style-name="Основной_20_текст_20__28_2_29__20__2b__20_9_20_pt_3b_Полужирный"><text:span text:style-name="T2">Значение характеристики</text:span></text:span></text:p>
        </table:table-cell>
        <table:covered-table-cell/>
        <table:covered-table-cell/>
        <table:covered-table-cell/>
       </table:table-row>
       <table:table-row table:style-name="Таблица2.3">
        <table:covered-table-cell/>
        <table:covered-table-cell/>
        <table:covered-table-cell/>
        <table:covered-table-cell/>
        <table:table-cell table:style-name="Таблица2.D2" office:value-type="string">
         <text:p text:style-name="P47"><text:span text:style-name="Основной_20_текст_20__28_2_29__20__2b__20_9_20_pt_3b_Полужирный"><text:span text:style-name="T2">Код</text:span></text:span></text:p>
         <text:p text:style-name="P46"><text:span text:style-name="Основной_20_текст_20__28_2_29__20__2b__20_9_20_pt_3b_Полужирный"><text:span text:style-name="T2">по</text:span></text:span></text:p>
         <text:p text:style-name="P59"><text:span text:style-name="Основной_20_текст_20__28_2_29__20__2b__20_9_20_pt_3b_Полужирный"><text:span text:style-name="T2">ОКЕИ</text:span></text:span></text:p>
        </table:table-cell>
        <table:table-cell table:style-name="Таблица2.D2" office:value-type="string">
         <text:p text:style-name="P56"><text:span text:style-name="Основной_20_текст_20__28_2_29__20__2b__20_9_20_pt_3b_Полужирный"><text:span text:style-name="T2">Наименование</text:span></text:span></text:p>
        </table:table-cell>
        <table:table-cell table:style-name="Таблица2.D2" office:value-type="string">
         <text:p text:style-name="P50"><text:span text:style-name="Основной_20_текст_20__28_2_29__20__2b__20_9_20_pt_3b_Полужирный"><text:span text:style-name="T2">Высшая</text:span></text:span></text:p>
        </table:table-cell>
        <table:table-cell table:style-name="Таблица2.D2" office:value-type="string">
         <text:p text:style-name="P50"><text:span text:style-name="Основной_20_текст_20__28_2_29__20__2b__20_9_20_pt_3b_Полужирный"><text:span text:style-name="T2">Главная</text:span></text:span></text:p>
        </table:table-cell>
        <table:table-cell table:style-name="Таблица2.D2" office:value-type="string">
         <text:p text:style-name="P55"><text:span text:style-name="Основной_20_текст_20__28_2_29__20__2b__20_9_20_pt_3b_Полужирный"><text:span text:style-name="T2">Ведущая,</text:span></text:span></text:p>
         <text:p text:style-name="P57"><text:span text:style-name="Основной_20_текст_20__28_2_29__20__2b__20_9_20_pt_3b_Полужирный"><text:span text:style-name="T2">старшая</text:span></text:span></text:p>
        </table:table-cell>
        <table:table-cell table:style-name="Таблица2.G2" office:value-type="string">
         <text:p text:style-name="P47"><text:span text:style-name="Основной_20_текст_20__28_2_29__20__2b__20_9_20_pt_3b_Полужирный"><text:span text:style-name="T2">обслуживающий персонал (хоз. группа: комендант, водители, техслужащие и т.п.)</text:span></text:span></text:p>
        </table:table-cell>
       </table:table-row>
       <table:table-row table:style-name="Таблица2.4">
        <table:table-cell table:style-name="Таблица2.D2" office:value-type="string">
         <text:p text:style-name="P50"><text:span text:style-name="Основной_20_текст_20__28_2_29__20__2b__20_9_20_pt_3b_Полужирный"><text:span text:style-name="T2">1</text:span></text:span></text:p>
        </table:table-cell>
        <table:table-cell table:style-name="Таблица2.D2" office:value-type="string">
         <text:p text:style-name="P50"><text:span text:style-name="Основной_20_текст_20__28_2_29__20__2b__20_9_20_pt_3b_Полужирный"><text:span text:style-name="T2">2</text:span></text:span></text:p>
        </table:table-cell>
        <table:table-cell table:style-name="Таблица2.D2" office:value-type="string">
         <text:p text:style-name="P50"><text:span text:style-name="Основной_20_текст_20__28_2_29__20__2b__20_9_20_pt_3b_Полужирный"><text:span text:style-name="T2">3</text:span></text:span></text:p>
        </table:table-cell>
        <table:table-cell table:style-name="Таблица2.D2" office:value-type="string">
         <text:p text:style-name="P58"><text:span text:style-name="Основной_20_текст_20__28_2_29__20__2b__20_9_20_pt_3b_Полужирный"><text:span text:style-name="T2">4</text:span></text:span></text:p>
        </table:table-cell>
        <table:table-cell table:style-name="Таблица2.D2" office:value-type="string">
         <text:p text:style-name="P50"><text:span text:style-name="Основной_20_текст_20__28_2_29__20__2b__20_9_20_pt_3b_Полужирный"><text:span text:style-name="T2">5</text:span></text:span></text:p>
        </table:table-cell>
        <table:table-cell table:style-name="Таблица2.D2" office:value-type="string">
         <text:p text:style-name="P50"><text:span text:style-name="Основной_20_текст_20__28_2_29__20__2b__20_9_20_pt_3b_Полужирный"><text:span text:style-name="T2">6</text:span></text:span></text:p>
        </table:table-cell>
        <table:table-cell table:style-name="Таблица2.D2" office:value-type="string">
         <text:p text:style-name="P50"><text:span text:style-name="Основной_20_текст_20__28_2_29__20__2b__20_9_20_pt_3b_Полужирный"><text:span text:style-name="T2">7</text:span></text:span></text:p>
        </table:table-cell>
        <table:table-cell table:style-name="Таблица2.D2" office:value-type="string">
         <text:p text:style-name="P50"><text:span text:style-name="Основной_20_текст_20__28_2_29__20__2b__20_9_20_pt_3b_Полужирный"><text:span text:style-name="T2">8</text:span></text:span></text:p>
        </table:table-cell>
        <table:table-cell table:style-name="Таблица2.D2" office:value-type="string">
         <text:p text:style-name="P50"><text:span text:style-name="Основной_20_текст_20__28_2_29__20__2b__20_9_20_pt_3b_Полужирный"><text:span text:style-name="T2">9</text:span></text:span></text:p>
        </table:table-cell>
        <table:table-cell table:style-name="Таблица2.G2" office:value-type="string">
         <text:p text:style-name="P50"><text:span text:style-name="Основной_20_текст_20__28_2_29__20__2b__20_9_20_pt_3b_Полужирный"><text:span text:style-name="T2">10</text:span></text:span></text:p>
        </table:table-cell>
       </table:table-row>
       <table:table-row table:style-name="Таблица2.5">
        <table:table-cell table:style-name="Таблица2.A1" office:value-type="string">
         <text:p text:style-name="P44"><text:span text:style-name="Основной_20_текст_20__28_2_29__20__2b__20_9_20_pt_3b_Полужирный"><text:span text:style-name="T2">1.</text:span></text:span></text:p>
        </table:table-cell>
        <table:table-cell table:style-name="Таблица2.A1" office:value-type="string">
         <text:p text:style-name="P51"><text:span text:style-name="Основной_20_текст_20__28_2_29__20__2b__20_9_20_pt_3b_Полужирный"><text:span text:style-name="T2">30.02.12</text:span></text:span></text:p>
        </table:table-cell>
        <table:table-cell table:style-name="Таблица2.A1" office:value-type="string">
         <text:p text:style-name="P49"><text:span text:style-name="Основной_20_текст_20__28_2_29__20__2b__20_9_20_pt_3b_Полужирный"><text:span text:style-name="T2">Машины вычисли­тельные электронные цифровые портативные массой не более 10 кг для автоматической обработки данных</text:span></text:span></text:p>
         <text:p text:style-name="P48"><text:span text:style-name="Основной_20_текст_20__28_2_29__20__2b__20_9_20_pt_3b_Полужирный"><text:span text:style-name="T2">(«лэптопы», «ноутбуки», «субноутбуки»)</text:span></text:span></text:p>
        </table:table-cell>
        <table:table-cell table:style-name="Таблица2.D5" office:value-type="string">
         <text:p text:style-name="P49"><text:span text:style-name="Основной_20_текст_20__28_2_29__20__2b__20_9_20_pt_3b_Полужирный"><text:span text:style-name="T2">Размер, тип экрана, вес, тип процессора, частота процессора, размер оперативной памяти, объем накопителя, тип жесткого диска, оптический привод, наличие модулей </text:span></text:span><text:span text:style-name="Основной_20_текст_20__28_2_29__20__2b__20_9_20_pt_3b_Полужирный"><text:span text:style-name="T7">Wi</text:span></text:span><text:span text:style-name="Основной_20_текст_20__28_2_29__20__2b__20_9_20_pt_3b_Полужирный"><text:span text:style-name="T8">-</text:span></text:span><text:span text:style-name="Основной_20_текст_20__28_2_29__20__2b__20_9_20_pt_3b_Полужирный"><text:span text:style-name="T7">Fi</text:span></text:span><text:span text:style-name="Основной_20_текст_20__28_2_29__20__2b__20_9_20_pt_3b_Полужирный"><text:span text:style-name="T8">, </text:span></text:span><text:span text:style-name="Основной_20_текст_20__28_2_29__20__2b__20_9_20_pt_3b_Полужирный"><text:span text:style-name="T7">Bluetooth</text:span></text:span><text:span text:style-name="Основной_20_текст_20__28_2_29__20__2b__20_9_20_pt_3b_Полужирный"><text:span text:style-name="T8">, </text:span></text:span><text:span text:style-name="Основной_20_текст_20__28_2_29__20__2b__20_9_20_pt_3b_Полужирный"><text:span text:style-name="T2">поддержки </text:span></text:span><text:span text:style-name="Основной_20_текст_20__28_2_29__20__2b__20_9_20_pt_3b_Полужирный"><text:span text:style-name="T8">3</text:span></text:span><text:span text:style-name="Основной_20_текст_20__28_2_29__20__2b__20_9_20_pt_3b_Полужирный"><text:span text:style-name="T7">G</text:span></text:span><text:span text:style-name="Основной_20_текст_20__28_2_29__20__2b__20_9_20_pt_3b_Полужирный"><text:span text:style-name="T8">, (</text:span></text:span><text:span text:style-name="Основной_20_текст_20__28_2_29__20__2b__20_9_20_pt_3b_Полужирный"><text:span text:style-name="T7">UMTS</text:span></text:span><text:span text:style-name="Основной_20_текст_20__28_2_29__20__2b__20_9_20_pt_3b_Полужирный"><text:span text:style-name="T8">), </text:span></text:span><text:span text:style-name="Основной_20_текст_20__28_2_29__20__2b__20_9_20_pt_3b_Полужирный"><text:span text:style-name="T2">тип видеоадаптера, время работы, операционная система, предустановленное программное обеспечение, предельная цена</text:span></text:span></text:p>
        </table:table-cell>
        <table:table-cell table:style-name="Таблица2.A1" office:value-type="string">
         <text:p text:style-name="P14"/>
        </table:table-cell>
        <table:table-cell table:style-name="Таблица2.A1" office:value-type="string">
         <text:p text:style-name="P14"/>
        </table:table-cell>
        <table:table-cell table:style-name="Таблица2.A1" office:value-type="string">
         <text:p text:style-name="P14"/>
        </table:table-cell>
        <table:table-cell table:style-name="Таблица2.A1" office:value-type="string">
         <text:p text:style-name="P14"/>
        </table:table-cell>
        <table:table-cell table:style-name="Таблица2.A1" office:value-type="string">
         <text:p text:style-name="P14"/>
        </table:table-cell>
        <table:table-cell table:style-name="Таблица2.J5" office:value-type="string">
         <text:p text:style-name="P14"/>
        </table:table-cell>
       </table:table-row>
       <table:table-row table:style-name="Таблица2.6">
        <table:table-cell table:style-name="Таблица2.A6" office:value-type="string">
         <text:p text:style-name="P44"><text:span text:style-name="Основной_20_текст_20__28_2_29__20__2b__20_9_20_pt_3b_Полужирный"><text:span text:style-name="T2">2.</text:span></text:span></text:p>
        </table:table-cell>
        <table:table-cell table:style-name="Таблица2.A6" office:value-type="string">
         <text:p text:style-name="P51"><text:span text:style-name="Основной_20_текст_20__28_2_29__20__2b__20_9_20_pt_3b_Полужирный"><text:span text:style-name="T2">30.02.15</text:span></text:span></text:p>
        </table:table-cell>
        <table:table-cell table:style-name="Таблица2.C6" office:value-type="string">
         <text:p text:style-name="P49"><text:span text:style-name="Основной_20_текст_20__28_2_29__20__2b__20_9_20_pt_3b_Полужирный"><text:span text:style-name="T2">Машины вычисли­тельные электронные цифровые прочие, со­держащие или не со­держащие в одном</text:span></text:span></text:p>
        </table:table-cell>
        <table:table-cell table:style-name="Таблица2.C6" office:value-type="string">
         <text:p text:style-name="P47"><text:span text:style-name="Основной_20_текст_20__28_2_29__20__2b__20_9_20_pt_3b_Полужирный"><text:span text:style-name="T2">Тип (моноблок/системный блок и монитор), размер экрана/монитора, тип про­цессора, частота процессора, размер оперативной памяти,</text:span></text:span></text:p>
        </table:table-cell>
        <table:table-cell table:style-name="Таблица2.A6" office:value-type="string">
         <text:p text:style-name="P14"/>
        </table:table-cell>
        <table:table-cell table:style-name="Таблица2.A6" office:value-type="string">
         <text:p text:style-name="P14"/>
        </table:table-cell>
        <table:table-cell table:style-name="Таблица2.A6" office:value-type="string">
         <text:p text:style-name="P14"/>
        </table:table-cell>
        <table:table-cell table:style-name="Таблица2.A6" office:value-type="string">
         <text:p text:style-name="P14"/>
        </table:table-cell>
        <table:table-cell table:style-name="Таблица2.A6" office:value-type="string">
         <text:p text:style-name="P14"/>
        </table:table-cell>
        <table:table-cell table:style-name="Таблица2.J6" office:value-type="string">
         <text:p text:style-name="P14"/>
        </table:table-cell>
       </table:table-row>
      </table:table>
      <text:p text:style-name="P13"/>
     </draw:text-box>
    </draw:frame></text:p>
      <text:p text:style-name="Standard"><draw:frame draw:style-name="fr2" draw:name="Врезка4" text:anchor-type="paragraph" svg:y="0.002cm" svg:width="27.474cm" draw:z-index="7">
     <draw:text-box fo:min-height="0.37cm">
      <table:table table:name="Таблица3" table:style-name="Таблица3">
       <table:table-column table:style-name="Таблица3.A"/>
       <table:table-column table:style-name="Таблица3.B"/>
       <table:table-column table:style-name="Таблица3.C"/>
       <table:table-column table:style-name="Таблица3.D"/>
       <table:table-column table:style-name="Таблица3.E"/>
       <table:table-column table:style-name="Таблица3.F"/>
       <table:table-column table:style-name="Таблица3.G"/>
       <table:table-column table:style-name="Таблица3.H"/>
       <table:table-column table:style-name="Таблица3.I"/>
       <table:table-column table:style-name="Таблица3.J"/>
       <table:table-row table:style-name="Таблица3.1">
        <table:table-cell table:style-name="Таблица3.A1" office:value-type="string">
         <text:p text:style-name="P14"/>
        </table:table-cell>
        <table:table-cell table:style-name="Таблица3.A1" office:value-type="string">
         <text:p text:style-name="P14"/>
        </table:table-cell>
        <table:table-cell table:style-name="Таблица3.C1" office:value-type="string">
         <text:p text:style-name="P49"><text:span text:style-name="Основной_20_текст_20__28_2_29__20__2b__20_9_20_pt_3b_Полужирный"><text:span text:style-name="T2">корпусе одно или два из следующих устройств для автоматической обработки данных:</text:span></text:span></text:p>
         <text:p text:style-name="P48"><text:span text:style-name="Основной_20_текст_20__28_2_29__20__2b__20_9_20_pt_3b_Полужирный"><text:span text:style-name="T2">запоминающие устройства, устройства ввода, устройства вывода.</text:span></text:span></text:p>
        </table:table-cell>
        <table:table-cell table:style-name="Таблица3.A1" office:value-type="string">
         <text:p text:style-name="P49"><text:span text:style-name="Основной_20_текст_20__28_2_29__20__2b__20_9_20_pt_3b_Полужирный"><text:span text:style-name="T2">объем накопителя, тип жесткого диска, оптический привод, тип видеоадаптера, операционная система, предустановленное программное обеспечение, предельная цена</text:span></text:span></text:p>
        </table:table-cell>
        <table:table-cell table:style-name="Таблица3.A1" office:value-type="string">
         <text:p text:style-name="P14"/>
        </table:table-cell>
        <table:table-cell table:style-name="Таблица3.A1" office:value-type="string">
         <text:p text:style-name="P14"/>
        </table:table-cell>
        <table:table-cell table:style-name="Таблица3.A1" office:value-type="string">
         <text:p text:style-name="P14"/>
        </table:table-cell>
        <table:table-cell table:style-name="Таблица3.A1" office:value-type="string">
         <text:p text:style-name="P14"/>
        </table:table-cell>
        <table:table-cell table:style-name="Таблица3.A1" office:value-type="string">
         <text:p text:style-name="P14"/>
        </table:table-cell>
        <table:table-cell table:style-name="Таблица3.J1" office:value-type="string">
         <text:p text:style-name="P14"/>
        </table:table-cell>
       </table:table-row>
       <table:table-row table:style-name="Таблица3.2">
        <table:table-cell table:style-name="Таблица3.A1" office:value-type="string">
         <text:p text:style-name="P60"><text:span text:style-name="Основной_20_текст_20__28_2_29__20__2b__20_9_20_pt_3b_Полужирный"><text:span text:style-name="T2">3.</text:span></text:span></text:p>
        </table:table-cell>
        <table:table-cell table:style-name="Таблица3.A1" office:value-type="string">
         <text:p text:style-name="P51"><text:span text:style-name="Основной_20_текст_20__28_2_29__20__2b__20_9_20_pt_3b_Полужирный"><text:span text:style-name="T2">30.02.16</text:span></text:span></text:p>
        </table:table-cell>
        <table:table-cell table:style-name="Таблица3.A1" office:value-type="string">
         <text:p text:style-name="P62"><text:span text:style-name="Основной_20_текст_20__28_2_29__20__2b__20_9_20_pt_3b_Полужирный"><text:span text:style-name="T2">Устройства ввода/вывода данных содержащие (не содержащие) в одном корпусе запоминающие устройства</text:span></text:span></text:p>
         <text:p text:style-name="P63"><text:span text:style-name="Основной_20_текст_20__28_2_29__20__2b__20_9_20_pt_3b_Полужирный"><text:span text:style-name="T2">Пояснения по товару: принтеры, сканеры, многофункциональные устройства (МФУ)</text:span></text:span></text:p>
        </table:table-cell>
        <table:table-cell table:style-name="Таблица3.A1" office:value-type="string">
         <text:p text:style-name="P47"><text:span text:style-name="Основной_20_текст_20__28_2_29__20__2b__20_9_20_pt_3b_Полужирный"><text:span text:style-name="T2">Метод печати (струйный/лазерный для принтера/ МФУ), разрешение сканирования (для сканера/МФУ), цветность (цветной/черно- белый), максимальный формат, скорость печати /сканирования, наличие дополнительных модулей и интерфейсов (сетевой ин­терфейс, устройства чтения карт памяти и т.д.)</text:span></text:span></text:p>
        </table:table-cell>
        <table:table-cell table:style-name="Таблица3.A1" office:value-type="string">
         <text:p text:style-name="P14"/>
        </table:table-cell>
        <table:table-cell table:style-name="Таблица3.A1" office:value-type="string">
         <text:p text:style-name="P14"/>
        </table:table-cell>
        <table:table-cell table:style-name="Таблица3.A1" office:value-type="string">
         <text:p text:style-name="P14"/>
        </table:table-cell>
        <table:table-cell table:style-name="Таблица3.A1" office:value-type="string">
         <text:p text:style-name="P14"/>
        </table:table-cell>
        <table:table-cell table:style-name="Таблица3.A1" office:value-type="string">
         <text:p text:style-name="P14"/>
        </table:table-cell>
        <table:table-cell table:style-name="Таблица3.J1" office:value-type="string">
         <text:p text:style-name="P14"/>
        </table:table-cell>
       </table:table-row>
       <table:table-row table:style-name="Таблица3.3">
        <table:table-cell table:style-name="Таблица3.A1" office:value-type="string">
         <text:p text:style-name="P60"><text:span text:style-name="Основной_20_текст_20__28_2_29__20__2b__20_9_20_pt_3b_Полужирный"><text:span text:style-name="T2">4.</text:span></text:span></text:p>
        </table:table-cell>
        <table:table-cell table:style-name="Таблица3.A1" office:value-type="string">
         <text:p text:style-name="P51"><text:span text:style-name="Основной_20_текст_20__28_2_29__20__2b__20_9_20_pt_3b_Полужирный"><text:span text:style-name="T2">32.20.11</text:span></text:span></text:p>
        </table:table-cell>
        <table:table-cell table:style-name="Таблица3.A1" office:value-type="string">
         <text:p text:style-name="P47"><text:span text:style-name="Основной_20_текст_20__28_2_29__20__2b__20_9_20_pt_3b_Полужирный"><text:span text:style-name="T2">Аппаратура, передающая для радиосвязи, радиовещания и телевидения.</text:span></text:span></text:p>
         <text:p text:style-name="P46"><text:span text:style-name="Основной_20_текст_20__28_2_29__20__2b__20_9_20_pt_3b_Полужирный"><text:span text:style-name="T2">Пояснения по товару: телефоны мобильные</text:span></text:span></text:p>
        </table:table-cell>
        <table:table-cell table:style-name="Таблица3.C1" office:value-type="string">
         <text:p text:style-name="P47"><text:span text:style-name="Основной_20_текст_20__28_2_29__20__2b__20_9_20_pt_3b_Полужирный"><text:span text:style-name="T2">Тип устройства (телефон/ смартфон) поддерживаемые стандарты, операционная система, время работы, ме­тод управления (сенсорный/ кнопочный), количество </text:span></text:span><text:span text:style-name="Основной_20_текст_20__28_2_29__20__2b__20_9_20_pt_3b_Полужирный"><text:span text:style-name="T7">SIM</text:span></text:span><text:span text:style-name="Основной_20_текст_20__28_2_29__20__2b__20_9_20_pt_3b_Полужирный"><text:span text:style-name="T2">-карт, наличие модулей и интерфейсов ( </text:span></text:span><text:span text:style-name="Основной_20_текст_20__28_2_29__20__2b__20_9_20_pt_3b_Полужирный"><text:span text:style-name="T7">Wi</text:span></text:span><text:span text:style-name="Основной_20_текст_20__28_2_29__20__2b__20_9_20_pt_3b_Полужирный"><text:span text:style-name="T8">-</text:span></text:span><text:span text:style-name="Основной_20_текст_20__28_2_29__20__2b__20_9_20_pt_3b_Полужирный"><text:span text:style-name="T7">Fi</text:span></text:span><text:span text:style-name="Основной_20_текст_20__28_2_29__20__2b__20_9_20_pt_3b_Полужирный"><text:span text:style-name="T8">, </text:span></text:span><text:span text:style-name="Основной_20_текст_20__28_2_29__20__2b__20_9_20_pt_3b_Полужирный"><text:span text:style-name="T7">Bluetooth</text:span></text:span><text:span text:style-name="Основной_20_текст_20__28_2_29__20__2b__20_9_20_pt_3b_Полужирный"><text:span text:style-name="T8">. </text:span></text:span><text:span text:style-name="Основной_20_текст_20__28_2_29__20__2b__20_9_20_pt_3b_Полужирный"><text:span text:style-name="T7">USB</text:span></text:span><text:span text:style-name="Основной_20_текст_20__28_2_29__20__2b__20_9_20_pt_3b_Полужирный"><text:span text:style-name="T8">.</text:span></text:span><text:span text:style-name="Основной_20_текст_20__28_2_29__20__2b__20_9_20_pt_3b_Полужирный"><text:span text:style-name="T7">GPS</text:span></text:span><text:span text:style-name="Основной_20_текст_20__28_2_29__20__2b__20_9_20_pt_3b_Полужирный"><text:span text:style-name="T8">) </text:span></text:span><text:span text:style-name="Основной_20_текст_20__28_2_29__20__2b__20_9_20_pt_3b_Полужирный"><text:span text:style-name="T2">стоимость годового владения оборудованием (включая договоры технической поддержки, обслуживания, сервисные договоры) из расчета на одного абонента (одну едини­цу трафика) в течение всего срока службы, предельная цена</text:span></text:span></text:p>
        </table:table-cell>
        <table:table-cell table:style-name="Таблица3.A1" office:value-type="string">
         <text:p text:style-name="P14"/>
        </table:table-cell>
        <table:table-cell table:style-name="Таблица3.A1" office:value-type="string">
         <text:p text:style-name="P14"/>
        </table:table-cell>
        <table:table-cell table:style-name="Таблица3.A1" office:value-type="string">
         <text:p text:style-name="P14"/>
        </table:table-cell>
        <table:table-cell table:style-name="Таблица3.A1" office:value-type="string">
         <text:p text:style-name="P14"/>
        </table:table-cell>
        <table:table-cell table:style-name="Таблица3.A1" office:value-type="string">
         <text:p text:style-name="P14"/>
        </table:table-cell>
        <table:table-cell table:style-name="Таблица3.J1" office:value-type="string">
         <text:p text:style-name="P14"/>
        </table:table-cell>
       </table:table-row>
       <table:table-row table:style-name="Таблица3.4">
        <table:table-cell table:style-name="Таблица3.A1" table:number-rows-spanned="2" office:value-type="string">
         <text:p text:style-name="P60"><text:span text:style-name="Основной_20_текст_20__28_2_29__20__2b__20_9_20_pt_3b_Полужирный"><text:span text:style-name="T2">5.</text:span></text:span></text:p>
        </table:table-cell>
        <table:table-cell table:style-name="Таблица3.A1" table:number-rows-spanned="2" office:value-type="string">
         <text:p text:style-name="P51"><text:span text:style-name="Основной_20_текст_20__28_2_29__20__2b__20_9_20_pt_3b_Полужирный"><text:span text:style-name="T2">34.10.22</text:span></text:span></text:p>
        </table:table-cell>
        <table:table-cell table:style-name="Таблица3.A1" table:number-rows-spanned="2" office:value-type="string">
         <text:p text:style-name="P64"><text:span text:style-name="Основной_20_текст_20__28_2_29__20__2b__20_9_20_pt_3b_Полужирный"><text:span text:style-name="T2">Автомобили легковые</text:span></text:span></text:p>
        </table:table-cell>
        <table:table-cell table:style-name="Таблица3.C1" office:value-type="string">
         <text:p text:style-name="P49"><text:span text:style-name="Основной_20_текст_20__28_2_29__20__2b__20_9_20_pt_3b_Полужирный"><text:span text:style-name="T2">Мощность двигателя, комплектация</text:span></text:span></text:p>
        </table:table-cell>
        <table:table-cell table:style-name="Таблица3.A1" office:value-type="string">
         <text:p text:style-name="P50"><text:span text:style-name="Основной_20_текст_20__28_2_29__20__2b__20_9_20_pt_3b_Полужирный"><text:span text:style-name="T2">251</text:span></text:span></text:p>
        </table:table-cell>
        <table:table-cell table:style-name="Таблица3.C1" office:value-type="string">
         <text:p text:style-name="P61"><text:span text:style-name="Основной_20_текст_20__28_2_29__20__2b__20_9_20_pt_3b_Полужирный"><text:span text:style-name="T2">Лошадиная</text:span></text:span></text:p>
         <text:p text:style-name="P57"><text:span text:style-name="Основной_20_текст_20__28_2_29__20__2b__20_9_20_pt_3b_Полужирный"><text:span text:style-name="T2">сила</text:span></text:span></text:p>
        </table:table-cell>
        <table:table-cell table:style-name="Таблица3.A1" office:value-type="string">
         <text:p text:style-name="P50"><text:span text:style-name="Основной_20_текст_20__28_2_29__20__2b__20_9_20_pt_3b_Полужирный"><text:span text:style-name="T2">Не более 150</text:span></text:span></text:p>
        </table:table-cell>
        <table:table-cell table:style-name="Таблица3.A1" office:value-type="string">
         <text:p text:style-name="P60"><text:span text:style-name="Основной_20_текст_20__28_2_29__20__2b__20_9_20_pt_3b_Полужирный"><text:span text:style-name="T2">Не более 150</text:span></text:span></text:p>
        </table:table-cell>
        <table:table-cell table:style-name="Таблица3.A1" office:value-type="string">
         <text:p text:style-name="P14"/>
        </table:table-cell>
        <table:table-cell table:style-name="Таблица3.J1" office:value-type="string">
         <text:p text:style-name="P14"/>
        </table:table-cell>
       </table:table-row>
       <table:table-row table:style-name="Таблица3.5">
        <table:covered-table-cell/>
        <table:covered-table-cell/>
        <table:covered-table-cell/>
        <table:table-cell table:style-name="Таблица3.D5" office:value-type="string">
         <text:p text:style-name="P50"><text:span text:style-name="Основной_20_текст_20__28_2_29__20__2b__20_9_20_pt_3b_Полужирный"><text:span text:style-name="T2">предельная цена</text:span></text:span></text:p>
        </table:table-cell>
        <table:table-cell table:style-name="Таблица3.D5" office:value-type="string">
         <text:p text:style-name="P50"><text:span text:style-name="Основной_20_текст_20__28_2_29__20__2b__20_9_20_pt_3b_Полужирный"><text:span text:style-name="T2">383</text:span></text:span></text:p>
        </table:table-cell>
        <table:table-cell table:style-name="Таблица3.D5" office:value-type="string">
         <text:p text:style-name="P50"><text:span text:style-name="Основной_20_текст_20__28_2_29__20__2b__20_9_20_pt_3b_Полужирный"><text:span text:style-name="T2">тыс. руб.</text:span></text:span></text:p>
        </table:table-cell>
        <table:table-cell table:style-name="Таблица3.D5" office:value-type="string">
         <text:p text:style-name="P50"><text:span text:style-name="Основной_20_текст_20__28_2_29__20__2b__20_9_20_pt_3b_Полужирный"><text:span text:style-name="T2">Не более 1000</text:span></text:span></text:p>
        </table:table-cell>
        <table:table-cell table:style-name="Таблица3.D5" office:value-type="string">
         <text:p text:style-name="P60"><text:span text:style-name="Основной_20_текст_20__28_2_29__20__2b__20_9_20_pt_3b_Полужирный"><text:span text:style-name="T2">Не более 500</text:span></text:span></text:p>
        </table:table-cell>
        <table:table-cell table:style-name="Таблица3.D5" office:value-type="string">
         <text:p text:style-name="P14"/>
        </table:table-cell>
        <table:table-cell table:style-name="Таблица3.J5" office:value-type="string">
         <text:p text:style-name="P14"/>
        </table:table-cell>
       </table:table-row>
      </table:table>
      <text:p text:style-name="P13"/>
     </draw:text-box>
    </draw:frame><text:soft-page-break/></text:p>
      <text:p text:style-name="P13"><draw:frame draw:style-name="fr2" draw:name="Врезка5" text:anchor-type="paragraph" svg:y="0.002cm" svg:width="27.474cm" draw:z-index="8">
     <draw:text-box fo:min-height="0.37cm">
      <table:table table:name="Таблица4" table:style-name="Таблица4">
       <table:table-column table:style-name="Таблица4.A"/>
       <table:table-column table:style-name="Таблица4.B"/>
       <table:table-column table:style-name="Таблица4.C"/>
       <table:table-column table:style-name="Таблица4.D"/>
       <table:table-column table:style-name="Таблица4.E"/>
       <table:table-column table:style-name="Таблица4.F"/>
       <table:table-column table:style-name="Таблица4.G"/>
       <table:table-column table:style-name="Таблица4.H"/>
       <table:table-column table:style-name="Таблица4.I"/>
       <table:table-column table:style-name="Таблица4.J"/>
       <table:table-row table:style-name="Таблица4.1">
        <table:table-cell table:style-name="Таблица4.A1" office:value-type="string">
         <text:p text:style-name="P60"><text:span text:style-name="Основной_20_текст_20__28_2_29__20__2b__20_9_20_pt_3b_Полужирный"><text:span text:style-name="T2">6.</text:span></text:span></text:p>
        </table:table-cell>
        <table:table-cell table:style-name="Таблица4.A1" office:value-type="string">
         <text:p text:style-name="P51"><text:span text:style-name="Основной_20_текст_20__28_2_29__20__2b__20_9_20_pt_3b_Полужирный"><text:span text:style-name="T2">34.10.30</text:span></text:span></text:p>
        </table:table-cell>
        <table:table-cell table:style-name="Таблица4.C1" office:value-type="string">
         <text:p text:style-name="P49"><text:span text:style-name="Основной_20_текст_20__28_2_29__20__2b__20_9_20_pt_3b_Полужирный"><text:span text:style-name="T2">Средства автотранспортные для перевозки 10 человек и более</text:span></text:span></text:p>
        </table:table-cell>
        <table:table-cell table:style-name="Таблица4.A1" office:value-type="string">
         <text:p text:style-name="P49"><text:span text:style-name="Основной_20_текст_20__28_2_29__20__2b__20_9_20_pt_3b_Полужирный"><text:span text:style-name="T2">Мощность двигателя, комплектация</text:span></text:span></text:p>
        </table:table-cell>
        <table:table-cell table:style-name="Таблица4.A1" office:value-type="string">
         <text:p text:style-name="P14"/>
        </table:table-cell>
        <table:table-cell table:style-name="Таблица4.A1" office:value-type="string">
         <text:p text:style-name="P14"/>
        </table:table-cell>
        <table:table-cell table:style-name="Таблица4.A1" office:value-type="string">
         <text:p text:style-name="P14"/>
        </table:table-cell>
        <table:table-cell table:style-name="Таблица4.A1" office:value-type="string">
         <text:p text:style-name="P14"/>
        </table:table-cell>
        <table:table-cell table:style-name="Таблица4.A1" office:value-type="string">
         <text:p text:style-name="P14"/>
        </table:table-cell>
        <table:table-cell table:style-name="Таблица4.J1" office:value-type="string">
         <text:p text:style-name="P14"/>
        </table:table-cell>
       </table:table-row>
       <table:table-row table:style-name="Таблица4.2">
        <table:table-cell table:style-name="Таблица4.A1" office:value-type="string">
         <text:p text:style-name="P60"><text:span text:style-name="Основной_20_текст_20__28_2_29__20__2b__20_9_20_pt_3b_Полужирный"><text:span text:style-name="T2">7.</text:span></text:span></text:p>
        </table:table-cell>
        <table:table-cell table:style-name="Таблица4.A1" office:value-type="string">
         <text:p text:style-name="P51"><text:span text:style-name="Основной_20_текст_20__28_2_29__20__2b__20_9_20_pt_3b_Полужирный_3b_Интервал_20_1_20_pt"><text:span text:style-name="T2">36.11.11</text:span></text:span></text:p>
        </table:table-cell>
        <table:table-cell table:style-name="Таблица4.A1" office:value-type="string">
         <text:p text:style-name="P49"><text:span text:style-name="Основной_20_текст_20__28_2_29__20__2b__20_9_20_pt_3b_Полужирный"><text:span text:style-name="T2">Мебель для сидения с металлическим каркасом</text:span></text:span></text:p>
        </table:table-cell>
        <table:table-cell table:style-name="Таблица4.A1" office:value-type="string">
         <text:p text:style-name="P47"><text:span text:style-name="Основной_20_текст_20__28_2_29__20__2b__20_9_20_pt_3b_Полужирный"><text:span text:style-name="T2">Материал каркаса (металл), обивочные материалы</text:span></text:span></text:p>
        </table:table-cell>
        <table:table-cell table:style-name="Таблица4.A1" office:value-type="string">
         <text:p text:style-name="P14"/>
        </table:table-cell>
        <table:table-cell table:style-name="Таблица4.A1" office:value-type="string">
         <text:p text:style-name="P14"/>
        </table:table-cell>
        <table:table-cell table:style-name="Таблица4.C1" office:value-type="string">
         <text:p text:style-name="P47"><text:span text:style-name="Основной_20_текст_20__28_2_29__20__2b__20_9_20_pt_3b_Полужирный"><text:span text:style-name="T2">Предельное значение - кожа натуральная, возможные значения: искусственная кожа , мебельный (искусственный) мех, искусственная замша (микрофибра), ткань</text:span></text:span></text:p>
        </table:table-cell>
        <table:table-cell table:style-name="Таблица4.C1" office:value-type="string">
         <text:p text:style-name="P49"><text:span text:style-name="Основной_20_текст_20__28_2_29__20__2b__20_9_20_pt_3b_Полужирный"><text:span text:style-name="T2">Предельное значение - искусственная замша (микрофибра) возможные значения: ткань, нетканые материалы</text:span></text:span></text:p>
        </table:table-cell>
        <table:table-cell table:style-name="Таблица4.C1" office:value-type="string">
         <text:p text:style-name="P49"><text:span text:style-name="Основной_20_текст_20__28_2_29__20__2b__20_9_20_pt_3b_Полужирный"><text:span text:style-name="T2">Предельное значение - искусственная замша (микрофибра) воз­можные значения: ткань, нетканые мате­риалы</text:span></text:span></text:p>
        </table:table-cell>
        <table:table-cell table:style-name="Таблица4.J1" office:value-type="string">
         <text:p text:style-name="P49"><text:span text:style-name="Основной_20_текст_20__28_2_29__20__2b__20_9_20_pt_3b_Полужирный"><text:span text:style-name="T2">Предельное зна­чение -ткань, возможные зна­чения: нетканые материалы</text:span></text:span></text:p>
        </table:table-cell>
       </table:table-row>
       <table:table-row table:style-name="Таблица4.3">
        <table:table-cell table:style-name="Таблица4.A1" table:number-rows-spanned="2" office:value-type="string">
         <text:p text:style-name="P60"><text:span text:style-name="Основной_20_текст_20__28_2_29__20__2b__20_9_20_pt_3b_Полужирный"><text:span text:style-name="T2">8.</text:span></text:span></text:p>
        </table:table-cell>
        <table:table-cell table:style-name="Таблица4.A1" table:number-rows-spanned="2" office:value-type="string">
         <text:p text:style-name="P51"><text:span text:style-name="Основной_20_текст_20__28_2_29__20__2b__20_9_20_pt_3b_Полужирный_3b_Интервал_20_1_20_pt"><text:span text:style-name="T2">36.11.12</text:span></text:span></text:p>
        </table:table-cell>
        <table:table-cell table:style-name="Таблица4.A1" table:number-rows-spanned="2" office:value-type="string">
         <text:p text:style-name="P52"><text:span text:style-name="Основной_20_текст_20__28_2_29__20__2b__20_9_20_pt_3b_Полужирный"><text:span text:style-name="T2">Мебель для сидения с деревянным каркасом</text:span></text:span></text:p>
        </table:table-cell>
        <table:table-cell table:style-name="Таблица4.A1" office:value-type="string">
         <text:p text:style-name="P52"><text:span text:style-name="Основной_20_текст_20__28_2_29__20__2b__20_9_20_pt_3b_Полужирный"><text:span text:style-name="T2">Материал каркаса (вид древесины)</text:span></text:span></text:p>
        </table:table-cell>
        <table:table-cell table:style-name="Таблица4.A1" office:value-type="string">
         <text:p text:style-name="P14"/>
        </table:table-cell>
        <table:table-cell table:style-name="Таблица4.A1" office:value-type="string">
         <text:p text:style-name="P14"/>
        </table:table-cell>
        <table:table-cell table:style-name="Таблица4.A1" office:value-type="string">
         <text:p text:style-name="P47"><text:span text:style-name="Основной_20_текст_20__28_2_29__20__2b__20_9_20_pt_3b_Полужирный"><text:span text:style-name="T2">Предельное значение- древесина хвойных и мягколиственных пород: береза, лиственница, сосна, ель</text:span></text:span></text:p>
        </table:table-cell>
        <table:table-cell table:style-name="Таблица4.C1" office:value-type="string">
         <text:p text:style-name="P47"><text:span text:style-name="Основной_20_текст_20__28_2_29__20__2b__20_9_20_pt_3b_Полужирный"><text:span text:style-name="T2">Предельное значение- дре­весина хвойных и мягко лиственных пород: береза, лиственница, сосна, ель</text:span></text:span></text:p>
        </table:table-cell>
        <table:table-cell table:style-name="Таблица4.C1" office:value-type="string">
         <text:p text:style-name="P47"><text:span text:style-name="Основной_20_текст_20__28_2_29__20__2b__20_9_20_pt_3b_Полужирный"><text:span text:style-name="T2">Предельное значение- древесина хвойных и мягко лиственных пород: береза, лиственница, сосна, ель</text:span></text:span></text:p>
        </table:table-cell>
        <table:table-cell table:style-name="Таблица4.J1" office:value-type="string">
         <text:p text:style-name="P47"><text:span text:style-name="Основной_20_текст_20__28_2_29__20__2b__20_9_20_pt_3b_Полужирный"><text:span text:style-name="T2">Предельное зна­чение- древесина хвойных и мягко-лиственных пород: береза, лиственница, сосна, ель</text:span></text:span></text:p>
        </table:table-cell>
       </table:table-row>
       <table:table-row table:style-name="Таблица4.2">
        <table:covered-table-cell/>
        <table:covered-table-cell/>
        <table:covered-table-cell/>
        <table:table-cell table:style-name="Таблица4.A1" office:value-type="string">
         <text:p text:style-name="P50"><text:span text:style-name="Основной_20_текст_20__28_2_29__20__2b__20_9_20_pt_3b_Полужирный"><text:span text:style-name="T2">обивочные материалы</text:span></text:span></text:p>
        </table:table-cell>
        <table:table-cell table:style-name="Таблица4.A1" office:value-type="string">
         <text:p text:style-name="P14"/>
        </table:table-cell>
        <table:table-cell table:style-name="Таблица4.A1" office:value-type="string">
         <text:p text:style-name="P14"/>
        </table:table-cell>
        <table:table-cell table:style-name="Таблица4.C1" office:value-type="string">
         <text:p text:style-name="P47"><text:span text:style-name="Основной_20_текст_20__28_2_29__20__2b__20_9_20_pt_3b_Полужирный"><text:span text:style-name="T2">Предельное значение - кожа натуральная, возможные значения: искусственная кожа, мебельный (искусственный) мех, искусственная замша (микрофибра), ткань</text:span></text:span></text:p>
        </table:table-cell>
        <table:table-cell table:style-name="Таблица4.C1" office:value-type="string">
         <text:p text:style-name="P47"><text:span text:style-name="Основной_20_текст_20__28_2_29__20__2b__20_9_20_pt_3b_Полужирный"><text:span text:style-name="T2">Предельное значение - искусственная замша (микрофибра) воз­можные значения: ткань, нетканые мате­риалы</text:span></text:span></text:p>
        </table:table-cell>
        <table:table-cell table:style-name="Таблица4.C1" office:value-type="string">
         <text:p text:style-name="P47"><text:span text:style-name="Основной_20_текст_20__28_2_29__20__2b__20_9_20_pt_3b_Полужирный"><text:span text:style-name="T2">Предельное значение - искусственная замша (микрофибра) воз­можные значения: ткань, нетканые мате­риалы</text:span></text:span></text:p>
        </table:table-cell>
        <table:table-cell table:style-name="Таблица4.J1" office:value-type="string">
         <text:p text:style-name="P49"><text:span text:style-name="Основной_20_текст_20__28_2_29__20__2b__20_9_20_pt_3b_Полужирный"><text:span text:style-name="T2">Предельное зна­чение -ткань, возможные зна­чения: нетканые материалы</text:span></text:span></text:p>
        </table:table-cell>
       </table:table-row>
       <table:table-row table:style-name="Таблица4.5">
        <table:table-cell table:style-name="Таблица4.A1" office:value-type="string">
         <text:p text:style-name="P60"><text:span text:style-name="Основной_20_текст_20__28_2_29__20__2b__20_9_20_pt_3b_Полужирный"><text:span text:style-name="T2">9.</text:span></text:span></text:p>
        </table:table-cell>
        <table:table-cell table:style-name="Таблица4.A1" office:value-type="string">
         <text:p text:style-name="P51"><text:span text:style-name="Основной_20_текст_20__28_2_29__20__2b__20_9_20_pt_3b_Полужирный_3b_Интервал_20_1_20_pt"><text:span text:style-name="T2">36.12.11</text:span></text:span></text:p>
        </table:table-cell>
        <table:table-cell table:style-name="Таблица4.C1" office:value-type="string">
         <text:p text:style-name="P47"><text:span text:style-name="Основной_20_текст_20__28_2_29__20__2b__20_9_20_pt_3b_Полужирный"><text:span text:style-name="T2">Мебель металлическая для офисов, админист­ративных помещений, учебных заведений, учреждений культуры и т.п.</text:span></text:span></text:p>
        </table:table-cell>
        <table:table-cell table:style-name="Таблица4.A1" office:value-type="string">
         <text:p text:style-name="P50"><text:span text:style-name="Основной_20_текст_20__28_2_29__20__2b__20_9_20_pt_3b_Полужирный"><text:span text:style-name="T2">материал (металл)</text:span></text:span></text:p>
        </table:table-cell>
        <table:table-cell table:style-name="Таблица4.A1" office:value-type="string">
         <text:p text:style-name="P14"/>
        </table:table-cell>
        <table:table-cell table:style-name="Таблица4.A1" office:value-type="string">
         <text:p text:style-name="P14"/>
        </table:table-cell>
        <table:table-cell table:style-name="Таблица4.A1" office:value-type="string">
         <text:p text:style-name="P14"/>
        </table:table-cell>
        <table:table-cell table:style-name="Таблица4.A1" office:value-type="string">
         <text:p text:style-name="P14"/>
        </table:table-cell>
        <table:table-cell table:style-name="Таблица4.A1" office:value-type="string">
         <text:p text:style-name="P14"/>
        </table:table-cell>
        <table:table-cell table:style-name="Таблица4.J1" office:value-type="string">
         <text:p text:style-name="P14"/>
        </table:table-cell>
       </table:table-row>
       <table:table-row table:style-name="Таблица4.6">
        <table:table-cell table:style-name="Таблица4.A6" office:value-type="string">
         <text:p text:style-name="P60"><text:span text:style-name="Основной_20_текст_20__28_2_29__20__2b__20_9_20_pt_3b_Полужирный"><text:span text:style-name="T2">10.</text:span></text:span></text:p>
        </table:table-cell>
        <table:table-cell table:style-name="Таблица4.A6" office:value-type="string">
         <text:p text:style-name="P51"><text:span text:style-name="Основной_20_текст_20__28_2_29__20__2b__20_9_20_pt_3b_Полужирный_3b_Интервал_20_1_20_pt"><text:span text:style-name="T2">36.12.12</text:span></text:span></text:p>
        </table:table-cell>
        <table:table-cell table:style-name="Таблица4.A6" office:value-type="string">
         <text:p text:style-name="P47"><text:span text:style-name="Основной_20_текст_20__28_2_29__20__2b__20_9_20_pt_3b_Полужирный"><text:span text:style-name="T2">Мебель деревянная для офисов, администра­тивных помещений, учебных заведений, учреждений культуры и т.п.</text:span></text:span></text:p>
        </table:table-cell>
        <table:table-cell table:style-name="Таблица4.A6" office:value-type="string">
         <text:p text:style-name="P64"><text:span text:style-name="Основной_20_текст_20__28_2_29__20__2b__20_9_20_pt_3b_Полужирный"><text:span text:style-name="T2">материал (вид древесины)</text:span></text:span></text:p>
        </table:table-cell>
        <table:table-cell table:style-name="Таблица4.A6" office:value-type="string">
         <text:p text:style-name="P14"/>
        </table:table-cell>
        <table:table-cell table:style-name="Таблица4.A6" office:value-type="string">
         <text:p text:style-name="P14"/>
        </table:table-cell>
        <table:table-cell table:style-name="Таблица4.A6" office:value-type="string">
         <text:p text:style-name="P49"><text:span text:style-name="Основной_20_текст_20__28_2_29__20__2b__20_9_20_pt_3b_Полужирный"><text:span text:style-name="T2">Предельное значение- древесина хвойных и мягколиственных пород: береза, лиственница, сосна, ель</text:span></text:span></text:p>
        </table:table-cell>
        <table:table-cell table:style-name="Таблица4.H6" office:value-type="string">
         <text:p text:style-name="P47"><text:span text:style-name="Основной_20_текст_20__28_2_29__20__2b__20_9_20_pt_3b_Полужирный"><text:span text:style-name="T2">Предельное значение- древесина хвойных и мягко <text:s/>лиственных пород: береза, лиственница, сосна, ель</text:span></text:span></text:p>
        </table:table-cell>
        <table:table-cell table:style-name="Таблица4.H6" office:value-type="string">
         <text:p text:style-name="P47"><text:span text:style-name="Основной_20_текст_20__28_2_29__20__2b__20_9_20_pt_3b_Полужирный"><text:span text:style-name="T2">Предельное значение- древесина хвойных и мягко- лиственных пород: береза, лиственница, сосна, ель</text:span></text:span></text:p>
        </table:table-cell>
        <table:table-cell table:style-name="Таблица4.J6" office:value-type="string">
         <text:p text:style-name="P49"><text:span text:style-name="Основной_20_текст_20__28_2_29__20__2b__20_9_20_pt_3b_Полужирный"><text:span text:style-name="T2">Предельное зна­чение- древесина хвойных и мягко лиственных пород: береза, лиственница, сосна, ель</text:span></text:span></text:p>
        </table:table-cell>
       </table:table-row>
      </table:table>
      <text:p text:style-name="P13"/>
     </draw:text-box>
    </draw:frame></text:p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_28_3_29_" style:display-name="Основной текст (3)" style:family="paragraph" style:parent-style-name="Standard">
      <style:paragraph-properties fo:line-height="0.568cm" fo:text-align="center" style:justify-single-word="false" fo:background-color="#ffffff">
        <style:background-image/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Основной_20_текст_20__28_4_29_" style:display-name="Основной текст (4)" style:family="paragraph" style:parent-style-name="Standard">
      <style:paragraph-properties fo:margin-top="0.212cm" fo:margin-bottom="0.212cm" style:line-height-at-least="0cm" fo:text-align="justify" style:justify-single-word="false" fo:background-color="#ffffff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Основной_20_текст_20__28_2_29_" style:display-name="Основной текст (2)" style:family="paragraph" style:parent-style-name="Standard">
      <style:paragraph-properties fo:line-height="0.483cm" fo:background-color="#ffffff">
        <style:background-image/>
      </style:paragraph-properties>
      <style:text-properties style:font-name="Times New Roman" style:font-name-asian="Times New Roman" style:font-name-complex="Times New Roman"/>
    </style:style>
    <style:style style:name="Основной_20_текст_20__28_5_29_" style:display-name="Основной текст (5)" style:family="paragraph" style:parent-style-name="Standard">
      <style:paragraph-properties fo:margin-top="0.953cm" fo:margin-bottom="0cm" fo:line-height="0.483cm" fo:text-align="center" style:justify-single-word="false" fo:background-color="#ffffff">
        <style:background-image/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ru" style:country-complex="RU" style:font-style-complex="normal" style:font-weight-complex="normal" style:text-scale="100%"/>
    </style:style>
    <style:style style:name="WW8Num2z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 style:text-scale="100%"/>
    </style:style>
    <style:style style:name="WW8Num4z0" style:family="text">
      <style:text-properties style:font-name="Symbol" style:font-name-asian="Arial Unicode MS" style:font-name-complex="Arial Unicode M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Основной_20_текст_20__28_2_29__5f_" style:display-name="Основной текст (2)_" style:family="text" style:parent-style-name="Основной_20_шрифт_20_абзаца">
      <style:text-properties fo:font-variant="normal" fo:text-transform="none"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Основной_20_текст_20__28_2_29__20__2b__20_Малые_20_прописные" style:display-name="Основной текст (2) + Малые прописные" style:family="text" style:parent-style-name="Основной_20_текст_20__28_2_29__5f_">
      <style:text-properties fo:font-variant="small-caps" fo:color="#000000" style:text-position="0% 100%" fo:font-size="12pt" fo:letter-spacing="normal" fo:language="ru" fo:country="RU" style:font-size-asian="12pt" style:font-size-complex="12pt" style:language-complex="ru" style:country-complex="RU" style:text-scale="100%"/>
    </style:style>
    <style:style style:name="Основной_20_текст_20__28_2_29__20__2b__20_9_20_pt_3b_Полужирный" style:display-name="Основной текст (2) + 9 pt;Полужирный" style:family="text" style:parent-style-name="Основной_20_текст_20__28_2_29__5f_">
      <style:text-properties fo:color="#000000" style:text-position="0% 100%" fo:font-size="9pt" fo:letter-spacing="normal" fo:language="ru" fo:country="RU" fo:font-weight="bold" style:font-size-asian="9pt" style:font-weight-asian="bold" style:font-size-complex="9pt" style:language-complex="ru" style:country-complex="RU" style:font-weight-complex="bold" style:text-scale="100%"/>
    </style:style>
    <style:style style:name="Основной_20_текст_20__28_2_29__20__2b__20_9_20_pt_3b_Полужирный_3b_Интервал_20_1_20_pt" style:display-name="Основной текст (2) + 9 pt;Полужирный;Интервал 1 pt" style:family="text" style:parent-style-name="Основной_20_текст_20__28_2_29__5f_">
      <style:text-properties fo:color="#000000" style:text-position="0% 100%" fo:font-size="9pt" fo:letter-spacing="0.035cm" fo:language="ru" fo:country="RU" fo:font-weight="bold" style:font-size-asian="9pt" style:font-weight-asian="bold" style:font-size-complex="9pt" style:language-complex="ru" style:country-complex="RU" style:font-weight-complex="bold" style:text-scale="100%"/>
    </style:style>
    <style:style style:name="Основной_20_текст_20__28_2_29__20_Exact" style:display-name="Основной текст (2) Exact" style:family="text" style:parent-style-name="Основной_20_шрифт_20_абзаца">
      <style:text-properties fo:font-variant="normal" fo:text-transform="none"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Основной_20_текст_20__28_2_29__20__2b__20_Малые_20_прописные_20_Exact" style:display-name="Основной текст (2) + Малые прописные Exact" style:family="text" style:parent-style-name="Основной_20_текст_20__28_2_29__5f_">
      <style:text-properties fo:font-variant="small-caps" fo:color="#000000" style:text-position="0% 100%" fo:font-size="12pt" fo:letter-spacing="normal" fo:language="ru" fo:country="RU" style:font-size-asian="12pt" style:font-size-complex="12pt" style:language-complex="ru" style:country-complex="RU" style:text-scale="100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cm" style:num-format="1" style:print-orientation="landscape" fo:margin-top="1.73cm" fo:margin-bottom="1.73cm" fo:margin-left="1.399cm" fo:margin-right="1.78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cm" style:num-format="1" style:print-orientation="landscape" fo:margin-top="1.61cm" fo:margin-bottom="1.275cm" fo:margin-left="1.399cm" fo:margin-right="0.83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03-14T14:03:43.46</dc:date>
    <meta:editing-duration>PT00H33M03S</meta:editing-duration>
    <meta:editing-cycles>3</meta:editing-cycles>
    <meta:generator>OpenOffice.org/3.0$Win32 OpenOffice.org_project/300m9$Build-9358</meta:generator>
    <meta:document-statistic meta:table-count="4" meta:image-count="1" meta:object-count="0" meta:page-count="8" meta:paragraph-count="191" meta:word-count="1886" meta:character-count="15485"/>
  </office:meta>
</office:document-meta>
</file>