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line-height="100%" fo:orphans="2" fo:widows="2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00%" fo:orphans="2" fo:widows="2" fo:text-indent="0cm" style:auto-text-indent="false" fo:padding="0cm" fo:border="none"/>
      <style:text-properties style:use-window-font-color="true" style:font-name="Times New Roman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fo:language="ru" fo:country="RU" fo:font-weight="bold" style:font-size-asian="11pt" style:font-weight-asian="bold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/>
    </style:style>
    <style:style style:name="T5" style:family="text">
      <style:text-properties fo:language="ru" fo:country="RU" fo:font-style="normal" fo:font-weight="normal" style:language-asian="en" style:country-asian="US" style:font-style-asian="normal" style:font-weight-asian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letter-spacing="normal" fo:language="ru" fo:country="RU" fo:font-style="normal" fo:font-weight="normal" style:language-asian="en" style:country-asian="US" style:font-style-asian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ff" style:font-weight-asian="normal" style:font-name-complex="Times New Roman" style:font-weight-complex="normal"/>
    </style:style>
    <style:style style:name="T10" style:family="text">
      <style:text-properties fo:font-style="normal" fo:font-weight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weight="normal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language="ru" fo:country="RU"/>
    </style:style>
    <style:style style:name="T15" style:family="text">
      <style:text-properties style:use-window-font-color="true" fo:language="ru" fo:country="RU" fo:font-weight="normal"/>
    </style:style>
    <style:style style:name="T16" style:family="text">
      <style:text-properties style:use-window-font-color="true" fo:language="ru" fo:country="RU" fo:font-weight="normal" style:font-weight-asian="normal" style:font-weight-complex="normal"/>
    </style:style>
    <style:style style:name="T17" style:family="text">
      <style:text-properties style:use-window-font-color="true" style:font-name="Arial" fo:font-size="9.75pt" fo:language="ru" fo:country="RU" fo:font-weight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Графический объект1" text:anchor-type="char" svg:x="7.299cm" svg:y="-0.12cm" svg:width="2.887cm" svg:height="2.746cm" draw:z-index="2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1"><draw:line text:anchor-type="char" draw:z-index="0" draw:style-name="gr1" draw:text-style-name="P20" svg:x1="0.526cm" svg:y1="0.072cm" svg:x2="5.994cm" svg:y2="0.072cm">
     <text:p/>
    </draw:line><draw:line text:anchor-type="char" draw:z-index="1" draw:style-name="gr1" draw:text-style-name="P20" svg:x1="10.615cm" svg:y1="0.037cm" svg:x2="16.471cm" svg:y2="0.037cm">
     <text:p/>
    </draw:line></text:p>
      <text:p text:style-name="P1">АДМИНИСТРАЦИЯ <text:s text:c="67"/>МУНИЦИПАЛЬНЭ ОБРАЗОВАНИЕУ</text:p>
      <text:p text:style-name="P1">МУНИЦИПАЛЬНОГО ОБРАЗОВАНИЯ <text:s text:c="75"/>«ИГНАТЬЕВСКЭ КЪОДЖЭ <text:s text:c="14"/>«ИГНАТЬЕВСКОЕ СЕЛЬСКОЕ <text:s text:c="71"/>ПСЭУПIЭМ» ИПАЩ</text:p>
      <text:p text:style-name="P2"><text:span text:style-name="T1">ПОСЕЛЕНИ</text:span>» <text:s text:c="100"/></text:p>
      <text:p text:style-name="P3"/>
      <text:p text:style-name="P3"><draw:line text:anchor-type="char" draw:z-index="3" draw:style-name="gr1" draw:text-style-name="P20" svg:x1="-0.815cm" svg:y1="0.351cm" svg:x2="18.341cm" svg:y2="0.351cm">
     <text:p/>
    </draw:line></text:p>
      <text:p text:style-name="P3"><draw:line text:anchor-type="char" draw:z-index="4" draw:style-name="gr1" draw:text-style-name="P20" svg:x1="-0.568cm" svg:y1="0.191cm" svg:x2="18.059cm" svg:y2="0.191cm">
     <text:p/>
    </draw:line></text:p>
      <text:p text:style-name="P3">385430, х. Игнатьевский, ул. Ленина,96, Кошехабльский район, Республика Адыгея</text:p>
      <text:p text:style-name="P3">тел.факс: 8(87770) 9-29-40</text:p>
      <text:p text:style-name="P7"><text:span text:style-name="T2">E-mail: </text:span><text:a xlink:type="simple" xlink:href="mailto:IgnatSP@yandex.ru"><text:span text:style-name="Internet_20_link"><text:span text:style-name="T2">IgnatSP@yandex.ru</text:span></text:span></text:a><text:span text:style-name="T2"> ; сайт: <text:s/>IgnatSP.ru</text:span></text:p>
      <text:p text:style-name="P2"/>
      <text:p text:style-name="P4">ПОСТАНОВЛЕНИЕ</text:p>
      <text:p text:style-name="P5"><text:s/></text:p>
      <text:p text:style-name="P9">«08» <text:span text:style-name="T3">февраля </text:span>2017 года<text:tab/><text:tab/><text:tab/><text:tab/> № 7</text:p>
      <text:p text:style-name="P10">х. Игнатьевский</text:p>
      <text:p text:style-name="P12"/>
      <text:p text:style-name="P16"><text:span text:style-name="Strong_20_Emphasis"><text:span text:style-name="T6">О внесении изменений и дополнений в постановление от 30.12.2016 № 53 «</text:span></text:span><text:span text:style-name="Strong_20_Emphasis"><text:span text:style-name="T8">О комиссии по соблюдению требований к служебному поведению муниципальных служащих и урегулированию конфликта интересов»</text:span></text:span></text:p>
      <text:p text:style-name="P11"><text:span text:style-name="T11"><text:tab/>В соответствии с Федеральным законом от 25.12.2008 г. № 273-ФЗ «О противодействии коррупции», Федеральным законом от 02.03.2007 г. № 25-ФЗ «О муниципальной службе в Российской Федерации», </text:span><text:span text:style-name="T14">Решением Совета народных депутатов муниципального образования «Игнатьевское сельское поселение»</text:span><text:span text:style-name="T11"> от 01.04 2016 г. № 128 <text:s/>«</text:span><text:span text:style-name="Strong_20_Emphasis"><text:span text:style-name="T12">О комиссии по соблюдению требований к служебному поведению  муниципальных служащих  Администрации муниципального образования«Игнатьевское сельское поселение» и урегулированию конфликта интересов</text:span></text:span></text:p>
      <text:p text:style-name="P13">ПОСТАНОВЛЯЕТ:</text:p>
      <text:p text:style-name="P11"><text:span text:style-name="T11">1. </text:span><text:span text:style-name="T14">Дополнить</text:span><text:span text:style-name="T11"> состав комиссии </text:span><text:span text:style-name="Strong_20_Emphasis"><text:span text:style-name="T12">по соблюдению требований к служебному поведению  муниципальных служащих  Администрации муниципального образования «Игнатьевское сельское поселение» </text:span></text:span><text:span text:style-name="Strong_20_Emphasis"><text:span text:style-name="T15">представителями</text:span></text:span><text:span text:style-name="Strong_20_Emphasis"><text:span text:style-name="T17"> научных организаций и образовательных учреждений среднего, высшего дополнительного профессионального образования, деятельность которых связана с муниципальной службой</text:span></text:span></text:p>
      <text:p text:style-name="P6">- Воспитатель МДОУ № 6 Е.С. Соломка </text:p>
      <text:p text:style-name="P8"><text:span text:style-name="Strong_20_Emphasis"><text:span text:style-name="T13">- Преподаватель истории и обществознания МБОУ СОШ № 10 Е.В. Пальчикова</text:span></text:span></text:p>
      <text:p text:style-name="P8"><text:span text:style-name="Strong_20_Emphasis"><text:span text:style-name="T16"/></text:span></text:p>
      <text:p text:style-name="P14"><text:span text:style-name="T10">3.</text:span> <text:span text:style-name="T9">Настоящее постановление вступает в силу с момента его подписания.</text:span></text:p>
      <text:p text:style-name="P14"><text:span text:style-name="T10">4.Контроль за исполнением настоящего постановления </text:span><text:span text:style-name="T4">оставляю за собой.</text:span></text:p>
      <text:p text:style-name="P15"> </text:p>
      <text:p text:style-name="P17"><text:span text:style-name="T7">Глава </text:span><text:span text:style-name="T5">муниципального образования</text:span></text:p>
      <text:p text:style-name="P18"><text:s/>«Игнатьевское сельское поселение» <text:s text:c="37"/><text:tab/><text:tab/> Г.А.Хаджи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2-16T09:46:46.19</meta:print-date>
    <dc:date>2017-02-16T09:47:27.48</dc:date>
    <meta:editing-duration>PT00H14M48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22" meta:word-count="206" meta:character-count="2216"/>
  </office:meta>
</office:document-meta>
</file>