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607cm" table:align="center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6.851cm"/>
    </style:style>
    <style:style style:name="Таблица2.C" style:family="table-column">
      <style:table-column-properties style:column-width="4.815cm"/>
    </style:style>
    <style:style style:name="Таблица2.D" style:family="table-column">
      <style:table-column-properties style:column-width="3.8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="0cm" fo:border="0.018cm solid #000000" style:writing-mode="lr-tb"/>
    </style:style>
    <style:style style:name="Таблица2.A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Times New Roman CYR" fo:font-size="14pt" fo:language="ru" fo:country="RU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line-height="100%" style:text-autospace="none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.635cm" fo:margin-right="0cm" fo:line-height="100%" fo:text-align="end" style:justify-single-word="false" fo:text-indent="0cm" style:auto-text-indent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.635cm" fo:margin-right="0cm" fo:line-height="100%" fo:text-align="end" style:justify-single-word="false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.635cm" fo:margin-right="0cm" fo:line-height="100%" fo:text-align="end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style:line-height-at-least="0.55cm" fo:text-align="justify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244066" style:font-name="Times New Roman" fo:font-size="12pt" fo:font-weight="bold" style:font-name-asian="Times New Roman" style:font-size-asian="12pt" style:language-asian="ru" style:country-asian="RU" style:font-weight-asian="bold" style:font-name-complex="Tahoma1" style:font-size-complex="12pt"/>
    </style:style>
    <style:style style:name="P30" style:family="paragraph" style:parent-style-name="nospacing">
      <style:paragraph-properties fo:margin-top="0cm" fo:margin-bottom="0cm" fo:text-align="end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1" style:family="paragraph" style:parent-style-name="nospacing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.494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33" style:family="paragraph" style:parent-style-name="Standard">
      <style:paragraph-properties fo:margin-top="0cm" fo:margin-bottom="0.265cm" style:line-height-at-least="0.55cm" fo:text-align="justify" style:justify-single-word="false" style:text-autospace="none"/>
      <style:text-properties style:font-name="Times New Roman" fo:font-size="12pt" fo:language="en" fo:country="US" style:text-underline-style="none" fo:font-weight="normal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.494cm" fo:margin-bottom="0.265cm" style:line-height-at-least="0.529cm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282cm" fo:text-align="center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6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Абзац_20_списка" style:list-style-name="WW8Num11">
      <style:paragraph-properties fo:margin-left="0.9cm" fo:margin-right="0cm" fo:margin-top="0cm" fo:margin-bottom="0cm" fo:line-height="100%" fo:text-align="justify" style:justify-single-word="false" fo:text-indent="-0.9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Абзац_20_списка" style:list-style-name="WW8Num11">
      <style:paragraph-properties fo:margin-left="0.9cm" fo:margin-right="0cm" fo:margin-top="0cm" fo:margin-bottom="0cm" fo:line-height="100%" fo:text-align="justify" style:justify-single-word="false" fo:text-indent="-0.9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39" style:family="paragraph" style:parent-style-name="Абзац_20_списка" style:list-style-name="WW8Num7">
      <style:paragraph-properties fo:margin-left="0.635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0" style:family="paragraph" style:parent-style-name="Абзац_20_списка" style:list-style-name="WW8Num9">
      <style:paragraph-properties fo:margin-left="0.635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1" style:family="paragraph" style:parent-style-name="Абзац_20_списка" style:list-style-name="WW8Num5">
      <style:paragraph-properties fo:margin-left="0.635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2" style:family="paragraph" style:parent-style-name="Абзац_20_списка" style:list-style-name="WW8Num12">
      <style:paragraph-properties fo:margin-left="0.635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3" style:family="paragraph" style:parent-style-name="Абзац_20_списка" style:list-style-name="WW8Num10">
      <style:paragraph-properties fo:margin-left="0.635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4" style:family="paragraph" style:parent-style-name="Абзац_20_списка" style:list-style-name="WW8Num6">
      <style:paragraph-properties fo:margin-left="0.635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5" style:family="paragraph" style:parent-style-name="Абзац_20_списка" style:list-style-name="WW8Num10">
      <style:paragraph-properties fo:margin-left="0.635cm" fo:margin-right="0cm" fo:margin-top="0cm" fo:margin-bottom="0.494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6" style:family="paragraph" style:parent-style-name="Абзац_20_списка" style:list-style-name="WW8Num7">
      <style:paragraph-properties fo:margin-left="1cm" fo:margin-right="0cm" fo:margin-top="0cm" fo:margin-bottom="0cm" fo:line-height="100%" fo:text-align="justify" style:justify-single-word="false" fo:text-indent="-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7" style:family="paragraph" style:parent-style-name="Абзац_20_списка" style:list-style-name="WW8Num7">
      <style:paragraph-properties fo:margin-left="1cm" fo:margin-right="0cm" fo:margin-top="0cm" fo:margin-bottom="0cm" fo:line-height="100%" fo:text-align="justify" style:justify-single-word="false" fo:text-indent="-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Абзац_20_списка" style:list-style-name="WW8Num7">
      <style:paragraph-properties fo:margin-left="1.27cm" fo:margin-right="0cm" fo:margin-top="0cm" fo:margin-bottom="0cm" fo:line-height="100%" fo:text-align="justify" style:justify-single-word="false" fo:text-indent="-1.27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9" style:family="paragraph" style:parent-style-name="Абзац_20_списка" style:list-style-name="WW8Num2">
      <style:paragraph-properties fo:margin-left="1.27cm" fo:margin-right="0cm" fo:margin-top="0cm" fo:margin-bottom="0cm" fo:line-height="100%" fo:text-align="justify" style:justify-single-word="false" fo:text-indent="-1.27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0" style:family="paragraph" style:parent-style-name="Абзац_20_списка" style:list-style-name="WW8Num2">
      <style:paragraph-properties fo:margin-left="0.953cm" fo:margin-right="0cm" fo:margin-top="0cm" fo:margin-bottom="0cm" fo:line-height="100%" fo:text-align="justify" style:justify-single-word="false" fo:text-indent="-0.953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1" style:family="paragraph" style:parent-style-name="Абзац_20_списка" style:list-style-name="WW8Num1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2" style:family="paragraph" style:parent-style-name="Абзац_20_списка" style:list-style-name="WW8Num8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fo:language="ru" fo:country="RU" fo:font-weight="bold" style:font-size-asian="11pt" style:font-weight-asian="bold"/>
    </style:style>
    <style:style style:name="P54" style:family="paragraph" style:parent-style-name="Standard">
      <style:paragraph-properties fo:line-height="100%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5" style:family="paragraph" style:parent-style-name="Standard">
      <style:paragraph-properties fo:line-height="100%" style:text-autospace="none">
        <style:tab-stops/>
      </style:paragraph-properties>
    </style:style>
    <style:style style:name="P56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57" style:family="paragraph" style:parent-style-name="Standard" style:list-style-name="RTF_5f_Num_20_2">
      <style:paragraph-properties fo:margin-left="1.27cm" fo:margin-right="0cm" fo:line-height="100%" fo:text-indent="0cm" style:auto-text-indent="false" style:text-autospace="none">
        <style:tab-stops/>
      </style:paragraph-properties>
    </style:style>
    <style:style style:name="P58" style:family="paragraph" style:parent-style-name="Standard" style:list-style-name="RTF_5f_Num_20_2">
      <style:paragraph-properties fo:margin-left="1.27cm" fo:margin-right="0cm" fo:line-height="100%" fo:text-indent="0cm" style:auto-text-indent="false" style:text-autospace="none">
        <style:tab-stops/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9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60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6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 CYR"/>
    </style:style>
    <style:style style:name="T5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style:font-name="Times New Roman CYR" fo:font-size="14pt" fo:language="ru" fo:country="RU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"/>
    </style:style>
    <style:style style:name="T11" style:family="text">
      <style:text-properties fo:language="ru" fo:country="RU"/>
    </style:style>
    <style:style style:name="T12" style:family="text">
      <style:text-properties fo:color="#000000" style:font-name-asian="Times New Roman" style:language-asian="ru" style:country-asian="RU"/>
    </style:style>
    <style:style style:name="T13" style:family="text">
      <style:text-properties style:font-name-asian="Times New Roman" style:language-asian="ru" style:country-asian="RU"/>
    </style:style>
    <style:style style:name="T14" style:family="text">
      <style:text-properties fo:font-size="14pt"/>
    </style:style>
    <style:style style:name="T15" style:family="text">
      <style:text-properties style:font-name-asian="Times New Roman CYR"/>
    </style:style>
    <style:style style:name="T16" style:family="text">
      <style:text-properties style:font-size-asian="14pt"/>
    </style:style>
    <style:style style:name="T17" style:family="text">
      <style:text-properties style:font-name-complex="Times New Roman CYR"/>
    </style:style>
    <style:style style:name="T18" style:family="text">
      <style:text-properties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9"><draw:frame draw:style-name="fr1" draw:name="Графический объект1" text:anchor-type="char" svg:x="7.299cm" svg:y="-0.12cm" svg:width="2.887cm" svg:height="2.746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9"><draw:line text:anchor-type="char" draw:z-index="0" draw:style-name="gr1" draw:text-style-name="P61" svg:x1="0.526cm" svg:y1="0.072cm" svg:x2="5.994cm" svg:y2="0.072cm">
     <text:p/>
    </draw:line><draw:line text:anchor-type="char" draw:z-index="1" draw:style-name="gr1" draw:text-style-name="P61" svg:x1="10.615cm" svg:y1="0.037cm" svg:x2="16.471cm" svg:y2="0.037cm">
     <text:p/>
    </draw:line></text:p>
      <text:p text:style-name="P9">АДМИНИСТРАЦИЯ <text:s text:c="67"/>МУНИЦИПАЛЬНЭ ОБРАЗОВАНИЕУ</text:p>
      <text:p text:style-name="P9">МУНИЦИПАЛЬНОГО ОБРАЗОВАНИЯ <text:s text:c="75"/>«ИГНАТЬЕВСКЭ КЪОДЖЭ <text:s text:c="14"/>«ИГНАТЬЕВСКОЕ СЕЛЬСКОЕ <text:s text:c="71"/>ПСЭУПIЭМ» ИПАЩ</text:p>
      <text:p text:style-name="P10"><text:span text:style-name="T9">ПОСЕЛЕНИ</text:span>» <text:s text:c="100"/></text:p>
      <text:p text:style-name="P11"/>
      <text:p text:style-name="P11"><draw:line text:anchor-type="char" draw:z-index="3" draw:style-name="gr1" draw:text-style-name="P61" svg:x1="-0.815cm" svg:y1="0.351cm" svg:x2="18.341cm" svg:y2="0.351cm">
     <text:p/>
    </draw:line></text:p>
      <text:p text:style-name="P11"><draw:line text:anchor-type="char" draw:z-index="4" draw:style-name="gr1" draw:text-style-name="P61" svg:x1="-0.568cm" svg:y1="0.191cm" svg:x2="18.059cm" svg:y2="0.191cm">
     <text:p/>
    </draw:line></text:p>
      <text:p text:style-name="P11">385430, х. Игнатьевский, ул. Ленина,96, Кошехабльский район, Республика Адыгея</text:p>
      <text:p text:style-name="P11">тел.факс: 8(87770) 9-29-40</text:p>
      <text:p text:style-name="P13"><text:span text:style-name="T10">E-mail: </text:span><text:a xlink:type="simple" xlink:href="mailto:IgnatSP@yandex.ru"><text:span text:style-name="Internet_20_link"><text:span text:style-name="T10">IgnatSP@yandex.ru</text:span></text:span></text:a><text:span text:style-name="T10"> ; сайт: <text:s/>IgnatSP.ru</text:span></text:p>
      <text:p text:style-name="P10"/>
      <text:p text:style-name="P12">ПОСТАНОВЛЕНИЕ</text:p>
      <text:p text:style-name="P6"><text:s/></text:p>
      <text:p text:style-name="P1"/>
      <text:p text:style-name="P5"><text:span text:style-name="T1">«08» </text:span><text:span text:style-name="T3">февраля </text:span><text:span text:style-name="T1">2017 </text:span><text:span text:style-name="T5">г. <text:s text:c="24"/>№ 8 <text:s text:c="31"/>х. Игнатьевский</text:span></text:p>
      <text:p text:style-name="P2"/>
      <text:p text:style-name="P5"><text:span text:style-name="T5">Об антитеррористической комиссии в <text:s/>МО </text:span><text:span text:style-name="T1">«</text:span><text:span text:style-name="T5">Игнатьевское сельское поселение</text:span><text:span text:style-name="T1">»</text:span></text:p>
      <text:p text:style-name="P2"/>
      <text:p text:style-name="P5"><text:span text:style-name="T5">В соответствии с Федеральным законом от 6 октября 2003 года № 131-ФЗ </text:span><text:span text:style-name="T1">«</text:span><text:span text:style-name="T5">Об общих принципах организации местного самоуправления Российской Федерации</text:span><text:span text:style-name="T1">», </text:span><text:span text:style-name="T5">от 6 марта 2006 года № 35-ФЗ </text:span><text:span text:style-name="T1">«</text:span><text:span text:style-name="T5">О противодействии терроризму</text:span><text:span text:style-name="T1">», <text:s/></text:span><text:span text:style-name="T5">от 25 июля 2002 года № 114-ФЗ </text:span><text:span text:style-name="T1">«</text:span><text:span text:style-name="T5">О противодействии экстремистской деятельности</text:span><text:span text:style-name="T1">», </text:span><text:span text:style-name="T5">Устава муниципального образования </text:span><text:span text:style-name="T1">«</text:span><text:span text:style-name="T5">Игнатьевское сельское поселение</text:span><text:span text:style-name="T1">» </text:span><text:span text:style-name="T5">в связи с кадровой перестановкой постановляю:</text:span></text:p>
      <text:p text:style-name="P55"><text:span text:style-name="T5">1. Утвердить</text:span></text:p>
      <text:p text:style-name="P55"><text:span text:style-name="T5">1.1.Утвердить персональный состав антитеррористической комиссии в Игнатьевском сельском поселении, согласно приложению № 1;</text:span></text:p>
      <text:p text:style-name="P55"><text:span text:style-name="T5">1.2. Положение антитеррористической комиссии в Игнатьевском поселении, согласно приложению №2;</text:span></text:p>
      <text:p text:style-name="P55"><text:span text:style-name="T5">1.3. План работы антитеррористической комиссии в Игнатьевском сельском поселении, согласно приложению №3.</text:span></text:p>
      <text:p text:style-name="P55"><text:span text:style-name="T5">2. Постановление № 14 от 12 марта 2015 года считать утратившим силу.</text:span></text:p>
      <text:p text:style-name="P55"><text:span text:style-name="T5">3. Настоящее постановление вступает в силу со дня его подписания и официального обнародования.</text:span></text:p>
      <text:p text:style-name="P14"/>
      <text:p text:style-name="P59">Глава муниципального образования</text:p>
      <text:p text:style-name="P60"><text:span text:style-name="T1">«</text:span><text:span text:style-name="T5">Игнатьевское сельское поселение</text:span><text:span text:style-name="T1">» <text:s text:c="41"/></text:span><text:span text:style-name="T5">Г.А.Хаджиев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Приложение № 1 </text:p>
      <text:p text:style-name="P16">к Постановлению главы</text:p>
      <text:p text:style-name="P16">муниципального образования</text:p>
      <text:p text:style-name="P18"><text:span text:style-name="T1">«</text:span><text:span text:style-name="T5">Игнатьевское сельское поселение</text:span><text:span text:style-name="T1">»</text:span></text:p>
      <text:p text:style-name="P16">от 08.02.2017 года № 8</text:p>
      <text:p text:style-name="P15"/>
      <text:p text:style-name="P17">СОСТАВ</text:p>
      <text:p text:style-name="P19"><text:span text:style-name="T5">Антитеррористической комиссии в муниципальном образовании </text:span><text:span text:style-name="T1">«</text:span><text:span text:style-name="T5">Игнатьевское сельское поселение</text:span><text:span text:style-name="T1">»</text:span></text:p>
      <text:p text:style-name="P2"/>
      <text:p text:style-name="P5"><text:span text:style-name="T6">Председатель комиссии</text:span><text:span text:style-name="T8"> – Г.А.Хаджиев, глава муниципального образования </text:span><text:span text:style-name="T2">«</text:span><text:span text:style-name="T8">Игнатьевское сельское поселение</text:span><text:span text:style-name="T2">»;</text:span></text:p>
      <text:p text:style-name="P5"><text:span text:style-name="T6">Заместитель председателя</text:span><text:span text:style-name="T7"> </text:span><text:span text:style-name="T6">комиссии</text:span><text:span text:style-name="T8">- Е.А.Чернышева, заместитель главы администрации муниципального образования </text:span><text:span text:style-name="T2">«</text:span><text:span text:style-name="T8">Игнатьевское сельское поселение</text:span><text:span text:style-name="T2">»;</text:span></text:p>
      <text:p text:style-name="P5"><text:span text:style-name="T6">Секретарь комиссии</text:span><text:span text:style-name="T8"> - <text:s/>А.О.Вокина, специалист по правовым вопросам администрации муниципального образования </text:span><text:span text:style-name="T2">«</text:span><text:span text:style-name="T8">Игнатьевское сельское поселение</text:span><text:span text:style-name="T2">»;</text:span></text:p>
      <text:p text:style-name="P3"/>
      <text:p text:style-name="P4">Члены комиссии:</text:p>
      <text:list xml:id="list35253860" text:style-name="RTF_5f_Num_20_2">
        <text:list-item>
          <text:p text:style-name="P57"><text:span text:style-name="T8">Мастюгина Т.Г. – главный специалист администрации муниципального образования </text:span><text:span text:style-name="T2">«</text:span><text:span text:style-name="T8">Игнатьевское сельское поселение</text:span><text:span text:style-name="T2">»;</text:span></text:p>
        </text:list-item>
        <text:list-item>
          <text:p text:style-name="P58">Черкасов Ю.В.- директор МБОУ СОШ № 10 х. Игнатьевский;</text:p>
        </text:list-item>
        <text:list-item>
          <text:p text:style-name="P58">Данилова П.А.- <text:s/>заведующая МБДОУ №6;</text:p>
        </text:list-item>
        <text:list-item>
          <text:p text:style-name="P58">Ашибокова С.Х.- заведующая ПОС х. Игнатьевский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7"><text:soft-page-break/>Приложение №2 </text:p>
      <text:p text:style-name="P7">к Постановлению главы </text:p>
      <text:p text:style-name="P7"><text:s/>муниципального образования</text:p>
      <text:p text:style-name="P7"><text:s/>«Игнатьевское сельское поселение»</text:p>
      <text:p text:style-name="P7"><text:s/>от «08» <text:span text:style-name="T11">февраля</text:span> 2017 года № 8</text:p>
      <text:p text:style-name="P30"/>
      <text:p text:style-name="P20">ПОЛОЖЕНИЕ</text:p>
      <text:p text:style-name="P20">ОБ АНТИТЕРРОРИСТИЧЕСКОЙ КОМИССИИ </text:p>
      <text:p text:style-name="P20">ИГНАТЬЕВСКОГО СЕЛЬСКОГО ПОСЕЛЕНИЯ</text:p>
      <text:p text:style-name="P20"/>
      <text:p text:style-name="P20">1. ОБЩИЕ ПОЛОЖЕНИЯ</text:p>
      <text:list xml:id="list35253227" text:style-name="WW8Num11">
        <text:list-item>
          <text:list>
            <text:list-item>
              <text:p text:style-name="P37"><text:span text:style-name="T13">Антитеррористическая комиссия Игнатьевского</text:span><text:span text:style-name="T12"> сельского поселения</text:span><text:span text:style-name="T13"> (далее по тексту Комиссия) </text:span><text:span text:style-name="T12">является коллегиальным совещательным органом, координирующим деятельность органов местного самоуправления с органами и учреждениями в целях профилактики терроризма, экстремизма, </text:span><text:span text:style-name="T13">а также минимизации и ликвидации последствий его проявлений на территории Игнатьевского</text:span><text:span text:style-name="T12"> сельского поселения</text:span><text:span text:style-name="T13">. Комиссия</text:span><text:span text:style-name="T12"> создается на основании постановления главы сельского поселения в соответствии с настоящим Положением.</text:span></text:p>
            </text:list-item>
            <text:list-item>
              <text:p text:style-name="P37"><text:span text:style-name="T13">Комиссия </text:span><text:span text:style-name="T12">в своей деятельности руководствуется Конституцией Российской Федерации, Федеральными законами от 06.10.2003 № 131-ФЗ «Об общих принципах организации местного самоуправления в Российской Федерации», от 25.07.2002 № 114-ФЗ «О противодействии экстремистской деятельности», от 06.03.2006 № 35-ФЗ «О противодействии терроризму», Указами и Распоряжениями Президента РФ, постановлениями и распоряжениями Правительства Российской Федерации, законами и нормативными правовыми актами Республики Адыгея, решениями антитеррористической комиссии Республики Адыгея и Кошехабльского муниципального района, а также настоящим Положением.</text:span></text:p>
            </text:list-item>
            <text:list-item>
              <text:p text:style-name="P38">Комиссия осуществляет свою деятельность во взаимодействии с территориальными органами федеральных органов государственной власти, органами местного самоуправления, а также другими заинтересованными организациями и учреждениями независимо от организационно-правовой формы и форм собственности.</text:p>
            </text:list-item>
          </text:list>
        </text:list-item>
      </text:list>
      <text:p text:style-name="P32">2. ЗАДАЧИ И ФУНКЦИИ КОМИССИИ</text:p>
      <text:list xml:id="list35257153" text:style-name="WW8Num7">
        <text:list-item>
          <text:list>
            <text:list-item>
              <text:p text:style-name="P39">Деятельность Комиссии направлена на выработку единых мер профилактики экстремизма и терроризма.</text:p>
            </text:list-item>
            <text:list-item>
              <text:p text:style-name="P39">Основными задачами Комиссии являются:</text:p>
              <text:list>
                <text:list-item>
                  <text:p text:style-name="P46">координация деятельности подразделений территориальных органов исполнительной власти, органов местного самоуправления и иных органов по профилактике терроризма, минимизации и ликвидации последствий его проявлений; </text:p>
                </text:list-item>
                <text:list-item>
                  <text:p text:style-name="P47"><text:span text:style-name="T13">участие в реализации на территории Игнатьевского</text:span><text:span text:style-name="T12"> сельского поселения</text:span><text:span text:style-name="T13"> государственной политики в области противодействия терроризму, а также подготовка предложений в Антитеррористическую комиссию Кошехабльского муниципального района по вопросам профилактики терроризма; </text:span></text:p>
                </text:list-item>
                <text:list-item>
                  <text:p text:style-name="P46">разработка мер по профилактике терроризма, устранению причин и условий, способствующих его проявлению, обеспечению защищенности объектов от возможных террористических посягательств, а также по минимизации и ликвидации последствий террористических актов, осуществление контроля за реализацией этих мер;</text:p>
                </text:list-item>
                <text:list-item>
                  <text:p text:style-name="P46">анализ эффективности работы по профилактике терроризма, минимизации и ликвидации последствий его проявлений, подготовка предложений по совершенствованию этой работы; </text:p>
                </text:list-item>
                <text:list-item>
                  <text:p text:style-name="P47"><text:span text:style-name="T13">координация деятельности рабочих органов, созданных в учреждениях и организациях на территории Игнатьевского</text:span><text:span text:style-name="T12"> сельского поселения</text:span><text:span text:style-name="T13"> для осуществления мероприятий по </text:span><text:soft-page-break/><text:span text:style-name="T13">профилактике терроризма, минимизации и ликвидации последствий его проявлений;</text:span></text:p>
                </text:list-item>
                <text:list-item>
                  <text:p text:style-name="P46">подготовка предложений по обеспечению социальной защиты лиц, осуществляющих борьбу с терроризмом и (или) привлекаемых к этой деятельности, а также по социальной реабилитации лиц, пострадавших от террористических актов; </text:p>
                </text:list-item>
                <text:list-item>
                  <text:p text:style-name="P46">решение иных задач, предусмотренных законодательством Российской Федерации, Республикой Адыгея по противодействию терроризму.</text:p>
                </text:list-item>
              </text:list>
            </text:list-item>
            <text:list-item>
              <text:p text:style-name="P39">Для выполнения задач Комиссия осуществляет следующие функции:</text:p>
              <text:list>
                <text:list-item>
                  <text:p text:style-name="P48">Обобщение и анализ информации по применению на территории сельского поселения системы обеспечения личной и общественной безопасности;</text:p>
                </text:list-item>
                <text:list-item>
                  <text:p text:style-name="P48">Разработка рекомендаций для органов местного самоуправления, руководителей предприятий и организаций всех форм собственности;</text:p>
                </text:list-item>
                <text:list-item>
                  <text:p text:style-name="P48">Использование потенциала организаций всех форм собственности для предупреждения и пресечения правонарушений и обеспечения охраны общественного порядка;</text:p>
                </text:list-item>
                <text:list-item>
                  <text:p text:style-name="P48">Участие в разработке и реализации мероприятий и целевых программ органов местного самоуправления по общественной безопасности в сельском поселении.</text:p>
                </text:list-item>
              </text:list>
            </text:list-item>
          </text:list>
        </text:list-item>
      </text:list>
      <text:p text:style-name="P32">3. ПРАВА КОМИССИИ</text:p>
      <text:p text:style-name="P21">Комиссия имеет право:</text:p>
      <text:list xml:id="list35252908" text:style-name="WW8Num6">
        <text:list-item>
          <text:list>
            <text:list-item>
              <text:p text:style-name="P44">принимать в пределах своей компетенции решения, касающиеся организации, координации и совершенствования деятельности подразделений органов исполнительной власти, органов местного самоуправления по профилактике терроризма, минимизации и ликвидации последствий его проявлений, а также осуществлять контроль за их исполнением; </text:p>
            </text:list-item>
            <text:list-item>
              <text:p text:style-name="P44">запрашивать и получать в установленном порядке необходимые материалы и информацию от общественных объединений, организаций (независимо от форм собственности) и должностных лиц; </text:p>
            </text:list-item>
            <text:list-item>
              <text:p text:style-name="P44">создавать рабочие органы для изучения вопросов, касающихся профилактики терроризма, минимизации и ликвидации последствий его проявлений, а также для подготовки проектов соответствующих решений;</text:p>
            </text:list-item>
            <text:list-item>
              <text:p text:style-name="P44">привлекать для участия в работе Комиссии должностных лиц и специалистов подразделений территориальных органов исполнительной власти, органов местного самоуправления, а также представителей организаций и общественных объединений (с их согласия);</text:p>
            </text:list-item>
            <text:list-item>
              <text:p text:style-name="P44">вносить в установленном порядке предложения по вопросам профилактики террористических актов. </text:p>
            </text:list-item>
          </text:list>
        </text:list-item>
      </text:list>
      <text:p text:style-name="P32">4. ОРГАНИЗАЦИЯ ДЕЯТЕЛЬНОСТИ КОМИССИИ</text:p>
      <text:list xml:id="list35251349" text:style-name="WW8Num9">
        <text:list-item>
          <text:list>
            <text:list-item>
              <text:p text:style-name="P40">Комиссию возглавляет глава сельского поселения, который является ее председателем.</text:p>
            </text:list-item>
            <text:list-item>
              <text:p text:style-name="P40">Председатель Комиссии руководит деятельностью Комиссии, распределяет обязанности между ее членами и несет персональную ответственность за выполнение возложенных на Комиссию задач и функций.</text:p>
            </text:list-item>
            <text:list-item>
              <text:p text:style-name="P40">В состав Комиссии включаются должностные лица администрации сельского поселения, представители Совета народных депутатов, представители образовательных учреждений и учреждений здравоохранения, культуры, правоохранительных органов.</text:p>
            </text:list-item>
            <text:list-item>
              <text:p text:style-name="P40">Комиссия осуществляет свою деятельность в соответствии с планом работы, принимаемым на ее заседании и утвержденным председателем Комиссии.</text:p>
            </text:list-item>
            <text:list-item>
              <text:p text:style-name="P40">Заседания Комиссии проводятся по мере необходимости. Заседание Комиссии проводит председатель или его заместитель.</text:p>
            </text:list-item>
            <text:list-item>
              <text:p text:style-name="P40">Заседание Комиссии считается правомочным, если на нем присутствует более половины ее членов. В случае отсутствия члена Комиссии на заседании он имеет право <text:soft-page-break/>представить свое мнение по рассматриваемым вопросам в письменной форме не позднее одного дня до даты проведения заседания.</text:p>
            </text:list-item>
            <text:list-item>
              <text:p text:style-name="P40">На заседания Комиссии могут приглашаться руководители структурных подразделений федеральных и региональных органов исполнительной власти, организаций всех форм собственности, чьи интересы затрагивают вопросы, рассматриваемые на заседаниях Комиссии.</text:p>
            </text:list-item>
            <text:list-item>
              <text:p text:style-name="P40">Решения Комиссии принимаются простым большинством голосов присутствующих на заседании членов Комиссии. В случае равенства голосов решающим является голос председательствующего на заседании.</text:p>
            </text:list-item>
            <text:list-item>
              <text:p text:style-name="P40">Решения, принимаемые на заседаниях Комиссии, оформляются протоколами, которые подписываются председателем Комиссии или его заместителем. По отдельным решениям могут быть подготовлены проекты нормативных правовых актов, которые в установленном порядке вносятся на рассмотрение главе сельского поселения.</text:p>
            </text:list-item>
            <text:list-item>
              <text:p text:style-name="P40">Решения, принятые Комиссией в пределах ее компетенции, являются обязательными для исполнительных органов, а для организаций и учреждений, деятельность которых затрагивают принятые решения, носят рекомендательный характер.</text:p>
            </text:list-item>
            <text:list-item>
              <text:p text:style-name="P40">Организационное и техническое обеспечение работы Комиссии осуществляет секретарь Комиссии.</text:p>
            </text:list-item>
          </text:list>
        </text:list-item>
      </text:list>
      <text:p text:style-name="P32">5. ПОЛНОМОЧИЯ ПРЕДСЕДАТЕЛЯ И ЧЛЕНОВ КОМИССИИ</text:p>
      <text:list xml:id="list35257617" text:style-name="WW8Num5">
        <text:list-item>
          <text:list>
            <text:list-item>
              <text:p text:style-name="P41">Председатель Комиссии осуществляет общее руководство деятельностью Комиссии, дает поручения членам Комиссии, ведет заседания Комиссии, подписывает протоколы заседаний Комиссии, утверждает планы работы Комиссии.</text:p>
            </text:list-item>
            <text:list-item>
              <text:p text:style-name="P41">Члены Комиссии обладают равными правами при подготовке и обсуждении рассматриваемых на заседании вопросов.</text:p>
            </text:list-item>
            <text:list-item>
              <text:p text:style-name="P41">Члены Комиссии имеют право:</text:p>
            </text:list-item>
          </text:list>
        </text:list-item>
      </text:list>
      <text:list xml:id="list35243236" text:style-name="WW8Num2">
        <text:list-item>
          <text:list>
            <text:list-item>
              <text:list>
                <text:list-item>
                  <text:p text:style-name="P49">выступать на заседаниях Комиссии, вносить предложения по вопросам, входящим в компетенцию Комиссии, и требовать, в случае необходимости, проведения голосования по данным вопросам;</text:p>
                </text:list-item>
                <text:list-item>
                  <text:p text:style-name="P49">голосовать на заседаниях Комиссии;</text:p>
                </text:list-item>
                <text:list-item>
                  <text:p text:style-name="P49">привлекать по согласованию с председателем Комиссии представителей других организаций к экспертной, аналитической и иной работе, связанной с деятельностью Комиссии;</text:p>
                </text:list-item>
                <text:list-item>
                  <text:p text:style-name="P49">излагать в случае несогласия с решением Комиссии в письменной форме особое мнение, которое подлежит отражению в протоколе Комиссии и прилагается к его решению.</text:p>
                </text:list-item>
              </text:list>
            </text:list-item>
            <text:list-item>
              <text:p text:style-name="P50">Член Комиссии обязан:</text:p>
              <text:list>
                <text:list-item>
                  <text:p text:style-name="P49">организовывать подготовку вопросов, выносимых на рассмотрение Комиссии;</text:p>
                </text:list-item>
                <text:list-item>
                  <text:p text:style-name="P49">присутствовать на заседаниях Комиссии. В случае отсутствия у члена Комиссии возможности присутствовать на заседании он обязан заблаговременно известить об этом председателя Комиссии. Лицо, исполняющее его должностные обязанности, после согласования с председателем Комиссии может присутствовать на заседании с правом совещательного голоса;</text:p>
                </text:list-item>
              </text:list>
            </text:list-item>
          </text:list>
        </text:list-item>
      </text:list>
      <text:p text:style-name="P21">5.4.3. организовывать в рамках своих должностных полномочий выполнение решений Комиссии;</text:p>
      <text:p text:style-name="P21">5.4.4. предлагать изменения в план работы Комиссии;</text:p>
      <text:p text:style-name="P21">5.4.5. выполнять требования настоящего Положения.</text:p>
      <text:p text:style-name="P32">6. ПЛАНИРОВАНИЕ И ОРГАНИЗАЦИЯ РАБОТЫ КОМИССИИ</text:p>
      <text:list xml:id="list35261894" text:style-name="WW8Num1">
        <text:list-item>
          <text:list>
            <text:list-item>
              <text:p text:style-name="P51">Деятельность Комиссии осуществляется в соответствии с планом. План работы Комиссии составляется на один год и утверждается председателем Комиссии.</text:p>
            </text:list-item>
            <text:list-item>
              <text:p text:style-name="P51"><text:soft-page-break/>Предложения в план работы Комиссии вносятся членами Комиссии в письменной форме не позднее чем за один месяц до начала планируемого периода.</text:p>
            </text:list-item>
            <text:list-item>
              <text:p text:style-name="P51">На основе поступивших предложений секретарем Комиссии формируется проект плана заседаний Комиссии на очередной период, который по согласованию с председателем Комиссии выносится для обсуждения на последнем в текущем году заседании Комиссии.</text:p>
            </text:list-item>
            <text:list-item>
              <text:p text:style-name="P51">План работы Комиссии включает в себя перечень основных вопросов, подлежащих рассмотрению на заседании Комиссии.</text:p>
            </text:list-item>
            <text:list-item>
              <text:p text:style-name="P51">Внесение изменений в утвержденный план работы Комиссии осуществляется на заседании Комиссии.</text:p>
            </text:list-item>
            <text:list-item>
              <text:p text:style-name="P51">Заседания Комиссии проводятся с периодичностью, установленной настоящим Положением. В случае необходимости по решению председателя Комиссии могут проводиться внеочередные заседания.</text:p>
            </text:list-item>
          </text:list>
        </text:list-item>
      </text:list>
      <text:p text:style-name="P21">6.7. Рассмотрение на заседаниях Комиссии дополнительных (внеплановых) вопросов осуществляется по решению председателя Комиссии.</text:p>
      <text:p text:style-name="P32">7. ПОРЯДОК ПОДГОТОВКИ ЗАСЕДАНИЙ КОМИССИИ</text:p>
      <text:list xml:id="list35263874" text:style-name="WW8Num8">
        <text:list-item>
          <text:list>
            <text:list-item>
              <text:p text:style-name="P52">Члены Комиссии принимают участие в подготовке заседаний в соответствии с утвержденным планом заседаний Комиссии и несут персональную ответственность за качество материалов и своевременность их представления.</text:p>
            </text:list-item>
            <text:list-item>
              <text:p text:style-name="P52">Секретарь Комиссии оказывает организационную и методическую помощь членам Комиссии при подготовке к заседанию Комиссии.</text:p>
            </text:list-item>
            <text:list-item>
              <text:p text:style-name="P52">Проект повестки заседания Комиссии согласовывается секретарем Комиссии с ее председателем.</text:p>
            </text:list-item>
            <text:list-item>
              <text:p text:style-name="P52">В случае если для реализации решений Комиссии требуется принятие нормативных правовых актов, одновременно с подготовкой материалов к заседанию Комиссии органом, ответственным за подготовку вопроса, разрабатываются и согласовываются в установленном порядке соответствующие проекты нормативных правовых актов.</text:p>
            </text:list-item>
            <text:list-item>
              <text:p text:style-name="P52">Секретарь Комиссии не позднее чем за 6 дней до даты проведения заседания информирует членов Комиссии и лиц, приглашенных на заседание, о дате, времени и месте проведения заседания Комиссии.</text:p>
            </text:list-item>
            <text:list-item>
              <text:p text:style-name="P52">Члены Комиссии не позднее чем за 2 дня до даты проведения заседания информируют секретаря Комиссии о своем участии или причинах невозможности участия в заседании. Список членов Комиссии, отсутствующих по уважительным причинам, докладывается председателю Комиссии.</text:p>
            </text:list-item>
            <text:list-item>
              <text:p text:style-name="P52">Состав приглашаемых на заседание Комиссии должностных лиц формируется секретарем Комиссии.</text:p>
            </text:list-item>
          </text:list>
        </text:list-item>
      </text:list>
      <text:p text:style-name="P32">8. ПОРЯДОК ПРОВЕДЕНИЯ ЗАСЕДАНИЙ КОМИССИИ</text:p>
      <text:list xml:id="list35245273" text:style-name="WW8Num12">
        <text:list-item>
          <text:list>
            <text:list-item>
              <text:p text:style-name="P42">Заседания Комиссии созываются председателем Комиссии.</text:p>
            </text:list-item>
            <text:list-item>
              <text:p text:style-name="P42">Лица, прибывшие на заседание Комиссии, в том числе представители средств массовой информации, проходят регистрацию у секретаря Комиссии.</text:p>
            </text:list-item>
            <text:list-item>
              <text:p text:style-name="P42">Заседание Комиссии считается правомочным, если на нем присутствует более половины его членов.</text:p>
            </text:list-item>
            <text:list-item>
              <text:p text:style-name="P42"><text:s/>Заседания проходят под председательством председателя Комиссии либо его заместителя.</text:p>
            </text:list-item>
            <text:list-item>
              <text:p text:style-name="P42">Председательствующий ведет заседание Комиссии; организует обсуждение вопросов повестки заседания Комиссии; предоставляет слово для выступления членам Комиссии, а также приглашенным лицам; организует голосование и подсчет голосов, оглашает результаты голосования; обеспечивает соблюдение требований настоящего Положения членами Комиссии и приглашенными лицами.</text:p>
            </text:list-item>
            <text:list-item>
              <text:p text:style-name="P42">Решения Комиссии принимаются открытым голосованием простым большинством голосов присутствующих на заседании членов Комиссии. При равенстве <text:soft-page-break/>голосов решающим является голос председательствующего на заседании.</text:p>
            </text:list-item>
            <text:list-item>
              <text:p text:style-name="P42"><text:s/>Участвуя в голосовании, председательствующий голосует последним.</text:p>
            </text:list-item>
            <text:list-item>
              <text:p text:style-name="P42">Результаты голосования, оглашенные председательствующим, вносятся в протокол.</text:p>
            </text:list-item>
          </text:list>
        </text:list-item>
      </text:list>
      <text:p text:style-name="P21"/>
      <text:p text:style-name="P20">9. ОФОРМЛЕНИЕ РЕШЕНИЙ КОМИССИИ</text:p>
      <text:list xml:id="list35265059" text:style-name="WW8Num10">
        <text:list-item>
          <text:list>
            <text:list-item>
              <text:p text:style-name="P43">Решение Комиссии в пятидневный срок после даты проведения заседания оформляется секретарем Комиссии в форме протокола и представляется председателю Комиссии.</text:p>
            </text:list-item>
            <text:list-item>
              <text:p text:style-name="P43">В случае необходимости доработки проектов рассмотренных на заседании Комиссии материалов, по которым высказаны предложения и замечания, в протоколе отражается соответствующее поручение членам Комиссии. Если срок доработки специально не оговаривается, то она осуществляется в срок до трех дней.</text:p>
            </text:list-item>
            <text:list-item>
              <text:p text:style-name="P43">Протоколы заседаний Комиссии рассылаются членам Комиссии в трехдневный срок после получения секретарем Комиссии подписанного протокола.</text:p>
            </text:list-item>
            <text:list-item>
              <text:p text:style-name="P43">Контроль за исполнением решений и поручений, содержащихся в протоколах заседаний Комиссии, осуществляет секретарь Комиссии или другие члены Комиссии по поручению председателя Комиссии.</text:p>
            </text:list-item>
            <text:list-item>
              <text:p text:style-name="P45">Секретарь Комиссии снимает с контроля исполнение поручений на основании решения председателя Комиссии, о чем информирует исполнителей.</text:p>
            </text:list-item>
          </text:list>
        </text:list-item>
      </text:list>
      <text:p text:style-name="P22"/>
      <text:p text:style-name="P33"/>
      <text:p text:style-name="P7">Приложение №3 </text:p>
      <text:p text:style-name="P7">к Постановлению главы </text:p>
      <text:p text:style-name="P7"><text:s/>муниципального образования</text:p>
      <text:p text:style-name="P7"><text:s/>«Игнатьевское сельское поселение»</text:p>
      <text:p text:style-name="P34"><text:s/>от 08.02.2017 года № <text:s/>8</text:p>
      <text:p text:style-name="P31"/>
      <text:p text:style-name="P27">План </text:p>
      <text:p text:style-name="P27">работы антитеррористической комиссии</text:p>
      <text:p text:style-name="P28">Игнатьевского сельского поселения на 2017 год</text:p>
      <text:p text:style-name="P29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№</text:p>
            <text:p text:style-name="P23"> п/п</text:p>
          </table:table-cell>
          <table:table-cell table:style-name="Таблица2.A1" office:value-type="string">
            <text:p text:style-name="P24">Проводимые мероприятия</text:p>
          </table:table-cell>
          <table:table-cell table:style-name="Таблица2.A1" office:value-type="string">
            <text:p text:style-name="P24">Исполнители</text:p>
          </table:table-cell>
          <table:table-cell table:style-name="Таблица2.D1" office:value-type="string">
            <text:p text:style-name="P24">Срок исполнения</text:p>
          </table:table-cell>
        </table:table-row>
        <table:table-row table:style-name="Таблица2.1">
          <table:table-cell table:style-name="Таблица2.A2" office:value-type="float" office:value="1">
            <text:p text:style-name="P24">1</text:p>
          </table:table-cell>
          <table:table-cell table:style-name="Таблица2.A1" office:value-type="string">
            <text:p text:style-name="P26">Заседание комиссии по вопросу о своевременном принятии предупредительно-профилактических мер по противодействию террористическим угрозам и обеспечению безопасности граждан в период проведения Дня Победы</text:p>
          </table:table-cell>
          <table:table-cell table:style-name="Таблица2.A1" office:value-type="string">
            <text:p text:style-name="P24">Комиссия </text:p>
          </table:table-cell>
          <table:table-cell table:style-name="Таблица2.D1" office:value-type="string">
            <text:p text:style-name="P24">2 квартал 2017 г.</text:p>
          </table:table-cell>
        </table:table-row>
        <table:table-row table:style-name="Таблица2.1">
          <table:table-cell table:style-name="Таблица2.A2" office:value-type="float" office:value="2">
            <text:p text:style-name="P24">2</text:p>
          </table:table-cell>
          <table:table-cell table:style-name="Таблица2.A1" office:value-type="string">
            <text:p text:style-name="P26">Проверка антитеррористической защищённости потенциально опасных объектов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>В течение года</text:p>
          </table:table-cell>
        </table:table-row>
        <table:table-row table:style-name="Таблица2.1">
          <table:table-cell table:style-name="Таблица2.A2" office:value-type="float" office:value="3">
            <text:p text:style-name="P24">3</text:p>
          </table:table-cell>
          <table:table-cell table:style-name="Таблица2.A1" office:value-type="string">
            <text:p text:style-name="P26">Координация деятельности и организация взаимодействия органов местного самоуправления в сфере противодействия терроризму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>В течение года</text:p>
          </table:table-cell>
        </table:table-row>
        <text:soft-page-break/>
        <table:table-row table:style-name="Таблица2.1">
          <table:table-cell table:style-name="Таблица2.A2" office:value-type="float" office:value="4">
            <text:p text:style-name="P24">4</text:p>
          </table:table-cell>
          <table:table-cell table:style-name="Таблица2.A1" office:value-type="string">
            <text:p text:style-name="P26">Сбор, обобщение и анализ информации об угрозах возникновения кризисных ситуаций, связанных с проявлениями терроризма, выработка предложений по устранению причин и условий, способствующих распространению терроризма и экстремизма.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>В течение года</text:p>
          </table:table-cell>
        </table:table-row>
        <table:table-row table:style-name="Таблица2.1">
          <table:table-cell table:style-name="Таблица2.A2" office:value-type="float" office:value="5">
            <text:p text:style-name="P24">5</text:p>
          </table:table-cell>
          <table:table-cell table:style-name="Таблица2.A1" office:value-type="string">
            <text:p text:style-name="P26">Подготовка и реализация нормативно-правовых и законодательных актов, направленных на проведение мероприятий по профилактике терроризма и экстремизма, минимизация и ликвидация последствий проведений терроризма и экстремизма на территории поселения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>В течение года</text:p>
          </table:table-cell>
        </table:table-row>
        <table:table-row table:style-name="Таблица2.1">
          <table:table-cell table:style-name="Таблица2.A2" office:value-type="float" office:value="6">
            <text:p text:style-name="P24">6</text:p>
          </table:table-cell>
          <table:table-cell table:style-name="Таблица2.A1" office:value-type="string">
            <text:p text:style-name="P26">Контроль за созданием резервов финансовых и материальных ресурсов для обеспечения работы по ликвидации чрезвычайных ситуаций, обусловленных террористической деятель-ностью.</text:p>
          </table:table-cell>
          <table:table-cell table:style-name="Таблица2.A1" office:value-type="string">
            <text:p text:style-name="P35">Председатель Комиссии</text:p>
          </table:table-cell>
          <table:table-cell table:style-name="Таблица2.D1" office:value-type="string">
            <text:p text:style-name="P24">В течение года</text:p>
          </table:table-cell>
        </table:table-row>
        <table:table-row table:style-name="Таблица2.1">
          <table:table-cell table:style-name="Таблица2.A2" office:value-type="float" office:value="7">
            <text:p text:style-name="P24">7</text:p>
          </table:table-cell>
          <table:table-cell table:style-name="Таблица2.A1" office:value-type="string">
            <text:p text:style-name="P26">Заседание комиссии по вопросу о состоянии антитеррористической и противопожарной защищенности общеобразовательного учреждения в период подготовки к новому учебному году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>3 квартал 2017 года</text:p>
          </table:table-cell>
        </table:table-row>
        <table:table-row table:style-name="Таблица2.1">
          <table:table-cell table:style-name="Таблица2.A2" office:value-type="float" office:value="8">
            <text:p text:style-name="P24">8</text:p>
          </table:table-cell>
          <table:table-cell table:style-name="Таблица2.A1" office:value-type="string">
            <text:p text:style-name="P26">Проверка состояния антитеррористической защищённости объектов особой важности.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>3 квартал 2017 года</text:p>
          </table:table-cell>
        </table:table-row>
        <table:table-row table:style-name="Таблица2.1">
          <table:table-cell table:style-name="Таблица2.A2" office:value-type="float" office:value="9">
            <text:p text:style-name="P24">9</text:p>
          </table:table-cell>
          <table:table-cell table:style-name="Таблица2.A1" office:value-type="string">
            <text:p text:style-name="P26">Проверка антитеррористической защищённости учреждений образования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>В течение года</text:p>
          </table:table-cell>
        </table:table-row>
        <table:table-row table:style-name="Таблица2.1">
          <table:table-cell table:style-name="Таблица2.A2" office:value-type="float" office:value="10">
            <text:p text:style-name="P24">10</text:p>
          </table:table-cell>
          <table:table-cell table:style-name="Таблица2.A1" office:value-type="string">
            <text:p text:style-name="P26">Обеспечение строгого режима ограничения доступа в подвалы, на чердаки, электрощитовые, складские помещения.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>В течение года</text:p>
          </table:table-cell>
        </table:table-row>
        <table:table-row table:style-name="Таблица2.1">
          <table:table-cell table:style-name="Таблица2.A2" office:value-type="float" office:value="11">
            <text:p text:style-name="P24">11</text:p>
          </table:table-cell>
          <table:table-cell table:style-name="Таблица2.A1" office:value-type="string">
            <text:p text:style-name="P26">Заседание комиссии по вопросу о своевременном принятии предупредительно-профилактических мер по противодействию террористическим угрозам и обеспечению безопасности граждан в период проведения новогодних праздников</text:p>
            <text:p text:style-name="P25"> </text:p>
          </table:table-cell>
          <table:table-cell table:style-name="Таблица2.A1" office:value-type="string">
            <text:p text:style-name="P35">Комиссия</text:p>
          </table:table-cell>
          <table:table-cell table:style-name="Таблица2.D1" office:value-type="string">
            <text:p text:style-name="P24"/>
            <text:p text:style-name="P24">4 квартал 2017 г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spacing" style:family="paragraph" style:parent-style-name="Standard">
      <style:paragraph-properties fo:margin-top="0.494cm" fo:margin-bottom="0.494cm" fo:line-height="100%"/>
      <style:text-properties fo:color="#000000" style:font-name="Arial" fo:font-size="9pt" style:font-name-asian="Times New Roman" style:font-size-asian="9pt" style:font-name-complex="Arial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06T15:10:04.88</dc:date>
    <meta:editing-duration>PT00H09M45S</meta:editing-duration>
    <meta:editing-cycles>3</meta:editing-cycles>
    <meta:generator>OpenOffice.org/3.0$Win32 OpenOffice.org_project/300m9$Build-9358</meta:generator>
    <meta:document-statistic meta:table-count="1" meta:image-count="1" meta:object-count="0" meta:page-count="8" meta:paragraph-count="185" meta:word-count="2117" meta:character-count="18395"/>
  </office:meta>
</office:document-meta>
</file>