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A0000024B288A265EC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fo:language="ru" fo:country="RU" fo:font-weight="bold" style:font-size-asian="11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font-size-asian="12pt" style:language-asian="ru" style:country-asian="RU" style:font-size-complex="12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-0.002cm" fo:text-align="start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language-asian="ru" style:country-asian="RU" style:font-weight-asian="bold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-0.002cm" fo:text-align="center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color="#000000" style:font-name="Times New Roman" fo:font-size="12pt" fo:font-weight="normal" style:font-size-asian="12pt" style:language-asian="ru" style:country-asian="RU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-0.002cm" fo:text-align="center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Times New Roman" fo:font-size="12pt" style:font-size-asian="12pt" style:language-asian="ru" style:country-asian="RU" style:font-size-complex="12pt" style:font-weight-complex="normal" fo:hyphenate="true" fo:hyphenation-remain-char-count="2" fo:hyphenation-push-char-count="2"/>
    </style:style>
    <style:style style:name="P1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 style:font-weight-complex="bold"/>
    </style:style>
    <style:style style:name="P1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" fo:font-size="12pt" fo:font-style="italic" style:font-size-asian="12pt" style:font-style-asian="italic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indent="1.251cm" style:auto-text-indent="false" style:text-autospace="none"/>
      <style:text-properties style:font-name="Times New Roman" fo:font-size="12pt" style:font-size-asian="12pt" style:language-asian="ru" style:country-asian="RU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2pt" style:font-size-asian="12pt" style:language-asian="ru" style:country-asian="RU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2pt" style:font-size-asian="12pt" style:language-asian="ru" style:country-asian="RU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2.691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fo:font-style="italic" style:font-size-asian="12pt" style:language-asian="ru" style:country-asian="RU" style:font-style-asian="italic" style:font-size-complex="12pt" style:font-weight-complex="normal"/>
    </style:style>
    <style:style style:name="P31" style:family="paragraph" style:parent-style-name="Standard">
      <style:paragraph-properties fo:margin-left="0.012cm" fo:margin-right="-0.002cm" fo:text-align="center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language-asian="ru" style:country-asian="RU" style:font-weight-asian="bold" style:font-size-complex="12pt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-0.018cm" fo:text-align="justify" style:justify-single-word="false" fo:orphans="0" fo:widows="0" fo:hyphenation-ladder-count="no-limit" fo:text-indent="0.97cm" style:auto-text-indent="false" fo:background-color="#ffffff" style:text-autospace="none">
        <style:tab-stops>
          <style:tab-stop style:position="17.485cm"/>
        </style:tab-stops>
        <style:background-image/>
      </style:paragraph-properties>
      <style:text-properties fo:color="#000000" style:font-name="Times New Roman" fo:font-size="12pt" style:font-size-asian="12pt" style:language-asian="ru" style:country-asian="RU" style:font-size-complex="12pt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-0.018cm" fo:text-align="justify" style:justify-single-word="false" fo:orphans="0" fo:widows="0" fo:hyphenation-ladder-count="no-limit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-0.018cm" fo:text-align="justify" style:justify-single-word="false" fo:orphans="0" fo:widows="0" fo:hyphenation-ladder-count="no-limit" fo:text-indent="1.251cm" style:auto-text-indent="false" fo:background-color="#ffffff">
        <style:background-image/>
      </style:paragraph-properties>
      <style:text-properties fo:color="#000000" style:font-name="Times New Roman" fo:font-size="12pt" style:font-size-asian="12pt" style:language-asian="ru" style:country-asian="RU" style:font-size-complex="12pt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2pt" style:font-size-asian="12pt" style:language-asian="ru" style:country-asian="RU" style:font-size-complex="12pt" style:font-weight-complex="normal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-0.018cm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-0.018cm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language-asian="ru" style:country-asian="RU" style:font-size-complex="12pt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left="0.012cm" fo:margin-right="-0.018cm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language-asian="ru" style:country-asian="RU" style:font-size-complex="12pt" style:font-weight-complex="normal" fo:hyphenate="true" fo:hyphenation-remain-char-count="2" fo:hyphenation-push-char-count="2"/>
    </style:style>
    <style:style style:name="P39" style:family="paragraph" style:parent-style-name="Standard">
      <style:paragraph-properties fo:text-align="start" style:justify-single-word="false" fo:hyphenation-ladder-count="no-limit" fo:background-color="#ffffff">
        <style:background-image/>
      </style:paragraph-properties>
      <style:text-properties fo:color="#000000" style:font-name="Times New Roman" fo:font-size="12pt" style:font-size-asian="12pt" style:language-asian="ru" style:country-asian="RU" style:font-size-complex="12pt" style:font-weight-complex="normal" fo:hyphenate="true" fo:hyphenation-remain-char-count="2" fo:hyphenation-push-char-count="2"/>
    </style:style>
    <style:style style:name="P40" style:family="paragraph" style:parent-style-name="Standard">
      <style:paragraph-properties fo:hyphenation-ladder-count="no-limit" fo:background-color="#ffffff">
        <style:background-image/>
      </style:paragraph-properties>
      <style:text-properties fo:color="#000000" style:font-name="Times New Roman" fo:font-size="12pt" style:font-size-asian="12pt" style:language-asian="ru" style:country-asian="RU" style:font-size-complex="12pt" style:font-weight-complex="normal" fo:hyphenate="tru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color="#000000" style:font-name="Times New Roman" fo:font-size="12pt" style:font-size-asian="12pt" style:language-asian="ru" style:country-asian="RU" style:font-size-complex="12pt" style:font-weight-complex="normal" fo:hyphenate="tru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2pt" style:font-size-asian="12pt" style:language-asian="ru" style:country-asian="RU" style:font-size-complex="12pt" style:font-weight-complex="normal" fo:hyphenate="true" fo:hyphenation-remain-char-count="2" fo:hyphenation-push-char-count="2"/>
    </style:style>
    <style:style style:name="P43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44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45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center" style:justify-single-word="false" fo:background-color="#ffffff">
        <style:tab-stops>
          <style:tab-stop style:position="8.751cm" style:type="center"/>
          <style:tab-stop style:position="15.693cm"/>
        </style:tab-stops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.751cm" fo:margin-right="0.233cm" fo:text-align="center" style:justify-single-word="false" fo:text-indent="-0.727cm" style:auto-text-indent="false" fo:background-color="#ffffff">
        <style:tab-stops>
          <style:tab-stop style:position="20.138cm"/>
        </style:tab-stops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margin-left="0cm" fo:margin-right="0.233cm" fo:text-indent="0cm" style:auto-text-indent="false" fo:background-color="#ffffff">
        <style:tab-stops>
          <style:tab-stop style:position="0cm"/>
          <style:tab-stop style:position="12.502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12.95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12.959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0.042cm" fo:margin-right="0cm" fo:text-align="justify" style:justify-single-word="false" fo:text-indent="0cm" style:auto-text-indent="false" fo:background-color="#ffffff">
        <style:tab-stops>
          <style:tab-stop style:position="13.039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.025cm" fo:margin-right="0cm" fo:text-align="justify" style:justify-single-word="false" fo:text-indent="0cm" style:auto-text-indent="false" fo:background-color="#ffffff">
        <style:tab-stops>
          <style:tab-stop style:position="12.871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0.025cm" fo:margin-right="0cm" fo:text-align="justify" style:justify-single-word="false" fo:text-indent="0cm" style:auto-text-indent="false" fo:background-color="#ffffff">
        <style:tab-stops>
          <style:tab-stop style:position="12.88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0.06cm" fo:margin-right="0cm" fo:text-align="justify" style:justify-single-word="false" fo:text-indent="0cm" style:auto-text-indent="false" fo:background-color="#ffffff">
        <style:tab-stops>
          <style:tab-stop style:position="13.224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0.06cm" fo:margin-right="0cm" fo:text-align="justify" style:justify-single-word="false" fo:text-indent="0cm" style:auto-text-indent="false" fo:background-color="#ffffff">
        <style:tab-stops>
          <style:tab-stop style:position="13.215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0.051cm" fo:margin-right="0cm" fo:text-align="justify" style:justify-single-word="false" fo:text-indent="0cm" style:auto-text-indent="false" fo:background-color="#ffffff">
        <style:tab-stops>
          <style:tab-stop style:position="13.127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0.067cm" fo:margin-right="0cm" fo:text-align="justify" style:justify-single-word="false" fo:text-indent="0cm" style:auto-text-indent="false" fo:background-color="#ffffff">
        <style:tab-stops>
          <style:tab-stop style:position="13.294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0.076cm" fo:margin-right="0cm" fo:text-align="justify" style:justify-single-word="false" fo:text-indent="0cm" style:auto-text-indent="false" fo:background-color="#ffffff">
        <style:tab-stops>
          <style:tab-stop style:position="13.391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0.076cm" fo:margin-right="0cm" fo:text-align="justify" style:justify-single-word="false" fo:text-indent="0cm" style:auto-text-indent="false" fo:background-color="#ffffff">
        <style:tab-stops>
          <style:tab-stop style:position="13.391cm"/>
        </style:tab-stops>
        <style:background-image/>
      </style:paragraph-properties>
      <style:text-properties fo:color="#ff0000" style:font-name="Times New Roman" fo:font-size="12pt" style:font-size-asian="12pt" style:font-size-complex="12pt"/>
    </style:style>
    <style:style style:name="P62" style:family="paragraph" style:parent-style-name="Standard">
      <style:paragraph-properties fo:margin-left="0.076cm" fo:margin-right="0cm" fo:text-align="justify" style:justify-single-word="false" fo:text-indent="0cm" style:auto-text-indent="false" fo:background-color="#ffffff">
        <style:tab-stops>
          <style:tab-stop style:position="13.39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0.035cm" fo:margin-right="0cm" fo:text-align="justify" style:justify-single-word="false" fo:text-indent="1.215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left="0.035cm" fo:margin-right="0cm" fo:text-align="justify" style:justify-single-word="false" fo:text-indent="1.215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65" style:family="paragraph" style:parent-style-name="Standard">
      <style:paragraph-properties fo:margin-left="0cm" fo:margin-right="0cm" fo:text-align="end" style:justify-single-word="false" fo:text-indent="11.502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66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7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8" style:family="paragraph" style:parent-style-name="Text_20_body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 style:font-weight-complex="bold"/>
    </style:style>
    <style:style style:name="P69" style:family="paragraph" style:parent-style-name="Text_20_body">
      <style:text-properties style:font-name="Times New Roman" fo:font-size="12pt" style:font-size-asian="12pt" style:font-size-complex="12pt"/>
    </style:style>
    <style:style style:name="P70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Text_20_body">
      <style:paragraph-properties fo:margin-left="1.27cm" fo:margin-right="0cm" fo:text-indent="-0.635cm" style:auto-text-indent="false"/>
      <style:text-properties style:font-name="Times New Roman" fo:font-size="12pt" style:font-size-asian="12pt" style:font-size-complex="12pt"/>
    </style:style>
    <style:style style:name="P72" style:family="paragraph" style:parent-style-name="Text_20_body">
      <style:paragraph-properties fo:margin-left="1.27cm" fo:margin-right="0cm" fo:text-indent="-0.635cm" style:auto-text-indent="false">
        <style:tab-stops>
          <style:tab-stop style:position="24.095cm"/>
        </style:tab-stops>
      </style:paragraph-properties>
      <style:text-properties style:font-name="Times New Roman" fo:font-size="12pt" style:font-size-asian="12pt" style:font-size-complex="12pt"/>
    </style:style>
    <style:style style:name="P73" style:family="paragraph" style:parent-style-name="Text_20_body">
      <style:paragraph-properties fo:margin-left="1.27cm" fo:margin-right="0cm" fo:text-indent="0cm" style:auto-text-indent="false"/>
      <style:text-properties style:font-name="Times New Roman" fo:font-size="12pt" style:font-size-asian="12pt" style:font-size-complex="12pt"/>
    </style:style>
    <style:style style:name="P74" style:family="paragraph" style:parent-style-name="Text_20_body">
      <style:paragraph-properties fo:margin-left="1.27cm" fo:margin-right="0cm" fo:text-indent="0cm" style:auto-text-indent="false">
        <style:tab-stops>
          <style:tab-stop style:position="24.095cm"/>
        </style:tab-stops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Times New Roman" fo:font-size="12pt" style:font-size-asian="12pt" style:language-asian="ru" style:country-asian="RU" style:font-size-complex="12pt" style:font-weight-complex="normal" fo:hyphenate="true" fo:hyphenation-remain-char-count="2" fo:hyphenation-push-char-count="2"/>
    </style:style>
    <style:style style:name="P76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" fo:font-size="12pt" style:font-size-asian="12pt" style:font-size-complex="12pt"/>
    </style:style>
    <style:style style:name="P77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7.844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78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7.844cm"/>
        </style:tab-stops>
        <style:background-image/>
      </style:paragraph-properties>
      <style:text-properties fo:color="#000000" style:font-name="Times New Roman" fo:font-size="12pt" style:font-size-asian="12pt" style:language-asian="ru" style:country-asian="RU" style:font-size-complex="12pt" style:font-weight-complex="normal"/>
    </style:style>
    <style:style style:name="P79" style:family="paragraph" style:parent-style-name="Text_20_body" style:list-style-name="WW8Num1">
      <style:paragraph-properties fo:margin-left="1.27cm" fo:margin-right="0cm" fo:text-indent="-0.635cm" style:auto-text-indent="false"/>
      <style:text-properties style:font-name="Times New Roman" fo:font-size="12pt" style:font-size-asian="12pt" style:font-size-complex="12pt"/>
    </style:style>
    <style:style style:name="P80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/>
    </style:style>
    <style:style style:name="T2" style:family="text">
      <style:text-properties fo:color="#000000" fo:font-weight="bold" style:language-asian="ru" style:country-asian="RU" style:font-weight-asian="bold" style:font-weight-complex="normal"/>
    </style:style>
    <style:style style:name="T3" style:family="text">
      <style:text-properties fo:color="#000000" style:language-asian="ru" style:country-asian="RU" style:font-weight-complex="normal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style:language-asian="ru" style:country-asian="RU" style:font-weight-complex="normal"/>
    </style:style>
    <style:style style:name="T7" style:family="text">
      <style:text-properties fo:font-weight="bold" style:language-asian="ru" style:country-asian="RU" style:font-weight-asian="bold" style:font-weight-complex="normal"/>
    </style:style>
    <style:style style:name="T8" style:family="text">
      <style:text-properties style:language-asian="ru" style:country-asian="RU" style:font-weight-complex="normal"/>
    </style:style>
    <style:style style:name="T9" style:family="text">
      <style:text-properties style:font-weight-complex="bold"/>
    </style:style>
    <style:style style:name="T10" style:family="text">
      <style:text-properties fo:font-style="italic" style:language-asian="ru" style:country-asian="RU" style:font-style-asian="italic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weight-complex="bold"/>
    </style:style>
    <style:style style:name="T13" style:family="text">
      <style:text-properties fo:color="#ff0000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normal" style:language-asian="ru" style:country-asian="RU" style:font-weight-asian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language-asian="ru" style:country-asian="RU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Графический объект1" text:anchor-type="char" svg:x="7.299cm" svg:y="-0.12cm" svg:width="2.887cm" svg:height="2.746cm" draw:z-index="3"><draw:image xlink:href="Pictures/20000007000025A0000024B288A265EC.wmf" xlink:type="simple" xlink:show="embed" xlink:actuate="onLoad"/>
    </draw:frame><draw:line text:anchor-type="char" draw:z-index="0" draw:style-name="gr1" draw:text-style-name="P80" svg:x1="-0.18cm" svg:y1="3.03cm" svg:x2="-0.145cm" svg:y2="2.995cm">
     <text:p/>
    </draw:line>РЕСПУБЛИКА <text:s/>АДЫГЕЯ <text:s text:c="87"/>АДЫГЭ РЕСПУБЛИК</text:p>
      <text:p text:style-name="P2"><draw:line text:anchor-type="char" draw:z-index="1" draw:style-name="gr1" draw:text-style-name="P80" svg:x1="0.526cm" svg:y1="0.072cm" svg:x2="5.994cm" svg:y2="0.072cm">
     <text:p/>
    </draw:line><draw:line text:anchor-type="char" draw:z-index="2" draw:style-name="gr1" draw:text-style-name="P80" svg:x1="10.615cm" svg:y1="0.037cm" svg:x2="16.471cm" svg:y2="0.037cm">
     <text:p/>
    </draw:line></text:p>
      <text:p text:style-name="P2">АДМИНИСТРАЦИЯ <text:s text:c="67"/>МУНИЦИПАЛЬНЭ ОБРАЗОВАНИЕУ</text:p>
      <text:p text:style-name="P2">МУНИЦИПАЛЬНОГО ОБРАЗОВАНИЯ <text:s text:c="75"/>«ИГНАТЬЕВСКЭ КЪОДЖЭ <text:s text:c="13"/>«ИГНАТЬЕВСКОЕ СЕЛЬСКОЕ <text:s text:c="71"/>ПСЭУПIЭМ» ИПАЩ</text:p>
      <text:p text:style-name="P3"><text:span text:style-name="T14">ПОСЕЛЕНИЕ</text:span>» <text:s text:c="100"/><draw:line text:anchor-type="char" draw:z-index="4" draw:style-name="gr1" draw:text-style-name="P80" svg:x1="-0.85cm" svg:y1="0.265cm" svg:x2="-0.885cm" svg:y2="0.159cm">
     <text:p/>
    </draw:line></text:p>
      <text:p text:style-name="P4"/>
      <text:p text:style-name="P4"><draw:line text:anchor-type="char" draw:z-index="5" draw:style-name="gr1" draw:text-style-name="P80" svg:x1="-0.815cm" svg:y1="0.351cm" svg:x2="18.341cm" svg:y2="0.351cm">
     <text:p/>
    </draw:line></text:p>
      <text:p text:style-name="P4"><draw:line text:anchor-type="char" draw:z-index="6" draw:style-name="gr1" draw:text-style-name="P80" svg:x1="-0.568cm" svg:y1="0.191cm" svg:x2="18.059cm" svg:y2="0.191cm">
     <text:p/>
    </draw:line></text:p>
      <text:p text:style-name="P4">385430, х. Игнатьевский, ул. Ленина,96, Кошехабльский район, Республика Адыгея</text:p>
      <text:p text:style-name="P4">тел.факс: 8(87770) 9-29-40</text:p>
      <text:p text:style-name="P13"><text:span text:style-name="T17">E-mail: </text:span><text:a xlink:type="simple" xlink:href="mailto:IgnatSP@yandex.ru"><text:span text:style-name="Internet_20_link"><text:span text:style-name="T17">IgnatSP@yandex.ru</text:span></text:span></text:a><text:span text:style-name="T17"> ; сайт: <text:s/>IgnatSP.ru</text:span></text:p>
      <text:p text:style-name="P3"/>
      <text:p text:style-name="P5">ПОСТАНОВЛЕНИЕ</text:p>
      <text:p text:style-name="P6"><text:s/></text:p>
      <text:p text:style-name="P14">«20» <text:span text:style-name="T15">феврал</text:span>я 2017 года<text:tab/><text:tab/><text:tab/><text:tab/><text:tab/>№ 9</text:p>
      <text:p text:style-name="P14"/>
      <text:p text:style-name="P15">х. Игнатьевский</text:p>
      <text:p text:style-name="P15"/>
      <text:p text:style-name="P16"><text:span text:style-name="T2">Об обеспечении <text:s/>проведения мобилизации людских и транспортных ресурсов </text:span><text:span text:style-name="T7">на территории Игнатьевского сельского поселения</text:span></text:p>
      <text:p text:style-name="P31"/>
      <text:p text:style-name="P32">Во исполнение Федеральных законов 1996 г. № 61-ФЗ "Об обороне", <text:s/>1997 г. № 31-ФЗ "О мобилиза­ционной подготовке и мобилизации в Российской Федерации", <text:s/>1998 г. № 53-ФЗ «О военной обязанности и военной службе», Указа Президента Российской Федерации 1998 года № 1175 "Об утвержде­нии Положения "О военно-транспортной обязанности», <text:s/>постановлений Правительства Российской Федерации 1997 г. № 706-34с "О порядке обеспечения в период мобилизации и в военное время из местных ре­сурсов мобилизационных потребностей Вооруженных Сил Российской Федерации, других войск, воинских формирований, органов и созда­ваемых на военное время специальных формирований, <text:s/>2006 г. № 852 "Положения о призыве на военную службу по моби­лизации граждан, приписанных к воинским частям (предназначенных в специальные формирования) для прохождения военной службы на воин­ских должностях, предусмотренных штатами военного времени, или направления их для работы на должностях гражданского персонала Вооруженных Сил Российской Федерации, других войск, воинских фор­мирований, органов и специальных формирований», постановления Главы МО «Кошехабльский район» от 24 <text:span text:style-name="T15">января</text:span> 2017 г. № 8с «Об обеспечении проведения мобилизации людских и транспортных ресурсов на территории Кошехабльского района, в целях устойчивого оповещения, сбора и постановки <text:s/>мобилизационных ресурсов в войска в любых условиях обстановки руководствуясь Рекомендациями по реализации мобилизационного задания МП-2015 (Мобилизационный план (МП-2015 ) введён в действие с 1 декабря),</text:p>
      <text:p text:style-name="P33"><text:span text:style-name="T3"><text:s/></text:span><text:span text:style-name="T7">ПОСТАНОВЛЯЮ:</text:span></text:p>
      <text:p text:style-name="P33"/>
      <text:p text:style-name="P8"><text:span text:style-name="T3"><text:s text:c="10"/></text:span><text:span text:style-name="T8">1. Организовать вызов (оповещение) <text:s/>людских и транспортных ресурсов на территории Игнатьевского сельского поселения :</text:span></text:p>
      <text:p text:style-name="P12"><text:tab/>граждан, пребывающих в запасе, и предназначенных в команды в соответствии с мобилизационным заданием - <text:s/>путем вручения персональных повесток;</text:p>
      <text:p text:style-name="P17">руководителей организаций, предприятий и учреждений независимо от ведомственной <text:s/>подчиненности и форм собственности и владельцев индивидуального транспорта, предоставляющих технику для передачи <text:s/>в комплектуемые соединения и части , в соответствии с мобилизационным заданием </text:p>
      <text:list xml:id="list28771410" text:style-name="L1">
        <text:list-item>
          <text:p text:style-name="P75">путём вручения частных нарядов;</text:p>
        </text:list-item>
        <text:list-item>
          <text:p text:style-name="P75">выделяющих технику для обеспечения мобилизации, - путём доведения выписок из <text:s/>настоящего распоряжения в мирное время и доведением информации об обяъвлении <text:soft-page-break/>мобилизации в военное время;</text:p>
        </text:list-item>
      </text:list>
      <text:p text:style-name="P35"><text:s text:c="9"/>доведением до населения <text:s/>текста <text:s/>приказа военного комиссара Республики Адыгея “Об объявлении мобилизации”.</text:p>
      <text:p text:style-name="P17">Оповещение о мобилизации спланировать как по месту жительства, так и по месту работы.</text:p>
      <text:p text:style-name="P23"><text:span text:style-name="T8">2. </text:span><text:span text:style-name="T3">Для организованного оповещения граждан, подлежащих призыву <text:s text:c="2"/>на военную службу по мобилизации (далее - ГПЗ), поставщиков техники для обеспечения мобилизации и своевременной отправки ГПЗ <text:s/>в Вооруженные силы РФ создать Штаб оповещения и пункт сбора муниципального образования <text:s/>Игнатьевского сельского поселения</text:span> <text:span text:style-name="T3">(далее - ШО и ПСМО). </text:span></text:p>
      <text:p text:style-name="P23"><text:span text:style-name="T3">2.1. </text:span>Утвердить состав администрации ШО и ПСМО согласно приложению № 1. </text:p>
      <text:p text:style-name="P23">2.2. Формирование и организацию работы ШО и ПСМО возлагаю на з<text:span text:style-name="T8">аместителя Главы администрации ( Е.А.Чернышеву).</text:span></text:p>
      <text:p text:style-name="P23"><text:span text:style-name="T8">2.3. Структурные подразделения ШО и ПСМО разместить </text:span><text:span text:style-name="T3">в помещении Сельского Дома Культуры </text:span>по адресу<text:span text:style-name="T8">: Республика Адыгея , Кошехабльский район, х. Игнатьевский , ул. Ленина, 96.</text:span></text:p>
      <text:p text:style-name="P24">управление штаба – 2 этаж, администрация муниципального образования «Игнатьевское сельское поселение», <text:s/>кабинет главы муниципального образования «Игнатьевское сельское поселение;</text:p>
      <text:p text:style-name="P18">отделение оповещения и розыска не оповещённых граждан – приёмная главы муниципального образования «Игнатьевское сельское поселение»;</text:p>
      <text:p text:style-name="P18">отделение явки, формирования и отправки команд – 1 этаж Сельского Дома Культуры;</text:p>
      <text:p text:style-name="P18">отделение отдыха развернуть <text:s/>на 1 этаже Сельского Дома Культуры;</text:p>
      <text:p text:style-name="P20">питание лиц, привлекаемых в состав администрации ШО и ПСМО, <text:s/>аппарата усиления, организовать по договору с предпринимателями на территории поселения, имеющими торговые точки за наличный расчёт.</text:p>
      <text:p text:style-name="P29"><text:span text:style-name="T1">2.4. В мирное время ответственность за поддержание помещений и мебели в рабочем состоянии возложить на заведующую Сельским Домом Культуры Соломка Е.С. </text:span><text:span text:style-name="T3">, </text:span><text:span text:style-name="T1"><text:s/>другого имущества </text:span>ШО и ПСМО - з<text:span text:style-name="T8">аместителя Главы администрации</text:span><text:span text:style-name="T1">.</text:span></text:p>
      <text:p text:style-name="P19"><text:span text:style-name="T9">2.5. </text:span><text:span text:style-name="T1">Администрации </text:span>ШО и ПСМО<text:span text:style-name="T1"> при получении приказа (сигнала) на проведение мобилизации от Главы МО «Кошехабльский район» (начальника военного комиссариата по Гиагинскому и Кошехабльскому районам Республики Адыгея) организовать в установленном порядке своевременное оповещение, явку, формирование и отправку команд на пункт предварительного сбора граждан (ст. Гиагинская, ул. Центральная, 25, ДК сахарного завода).</text:span></text:p>
      <text:p text:style-name="P25">С этой целью:</text:p>
      <text:p text:style-name="P23"><text:span text:style-name="T8">в трехдневный срок представить на утверждение именной список администрации ШО и ПСМО, подобранный из состава администрации МО «Игнатьевское <text:s/>сельское поселение», работников Сельского Дома Культуры, граждан, пребывающих в запасе, как правило, из числа не проходивших военную службу, и проживающих вблизи здания администрации <text:s/></text:span><text:span text:style-name="T3">МО «Игнатьевское <text:s/>сельское поселение», с учетом </text:span><text:span text:style-name="T8">круглосуточного дежурства в составе 2 рабочих смен в течении трёх суток</text:span><text:span text:style-name="T3">;</text:span></text:p>
      <text:p text:style-name="P25">в семидневный срок разработать и представить на утверждение план работы ШО и ПСМО с приложениями, документы структурных подразделений и функциональные обязанности всех членов администрации штаба;</text:p>
      <text:p text:style-name="P25">для организации работы ШО и ПСМО создать запас материальных средств согласно приложению № 2.</text:p>
      <text:p text:style-name="P25"><text:s/>3. Оповещение организовать:</text:p>
      <text:p text:style-name="P25">членов администрации и аппарата усиления <text:s/>ШО и ПСМО, руководителей <text:soft-page-break/>организаций, выделяющих технику для обеспечения мобилизации, - установленным сигналом по действующим каналам телефонной и мобильной связи, при ее отсутствии – посыльными, для чего разработать схему оповещения и иметь ее в комплекте документов ШО и ПСМО;</text:p>
      <text:p text:style-name="P25">граждан, предназначенных для укомплектования войск, - направлением <text:s/>2 двух) посыльных с вручением персональных повесток по месту жительства и доведением распоряжения руководителям организаций о вручении персональных повесток гражданам по месту работы.</text:p>
      <text:p text:style-name="P23">4. В целях обеспечения мероприятий мобилизации транспортными средствами:</text:p>
      <text:p text:style-name="P21">утвердить расчет распределения транспорта организаций и учреждений для обеспечения мобилизации людских ресурсов согласно приложению № 3;</text:p>
      <text:p text:style-name="P29"><text:span text:style-name="T1">заместителю Главы администрации МО «Игнатьевское сельское поселение», <text:s/>руководителям организаций и учреждений автотранспорт для обеспечения мобилизации поставлять </text:span><text:span text:style-name="T3">технически исправными, укомплектованными ЗИП, полностью заправленными горюче-смазочными материалами, с водителями, <text:s/>не предназначенными в команды;</text:span></text:p>
      <text:p text:style-name="P26">при необходимости дозаправку автомобильного транспорта производить за наличный или безналичный расчёт на АЗС «Салют» <text:s/>по адресу а. Кошехабль;</text:p>
      <text:p text:style-name="P23">5. В целях гарантированного выполнения мероприятий оповещения, сбора и поставки мобилизационных людских ресурсов на пункт предварительного сбора граждан</text:p>
      <text:list xml:id="list28777890" text:style-name="WW8Num2">
        <text:list-item>
          <text:list>
            <text:list-item>
              <text:p text:style-name="P76">Заместителю Главы администрации МО «Игнатьевское сельское поселение»:</text:p>
            </text:list-item>
          </text:list>
        </text:list-item>
      </text:list>
      <text:p text:style-name="P23"/>
      <text:p text:style-name="P22">в мирное время</text:p>
      <text:p text:style-name="P9"><text:span text:style-name="T1"><text:s/>подготовить для подсоединения параллельным методом <text:s/>телефонный аппарат для <text:s/>обеспечения устойчивой связи ШО и ПСМО с пунктом управления военного комиссариата Гиагинско</text:span><text:span text:style-name="T5">го</text:span><text:span text:style-name="T1"> и Кошехабльско</text:span><text:span text:style-name="T5">го</text:span><text:span text:style-name="T1"> район</text:span><text:span text:style-name="T5">ов</text:span><text:span text:style-name="T1"> Республики Адыгея</text:span>;</text:p>
      <text:p text:style-name="P29"><text:span text:style-name="T1">не реже 1 раза в год контролировать состояние помещений и систем жизнеобеспечения</text:span><text:span text:style-name="T10"> </text:span>ШО и ПСМО, при необходимости принимать меры по производству их текущего ремонта и обслуживанию, о результатах контроля докладывать мне письменно;</text:p>
      <text:p text:style-name="P36"><text:span text:style-name="T3"><text:s text:c="9"/>не реже 1 раза в квартал организовывать изучение должностными лицами администрации ШО и ПСМО своих функциональных обязанностей, производить уточнение состава администрации, расчетов и схем, <text:s/>проверять наличие <text:s/>и состояние имущества, оборудования, </text:span>о результатах докладывать мне письменно<text:span text:style-name="T3">; </text:span></text:p>
      <text:p text:style-name="P36"/>
      <text:p text:style-name="P30">с получением сигнала</text:p>
      <text:p text:style-name="P29"><text:span text:style-name="T8">организовать работу по организации своевременной расклейке в общественных местах </text:span><text:span text:style-name="T3">приказа военного комиссара Республики Адыгея «Об объявлении мобилизации» </text:span>;</text:p>
      <text:p text:style-name="P29">к Ч+2.00 в соответствии с выпиской из <text:span text:style-name="T3">постановления Главы МО «Кошехабльский район» <text:s/>от 24 </text:span><text:span text:style-name="T6">января</text:span><text:span text:style-name="T3"> 2017 г. № 8с <text:s/>в целях </text:span>предотвращения беспорядков и митингов организовать патрулирование территории в районе пункта сбора ГПЗ, автотехники и охрану ШО и ПСМО; </text:p>
      <text:p text:style-name="P29"><text:span text:style-name="T1">5.2. </text:span><text:span text:style-name="T5">П</text:span>о заявке Главы администрации «Игнатьевское сельское<text:span text:style-name="T1"> поселение» выделить в распоряжение начальника ШО и ПСМО места в здании ФАП и медицинскую укладку для оказания первой помощи. </text:span></text:p>
      <text:p text:style-name="P27">5.3. Руководителям организаций независимо от форм собственности с получением приказа на проведение мобилизации выделять по заявке администрации Игнатьевского сельского поселения материальные средства необходимые для проведения мобилизационных мероприятий с оплатой за наличный и безналичный расчет.</text:p>
      <text:p text:style-name="P27">5.4. Директору МБОУ СОШ № 10 выделить 10 учащихся старших классов для обеспечения мобилизационных мероприятий</text:p>
      <text:p text:style-name="P29"><text:span text:style-name="T1">к «Ч» + 2.00 <text:s/>назначить, составить </text:span><text:span text:style-name="T3">именные списки старшеклассников (по 5 человек) и обеспечить их явку в распоряжение начальника ШО и ПСМО для организации оповещения граждан по домашним и служебным адресам</text:span><text:span text:style-name="T1">. <text:s/></text:span></text:p>
      <text:list xml:id="list28760180" text:style-name="L2">
        <text:list-item>
          <text:list>
            <text:list-item>
              <text:list>
                <text:list-item>
                  <text:p text:style-name="P77"><text:soft-page-break/>Оплату труда работников направленных в ШО и ПСМО, а также обеспечение горюче-смазочными материалами, другими материальными средствами, <text:s/>производить за счет средств выделенных на оборону.</text:p>
                </text:list-item>
                <text:list-item>
                  <text:p text:style-name="P78">Постановление от 16.12.2015 №47 «Об обеспечении проведения мобилизации людских и транспортных ресурсов на территории муниципального образования «Игнатьевское сельское поселение» считать утратившим силу.</text:p>
                </text:list-item>
              </text:list>
            </text:list-item>
          </text:list>
        </text:list-item>
      </text:list>
      <text:p text:style-name="P38"><text:s text:c="8"/>8. <text:s/>Настоящее Постановление довести до исполнителей под роспись в части их касающейся, выписки из распоряжения – до руководителей соответствующих организаций и учреждений.</text:p>
      <text:p text:style-name="P38"><text:s text:c="6"/></text:p>
      <text:p text:style-name="P39"/>
      <text:p text:style-name="P39"/>
      <text:p text:style-name="P39">Глава муниципального образования </text:p>
      <text:p text:style-name="P39">«Игнатьевское сельское поселение» <text:s text:c="56"/>Г.А.Хаджиев <text:s text:c="12"/></text:p>
      <text:p text:style-name="P39"/>
      <text:p text:style-name="P40"/>
      <text:p text:style-name="P40"/>
      <text:p text:style-name="P40">Доведено:</text:p>
      <text:p text:style-name="P34"/>
      <text:p text:style-name="P34"/>
      <text:p text:style-name="P41">Зам. главы администрации <text:s text:c="71"/>Е.А.Чернышева</text:p>
      <text:p text:style-name="P41"/>
      <text:p text:style-name="P41">Специалист <text:s/>ВУС <text:s text:c="91"/>Н.В. Кушхова</text:p>
      <text:p text:style-name="P41"/>
      <text:p text:style-name="P41">Директор <text:s/>МБОУ СОШ №10 <text:s text:c="73"/>Ю.В.Черкасов</text:p>
      <text:p text:style-name="P37"/>
      <text:p text:style-name="P37">И.О.заведующего Игнатьевского ФАП <text:s text:c="55"/>____________</text:p>
      <text:p text:style-name="P37"/>
      <text:p text:style-name="P37">Заведующая СДК <text:s text:c="89"/>Е.А.Соломка</text:p>
      <text:p text:style-name="P37"><text:s/></text:p>
      <text:p text:style-name="P37">Участковый <text:s text:c="101"/>А.А.Вороков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3"><text:soft-page-break/>Приложение №1 </text:p>
      <text:p text:style-name="P43">к Постановлению главы муниципального образования </text:p>
      <text:p text:style-name="P43">«Игнатьевское сельское поселение» </text:p>
      <text:p text:style-name="P43"><text:s/><text:span text:style-name="T18">от </text:span><text:span text:style-name="T19">«20» </text:span><text:span text:style-name="T16">феврал</text:span><text:span text:style-name="T19">я 2017 года</text:span><text:span text:style-name="T18"> № 9</text:span></text:p>
      <text:p text:style-name="P10"/>
      <text:p text:style-name="P66">Состав ШО и ПСМО</text:p>
      <text:p text:style-name="P67"/>
      <text:p text:style-name="P68">Управление ШО ПСМО</text:p>
      <text:list xml:id="list28754062" text:style-name="WW8Num1">
        <text:list-item>
          <text:p text:style-name="P79">Начальник ШО и ПСМО -<text:tab/><text:tab/><text:tab/><text:tab/><text:tab/><text:tab/>1</text:p>
        </text:list-item>
        <text:list-item>
          <text:p text:style-name="P79">Заместитель начальника ШО и ПСМО -<text:tab/><text:tab/><text:tab/><text:tab/>1</text:p>
        </text:list-item>
        <text:list-item>
          <text:p text:style-name="P79">врач (фельдшер) -<text:tab/><text:tab/><text:tab/><text:tab/><text:tab/><text:tab/><text:tab/>1</text:p>
        </text:list-item>
        <text:list-item>
          <text:p text:style-name="P79">патрульный <text:s/>- <text:s text:c="78"/>1</text:p>
        </text:list-item>
      </text:list>
      <text:p text:style-name="P73"/>
      <text:p text:style-name="P68">Отделение оповещения и розыска не оповещённых граждан <text:s/></text:p>
      <text:p text:style-name="P71">Начальник отделения <text:s/>- <text:s text:c="60"/>1</text:p>
      <text:p text:style-name="P72">Посыльные <text:s/>- <text:s text:c="78"/>2 ( 2 резерв)</text:p>
      <text:p text:style-name="P72">Участковый инспектор <text:s/>- <text:s text:c="60"/>1 <text:tab/> <text:s text:c="19"/></text:p>
      <text:p text:style-name="P74"><text:tab/><text:tab/></text:p>
      <text:p text:style-name="P70"><text:span text:style-name="T12">О</text:span><text:span text:style-name="T11">тделение явки, формирования и отправки команд </text:span></text:p>
      <text:p text:style-name="P71">Начальник <text:s/>отделения <text:s/>- <text:s text:c="39"/><text:tab/><text:tab/> <text:s/>1</text:p>
      <text:p text:style-name="P71">Помощник начальника отделения <text:tab/><text:tab/><text:tab/> <text:s text:c="22"/>1</text:p>
      <text:p text:style-name="P69"><text:s text:c="6"/>Посыльные - <text:s text:c="80"/>1</text:p>
      <text:p text:style-name="P71">Оператор ПЭВМ - <text:s text:c="72"/>1</text:p>
      <text:p text:style-name="P71">начальники команд <text:s text:c="2"/>- <text:s text:c="66"/>2</text:p>
      <text:p text:style-name="P7"/>
      <text:p text:style-name="P7"/>
      <text:p text:style-name="P7">Глава муниципального образования</text:p>
      <text:p text:style-name="P7">«Игнатьевское сельское поселение» <text:s text:c="58"/>Г.А.Хаджиев</text:p>
      <text:p text:style-name="P7"/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>Приложение №2</text:p>
      <text:p text:style-name="P43">к Постановлению главы муниципального образования </text:p>
      <text:p text:style-name="P43">«Игнатьевское сельское поселение» </text:p>
      <text:p text:style-name="P43"><text:s/>от <text:span text:style-name="T19">«20» </text:span><text:span text:style-name="T16">феврал</text:span><text:span text:style-name="T19">я 2017 года № 9</text:span></text:p>
      <text:p text:style-name="P43"/>
      <text:p text:style-name="P49"/>
      <text:p text:style-name="P49">Материальные средства, необходимые в ШО и ПСМО</text:p>
      <text:p text:style-name="P49"/>
      <text:p text:style-name="P50"><text:s text:c="6"/>1. Ведро<text:tab/> <text:s text:c="12"/>2 <text:s text:c="2"/>шт.</text:p>
      <text:p text:style-name="P51"><text:s text:c="6"/>2. Бумага писчая<text:tab/> <text:s text:c="8"/>2 <text:s text:c="2"/>пачек</text:p>
      <text:p text:style-name="P52"><text:s text:c="6"/>3. Бумага копировальная<text:tab/> <text:s text:c="8"/>1 <text:s text:c="2"/>пачка</text:p>
      <text:p text:style-name="P52"><text:s text:c="6"/>4. Кисти малярные<text:tab/> <text:s text:c="9"/>2 <text:s/>шт.</text:p>
      <text:p text:style-name="P53"><text:s text:c="6"/>5. Клей буровой <text:s text:c="97"/>2 <text:s/>пачки</text:p>
      <text:p text:style-name="P54"><text:s text:c="6"/>6. Карандаши <text:s text:c="4"/><text:tab/> <text:s text:c="9"/>10 шт.</text:p>
      <text:p text:style-name="P54"><text:s text:c="6"/>7. Линейки<text:tab/> <text:s text:c="9"/>3 <text:s/>шт.</text:p>
      <text:p text:style-name="P55"><text:s text:c="6"/>8. Мелки школьные<text:tab/> <text:s text:c="9"/>1 <text:s/>пачка</text:p>
      <text:p text:style-name="P52"><text:s text:c="6"/>9. Ластик<text:tab/> <text:s text:c="8"/>10 шт.</text:p>
      <text:p text:style-name="P56"><text:s text:c="5"/>10.Ручки шариковые<text:tab/> <text:s text:c="6"/>10 шт.</text:p>
      <text:p text:style-name="P56"><text:s text:c="5"/>11.Скрепки канцелярские<text:tab/> <text:s text:c="6"/>1 <text:s text:c="2"/>пачки</text:p>
      <text:p text:style-name="P56"><text:s text:c="5"/>12.Кнопки канцелярские<text:tab/> <text:s text:c="6"/>5 <text:s text:c="2"/>пачек</text:p>
      <text:p text:style-name="P57"><text:s text:c="5"/>13.Ножницы<text:tab/> <text:s text:c="6"/>3 <text:s text:c="2"/>шт.</text:p>
      <text:p text:style-name="P58"><text:s text:c="5"/>14.Фломастеры<text:tab/> <text:s text:c="7"/>1 <text:s text:c="2"/>пачка</text:p>
      <text:p text:style-name="P59"><text:s text:c="5"/>15.Фонарики<text:tab/> <text:s text:c="6"/>5 <text:s text:c="2"/>шт.</text:p>
      <text:p text:style-name="P60"><text:s text:c="5"/>16.Мегафон <text:s text:c="5"/><text:tab/> <text:s text:c="5"/>1 <text:s text:c="2"/>шт.</text:p>
      <text:p text:style-name="P60"><text:s text:c="5"/>17. Светящееся табло<text:tab/> <text:s text:c="5"/>1 <text:s text:c="2"/>шт.</text:p>
      <text:p text:style-name="P60"><text:s text:c="5"/>18. Указатели<text:tab/> <text:s text:c="5"/>5 <text:s text:c="2"/>шт. </text:p>
      <text:p text:style-name="P60"><text:s text:c="5"/>15. Свечи парафиновые <text:tab/> <text:s text:c="5"/>5 <text:s text:c="2"/>шт.</text:p>
      <text:p text:style-name="P61"><text:s text:c="5"/>16. Лампочки электрические<text:tab/> <text:s text:c="5"/>5 <text:s text:c="2"/>шт.</text:p>
      <text:p text:style-name="P61"><text:s text:c="5"/>17. Лампы дневного света<text:tab/> <text:s text:c="5"/>2 <text:s text:c="2"/>шт. </text:p>
      <text:p text:style-name="P60"><text:s text:c="5"/>18. Столы<text:tab/> <text:s text:c="5"/>6 <text:s text:c="2"/>шт.</text:p>
      <text:p text:style-name="P60"><text:s text:c="5"/>19. Стулья<text:tab/> <text:s text:c="5"/>9 <text:s text:c="2"/>шт.</text:p>
      <text:p text:style-name="P60"><text:s text:c="5"/>21. Столовый набор (одноразовая посуда)<text:tab/> <text:s text:c="4"/>10 <text:s/>(60) к-т.</text:p>
      <text:p text:style-name="P62"><text:span text:style-name="T1"><text:s text:c="5"/></text:span><text:span text:style-name="T13">22. Кровати с комплектом постельного белья<text:tab/> <text:s text:c="4"/>4 <text:s text:c="2"/>шт.</text:span></text:p>
      <text:p text:style-name="P61"><text:s text:c="5"/>23. Керосиновая лампа<text:tab/> <text:s text:c="4"/>3 <text:s text:c="2"/>шт.</text:p>
      <text:p text:style-name="P60"><text:s text:c="5"/>24. Телефонные аппараты <text:s text:c="68"/>1 <text:s text:c="2"/>шт.</text:p>
      <text:p text:style-name="P60"/>
      <text:p text:style-name="P44"/>
      <text:p text:style-name="P43"/>
      <text:p text:style-name="P43"/>
      <text:p text:style-name="P43"/>
      <text:p text:style-name="P7">Глава муниципального образования</text:p>
      <text:p text:style-name="P7">«Игнатьевское сельское поселение» <text:s text:c="58"/>Г.А.Хаджиев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Приложение №3 </text:p>
      <text:p text:style-name="P43"><text:soft-page-break/>к Постановлению главы муниципального образования </text:p>
      <text:p text:style-name="P43">«Игнатьевское сельское поселение» </text:p>
      <text:p text:style-name="P43"><text:s/>от <text:span text:style-name="T19">«20» </text:span><text:span text:style-name="T16">феврал</text:span><text:span text:style-name="T19">я 2017 года № 9</text:span></text:p>
      <text:p text:style-name="P45"/>
      <text:p text:style-name="P47">Расчет</text:p>
      <text:p text:style-name="P47"><text:s/>распределения транспорта для обеспечения мобилизации</text:p>
      <text:p text:style-name="P46"><text:s/>людских ресурсов на территории МО «Игнатьевское сельское поселение»</text:p>
      <text:p text:style-name="P48"/>
      <text:p text:style-name="P29"><text:span text:style-name="T1">1. Для оповещения и сбора личного состава администрации и аппарата усиления, обеспечения развертывания ШО и ПСМО, оповещения посыльных выделить </text:span><text:span text:style-name="T4">к Ч + 1.00 </text:span><text:span text:style-name="T1">в распоряжение <text:s/>начальника <text:s/>ШО и ПСМО следующее количество автотран­спорта: </text:span></text:p>
      <text:p text:style-name="P28">1.1 <text:s/>Администрация МО «Игнатьевское <text:s/>сельское поселение» <text:s/>- <text:tab/>1 ед.<text:tab/> <text:s text:c="15"/></text:p>
      <text:p text:style-name="P34">Прибытие транспорта к Сельскому Дому Культуры</text:p>
      <text:p text:style-name="P63"><text:span text:style-name="T1">2. Для доставки мобилизационных людских ресурсов на пункт предварительного сбора граждан (ст. Гиагинская, ул. Заводская, 278, ДК сахарного завода) выделить </text:span><text:span text:style-name="T4">к Ч + 3.00 </text:span><text:span text:style-name="T1">в распоряжение <text:s/>начальника <text:s/>ШО и ПСМО следующее количество автотран­спорта, оборудованного для перевозки людей:</text:span></text:p>
      <text:p text:style-name="P28">2.1. БМОУ СОШ <text:s/>№10 <text:tab/> <text:s text:c="15"/>- 1 ед.</text:p>
      <text:p text:style-name="P37">Прибытие <text:s text:c="2"/>транспорта <text:s/>к Сельскому Дому Культуры</text:p>
      <text:p text:style-name="P64"/>
      <text:p text:style-name="P42"/>
      <text:p text:style-name="P43"><text:s text:c="107"/></text:p>
      <text:p text:style-name="P42"/>
      <text:p text:style-name="P42"/>
      <text:p text:style-name="P7">Глава муниципального образования</text:p>
      <text:p text:style-name="P7">«Игнатьевское сельское поселение» <text:s text:c="58"/>Г.А.Хаджиев</text:p>
      <text:p text:style-name="P11"/>
      <text:p text:style-name="P7"/>
      <text:p text:style-name="P65"/>
      <text:p text:style-name="P65"/>
      <text:p text:style-name="P65"/>
      <text:p text:style-name="P65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03-28T09:05:45.43</dc:date>
    <meta:editing-duration>PT00H37M55S</meta:editing-duration>
    <meta:editing-cycles>4</meta:editing-cycles>
    <meta:generator>OpenOffice.org/3.0$Win32 OpenOffice.org_project/300m9$Build-9358</meta:generator>
    <meta:print-date>2017-03-28T08:59:46.96</meta:print-date>
    <meta:document-statistic meta:table-count="0" meta:image-count="1" meta:object-count="0" meta:page-count="7" meta:paragraph-count="143" meta:word-count="1653" meta:character-count="15007"/>
    <meta:user-defined meta:name="Поле 1"/>
    <meta:user-defined meta:name="Поле 2"/>
    <meta:user-defined meta:name="Поле 3"/>
    <meta:user-defined meta:name="Поле 4"/>
  </office:meta>
</office:document-meta>
</file>