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22cm" fo:margin-left="-0.025cm" table:align="left" style:writing-mode="lr-tb"/>
    </style:style>
    <style:style style:name="Таблица1.A" style:family="table-column">
      <style:table-column-properties style:column-width="8.77cm"/>
    </style:style>
    <style:style style:name="Таблица1.B" style:family="table-column">
      <style:table-column-properties style:column-width="8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 fo:orphans="2" fo:widows="2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size-complex="14pt"/>
    </style:style>
    <style:style style:name="P14" style:family="paragraph" style:parent-style-name="Standard">
      <style:paragraph-properties style:line-height-at-least="0.353cm" fo:text-align="center" style:justify-single-word="false" style:text-autospace="none"/>
      <style:text-properties style:use-window-font-color="true" style:font-name="Times New Roman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Times New Roman" fo:font-size="13pt" fo:letter-spacing="normal" fo:language="ru" fo:country="RU" style:text-underline-style="none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Times New Roman" fo:font-size="13pt" fo:letter-spacing="normal" fo:language="ru" fo:country="RU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Times New Roman" fo:font-size="13pt" fo:letter-spacing="normal" fo:language="ru" fo:country="RU" style:text-underline-style="none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18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font-size="13pt" fo:language="ru" fo:country="RU" style:font-name-asian="Times New Roman CYR1" style:font-size-asian="13pt" style:font-name-complex="Times New Roman CYR1" style:font-size-complex="13pt"/>
    </style:style>
    <style:style style:name="P19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color="#000000" style:font-name="Times New Roman" fo:font-size="13pt" fo:language="ru" fo:country="RU" style:font-name-asian="Times New Roman CYR1" style:font-size-asian="13pt" style:font-name-complex="Times New Roman CYR1" style:font-size-complex="13pt"/>
    </style:style>
    <style:style style:name="P20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" fo:font-size="13pt" fo:language="ru" fo:country="RU" style:font-name-asian="Times New Roman CYR1" style:font-size-asian="13pt" style:font-name-complex="Times New Roman CYR1" style:font-size-complex="13pt"/>
    </style:style>
    <style:style style:name="P21" style:family="paragraph" style:parent-style-name="Standard">
      <style:paragraph-properties style:line-height-at-least="0.353cm" fo:text-align="end" style:justify-single-word="false" style:text-autospace="none"/>
      <style:text-properties fo:color="#000000" style:font-name="Times New Roman" fo:font-size="13pt" fo:language="ru" fo:country="RU" style:font-name-asian="Times New Roman CYR1" style:font-size-asian="13pt" style:font-name-complex="Times New Roman CYR1" style:font-size-complex="13pt"/>
    </style:style>
    <style:style style:name="P22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color="#000000" style:font-name="Times New Roman" fo:font-size="13pt" fo:language="ru" fo:country="RU" style:font-name-asian="Times New Roman CYR1" style:font-size-asian="13pt" style:font-name-complex="Times New Roman CYR1" style:font-size-complex="13pt"/>
    </style:style>
    <style:style style:name="P23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13pt" fo:language="ru" fo:country="RU" fo:font-weight="bold" style:font-name-asian="Times New Roman CYR1" style:font-size-asian="13pt" style:font-weight-asian="bold" style:font-name-complex="Times New Roman CYR1" style:font-size-complex="13pt" style:font-weight-complex="bold"/>
    </style:style>
    <style:style style:name="P24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font-size="13pt" fo:letter-spacing="normal" fo:language="ru" fo:country="RU" fo:font-weight="normal" style:font-name-asian="Times New Roman CYR1" style:font-size-asian="13pt" style:font-weight-asian="normal" style:font-name-complex="Times New Roman CYR1" style:font-size-complex="13pt" style:font-weight-complex="normal"/>
    </style:style>
    <style:style style:name="P25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14pt" fo:letter-spacing="normal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27" style:family="paragraph" style:parent-style-name="Standard">
      <style:paragraph-properties style:line-height-at-least="0.353cm" fo:text-align="center" style:justify-single-word="false" style:text-autospace="none"/>
    </style:style>
    <style:style style:name="P28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.464cm"/>
        </style:tab-stops>
      </style:paragraph-properties>
    </style:style>
    <style:style style:name="P29" style:family="paragraph" style:parent-style-name="Standard">
      <style:paragraph-properties style:line-height-at-least="0.353cm" style:text-autospace="none">
        <style:tab-stops>
          <style:tab-stop style:position="1.341cm"/>
          <style:tab-stop style:position="2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 fo:orphans="2" fo:widows="2"/>
    </style:style>
    <style:style style:name="P33" style:family="paragraph" style:parent-style-name="Standard">
      <style:paragraph-properties fo:margin-left="1.27cm" fo:margin-right="0cm" style:line-height-at-least="0.353cm" fo:text-align="justify" style:justify-single-word="false" fo:text-indent="-0.635cm" style:auto-text-indent="false" style:text-autospace="none"/>
      <style:text-properties fo:color="#000000" style:font-name="Times New Roman" fo:font-size="14pt" fo:letter-spacing="normal" fo:language="ru" fo:country="RU" style:text-underline-style="none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1.501cm" style:auto-text-indent="false" style:text-autospace="none"/>
      <style:text-properties style:use-window-font-color="true" style:font-name="Times New Roman" fo:font-size="13pt" fo:letter-spacing="normal" fo:language="ru" fo:country="RU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 style:text-autospace="non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style:text-autospace="none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style:text-autospace="none"/>
      <style:text-properties fo:color="#000000" style:font-name="Times New Roman" fo:font-size="14pt" fo:letter-spacing="normal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 style:text-autospace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text-indent="1.235cm" style:auto-text-indent="false" style:text-autospace="none"/>
      <style:text-properties fo:color="#000000" style:font-name="Times New Roman" fo:font-size="14pt" fo:letter-spacing="normal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3" style:family="paragraph" style:parent-style-name="Standard">
      <style:paragraph-properties fo:margin-left="1.905cm" fo:margin-right="0cm" style:line-height-at-least="0.353cm" fo:text-align="center" style:justify-single-word="false" fo:text-indent="0cm" style:auto-text-indent="false" style:text-autospace="none"/>
      <style:text-properties fo:color="#000000" style:font-name="Times New Roman" fo:font-size="14pt" fo:letter-spacing="normal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44" style:family="paragraph" style:parent-style-name="Standard">
      <style:paragraph-properties fo:margin-left="1.905cm" fo:margin-right="0cm" style:line-height-at-least="0.353cm" fo:text-align="center" style:justify-single-word="false" fo:text-indent="0cm" style:auto-text-indent="false" style:text-autospace="none">
        <style:tab-stops>
          <style:tab-stop style:position="17.526cm"/>
        </style:tab-stops>
      </style:paragraph-properties>
      <style:text-properties fo:color="#000000" style:font-name="Times New Roman" fo:font-size="14pt" fo:letter-spacing="normal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4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/>
    </style:style>
    <style:style style:name="P4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color="#000000" style:font-name="Times New Roman" fo:font-size="14pt" fo:letter-spacing="normal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text-autospace="none"/>
      <style:text-properties style:use-window-font-color="true" style:font-name="Times New Roman" fo:font-size="11pt" fo:letter-spacing="normal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4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text-autospace="none"/>
      <style:text-properties fo:color="#000000" style:font-name="Times New Roman" fo:font-size="13pt" fo:letter-spacing="normal" fo:language="ru" fo:country="RU" fo:font-weight="normal" style:font-name-asian="Times New Roman CYR1" style:font-size-asian="13pt" style:font-weight-asian="normal" style:font-name-complex="Times New Roman CYR1" style:font-size-complex="13pt" style:font-weight-complex="normal"/>
    </style:style>
    <style:style style:name="P4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text-autospace="none"/>
      <style:text-properties fo:color="#000000" style:font-name="Times New Roman" fo:font-size="13pt" fo:letter-spacing="normal" fo:language="ru" fo:country="RU" style:text-underline-style="none" fo:font-weight="normal" style:font-name-asian="Times New Roman CYR1" style:font-size-asian="13pt" style:font-weight-asian="normal" style:font-name-complex="Times New Roman CYR1" style:font-size-complex="13pt" style:font-weight-complex="normal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fo:font-size="11pt" fo:language="ru" fo:country="RU" fo:font-weight="bold" style:font-size-asian="11pt" style:font-weight-asian="bold"/>
    </style:style>
    <style:style style:name="P51" style:family="paragraph" style:parent-style-name="Standard">
      <style:paragraph-properties fo:text-align="end" style:justify-single-word="false"/>
      <style:text-properties fo:font-size="11pt" fo:language="ru" fo:country="RU" fo:font-weight="bold" style:font-size-asian="11pt" style:font-weight-asian="bold"/>
    </style:style>
    <style:style style:name="P52" style:family="paragraph" style:parent-style-name="Standard">
      <style:paragraph-properties style:line-height-at-least="0.176cm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style:line-height-at-least="0.176cm" fo:text-align="start" style:justify-single-word="false"/>
    </style:style>
    <style:style style:name="P54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.953cm" style:auto-text-indent="false" style:text-autospace="none"/>
      <style:text-properties style:use-window-font-color="true" style:font-name="Times New Roman" fo:font-size="13pt" fo:letter-spacing="normal" fo:language="ru" fo:country="RU" style:text-underline-style="none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55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letter-spacing="normal" fo:language="en" fo:country="US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use-window-font-color="true" style:font-name="Times New Roman" fo:letter-spacing="normal" fo:language="ru" fo:country="RU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0" style:family="text">
      <style:text-properties fo:color="#000000" style:font-name="Times New Roman" fo:font-size="14pt" fo:letter-spacing="0.004cm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1" style:family="text">
      <style:text-properties fo:color="#000000" style:font-name="Times New Roman" fo:font-size="14pt" fo:letter-spacing="normal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fo:letter-spacing="normal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fo:color="#000000" style:font-name="Times New Roman" fo:font-size="14pt" fo:letter-spacing="normal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14" style:family="text">
      <style:text-properties fo:color="#000000" style:font-name="Times New Roman" fo:font-size="11pt" fo:language="ru" fo:country="RU" fo:font-weight="normal" style:font-name-asian="Times New Roman CYR1" style:font-size-asian="11pt" style:font-weight-asian="normal" style:font-name-complex="Times New Roman CYR1" style:font-size-complex="11pt" style:font-weight-complex="normal"/>
    </style:style>
    <style:style style:name="T15" style:family="text">
      <style:text-properties fo:color="#000000" style:font-name="Times New Roman" fo:font-size="11pt" fo:letter-spacing="normal" fo:language="ru" fo:country="RU" fo:font-weight="normal" style:font-name-asian="Times New Roman CYR1" style:font-size-asian="11pt" style:font-weight-asian="normal" style:font-name-complex="Times New Roman CYR1" style:font-size-complex="11pt" style:font-weight-complex="normal"/>
    </style:style>
    <style:style style:name="T16" style:family="text">
      <style:text-properties fo:color="#000000" fo:language="ru" fo:country="RU" style:font-name-asian="Times New Roman CYR1" style:font-weight-asian="normal" style:font-name-complex="Times New Roman CYR1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language="ru" fo:country="RU" fo:font-style="normal" fo:font-weight="normal"/>
    </style:style>
    <style:style style:name="T20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T22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ПРОЕКТ</text:p>
      <text:p text:style-name="P51"/>
      <text:p text:style-name="P2"><draw:frame draw:style-name="fr2" draw:name="Графический объект1" text:anchor-type="char" svg:x="7.299cm" svg:y="-0.12cm" svg:width="2.875cm" svg:height="2.734cm" draw:z-index="2"><draw:image xlink:href="Pictures/20000007000025A0000024B288A265EC.wmf" xlink:type="simple" xlink:show="embed" xlink:actuate="onLoad"/>
    </draw:frame>РЕСПУБЛИКА <text:s/>АДЫГЕЯ <text:s text:c="87"/>АДЫГЭ РЕСПУБЛИК</text:p>
      <text:p text:style-name="P2"><draw:line text:anchor-type="char" draw:z-index="0" draw:style-name="gr1" draw:text-style-name="P56" svg:x1="0.953cm" svg:y1="0.072cm" svg:x2="6.421cm" svg:y2="0.072cm">
     <text:p/>
    </draw:line><draw:line text:anchor-type="char" draw:z-index="1" draw:style-name="gr1" draw:text-style-name="P56" svg:x1="10.615cm" svg:y1="0.037cm" svg:x2="16.471cm" svg:y2="0.037cm">
     <text:p/>
    </draw:line></text:p>
      <text:p text:style-name="P2">АДМИНИСТРАЦИЯ <text:s text:c="67"/>МУНИЦИПАЛЬНЭ ОБРАЗОВАНИЕУ</text:p>
      <text:p text:style-name="P2">МУНИЦИПАЛЬНОГО ОБРАЗОВАНИЯ <text:s text:c="75"/>«ИГНАТЬЕВСКЭ КЪОДЖЭ <text:s text:c="11"/>«ИГНАТЬЕВСКОЕ СЕЛЬСКОЕ <text:s text:c="71"/>ПСЭУПIЭМ» ИПАЩ</text:p>
      <text:p text:style-name="P2">ПОСЕЛЕНИЕ» <text:s text:c="100"/></text:p>
      <text:p text:style-name="P2"/>
      <text:p text:style-name="P2"><draw:line text:anchor-type="char" draw:z-index="3" draw:style-name="gr1" draw:text-style-name="P56" svg:x1="-0.815cm" svg:y1="0.351cm" svg:x2="18.341cm" svg:y2="0.351cm">
     <text:p/>
    </draw:line></text:p>
      <text:p text:style-name="P2"><draw:line text:anchor-type="char" draw:z-index="4" draw:style-name="gr1" draw:text-style-name="P56" svg:x1="-0.568cm" svg:y1="0.191cm" svg:x2="18.059cm" svg:y2="0.191cm">
     <text:p/>
    </draw:line></text:p>
      <text:p text:style-name="P2">385430, х. Игнатьевский, ул. Ленина,96, Кошехабльский район, Республика Адыгея</text:p>
      <text:p text:style-name="P2">тел.факс: 8(87770) 9-29-40</text:p>
      <text:p text:style-name="P1"><text:span text:style-name="T1">E-mail: </text:span><text:a xlink:type="simple" xlink:href="mailto:IgnatSP@yandex.ru"><text:span text:style-name="Internet_20_link"><text:span text:style-name="T2">IgnatSP@yandex.ru</text:span></text:span></text:a><text:span text:style-name="T1"> ; сайт: </text:span><text:span text:style-name="T3">ignatevskaya-adm.ru</text:span></text:p>
      <text:p text:style-name="P3"/>
      <text:p text:style-name="P5">ПОСТАНОВЛЕНИЕ</text:p>
      <text:p text:style-name="P8"><text:s/></text:p>
      <text:p text:style-name="P53"><text:span text:style-name="T23">«_____» </text:span><text:span text:style-name="T24">_____</text:span><text:span text:style-name="T23"> 2018 год<text:tab/><text:tab/><text:tab/><text:tab/><text:tab/>№____</text:span></text:p>
      <text:p text:style-name="P52"><text:span text:style-name="T4"/></text:p>
      <text:p text:style-name="P5"/>
      <text:p text:style-name="P5">х. Игнатьевский</text:p>
      <text:p text:style-name="P8"/>
      <text:p text:style-name="P15">Об утверждении Положения «Об организации и осуществлении первичного воинского учета граждан на территории муниципального образования «Игнатьевское сельское поселение» на 2019 год</text:p>
      <text:p text:style-name="P4"/>
      <text:p text:style-name="P36">В соответствии с Конституцией Российской Федерации, Федеральными законами Российской Федерации 1996 года № 61 -ФЗ «Об обороне», 1997 года № 31-ФЗ «О мобилизационной подготовке и мобилизации в Российской Федерации», 1998 года № 53-ФЗ «О воинской обязанности и воинской службе», 2003 года № 131-ФЗ «Об общих принципах организации местного самоуправления в Российской Федерации» и постановлением Правительства Российской Федерации от 27 ноября 2006 года № 719 «Об утверждении Положения о воинском учёте», Устава МО «Игнатьевское сельское поселение»</text:p>
      <text:p text:style-name="P16"/>
      <text:p text:style-name="P16">ПОСТАНОВЛЯЮ:</text:p>
      <text:p text:style-name="P16"/>
      <text:p text:style-name="P37"><text:span text:style-name="T7">1. </text:span><text:span text:style-name="T8">Утвердить Положение «Об организации и осуществлении первичного воинского учета на территории МО «Игнатьевское сельское поселение», согласно приложению № 1;</text:span></text:p>
      <text:p text:style-name="P37"><text:span text:style-name="T7">2. </text:span><text:span text:style-name="T8">Утвердить функциональные обязанности специалиста военно-учетного стола МО «Игнатьевское сельское поселение», согласно приложению № 2;</text:span></text:p>
      <text:list xml:id="list31727679" text:style-name="WW8Num2">
        <text:list-item>
          <text:list>
            <text:list-item>
              <text:p text:style-name="P54">Признать утратившим силу Постановление Главы МО «Игнатьевское сельское поселение» от 08.11.2017г. № 42 «Об утверждении Положения «Об организации и осуществлении первичного воинского учета на территории МО «Игнатьевское сельское поселение»;</text:p>
            </text:list-item>
            <text:list-item>
              <text:p text:style-name="P54">Контроль за исполнением настоящего постановления оставляю за собой.</text:p>
            </text:list-item>
            <text:list-item>
              <text:p text:style-name="P54">Настоящие Постановление вступает в силу со дня его подписания.</text:p>
            </text:list-item>
          </text:list>
        </text:list-item>
      </text:list>
      <text:p text:style-name="P17"/>
      <text:p text:style-name="P17">Глава муниципального образования</text:p>
      <text:p text:style-name="P17">«Игнатьевское сельское поселение»<text:tab/><text:tab/><text:tab/><text:tab/>Г.А. Хаджиев</text:p>
      <text:p text:style-name="P17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«СОГЛАСОВАНО»:</text:p>
            <text:p text:style-name="P20">Военный комиссар Гиагинского и Кошехабльского районов </text:p>
            <text:p text:style-name="P20">Республики Адыгея</text:p>
            <text:p text:style-name="P18">_________________________С. Лященко</text:p>
            <text:p text:style-name="P18"/>
            <text:p text:style-name="P18">«_____»_________________20____г.</text:p>
          </table:table-cell>
          <table:table-cell table:style-name="Таблица1.A1" office:value-type="string">
            <text:p text:style-name="P22">«УТВЕРЖДАЮ»:</text:p>
            <text:p text:style-name="P21">Глава муниципального образования «Игнатьевское сельское поселение»</text:p>
            <text:p text:style-name="P21"/>
            <text:p text:style-name="P21">________________________Г.А.Хаджиев</text:p>
            <text:p text:style-name="P21"/>
            <text:p text:style-name="P21">«____»______________20____г.</text:p>
          </table:table-cell>
        </table:table-row>
      </table:table>
      <text:p text:style-name="P27"/>
      <text:p text:style-name="P25">ПОЛОЖЕНИЕ</text:p>
      <text:p text:style-name="P23">Об организации и осуществлении первичного воинского учета граждан на территории муниципального образования</text:p>
      <text:p text:style-name="P23">«Игнатьевское сельское поселения»</text:p>
      <text:p text:style-name="P14"/>
      <text:p text:style-name="P25">1.ОБЩИЕ ПОЛОЖЕНИЯ</text:p>
      <text:p text:style-name="P38"><text:span text:style-name="T9">1.1.Воинский учет в МО «Игнатьевское сельское поселение» осуществляется администрацией МО «Игнатьевское сельское поселение».</text:span><text:span text:style-name="T14"> <text:s text:c="127"/></text:span></text:p>
      <text:p text:style-name="P39"><text:span text:style-name="T9">1.2. Военно-учетный работник в своей деятельности руководствуется Конституцией Российской Федерации, Федеральными законами от 31 мая 1996 г. № 61-ФЗ «Об обороне», от 26 февраля 1997 г. № 31-ФЗ «О мобилизационной подготовке и мобилизации в Российской Федерации», </text:span><text:span text:style-name="T10">от 28 марта 1998  <text:s text:c="2"/>г.</text:span><text:span text:style-name="T11"> № 53-ФЗ «О воинской обязанности и военной службе», постановлением Правительства Российской Федерации от 27 ноября 2006 г. № 719 «Об утверждении Положения о воинском учете», приказами Министра обороны Российской Федерации <text:s/>от 25 февраля <text:s/>2000 г. № 018 <text:s/>«Об утверждении Наставления по воинскому учету и аттестованию граждан, пребывающих в запасе Вооруженных Сил Российской Федерации» и от 18 июля <text:s/>2014 г. № 495 </text:span><text:span text:style-name="T12">«</text:span><text:span text:style-name="T11">Об утверждении Инструкции по обеспечению функционирования системы воинского учета</text:span><text:span text:style-name="T12"> </text:span><text:span text:style-name="T11">граждан Российской Федерации и</text:span><text:span text:style-name="T12"> </text:span><text:span text:style-name="T11">порядка проведения смотров-конкурсов на лучшую</text:span><text:span text:style-name="T12"> организацию осуществления воинского учета», </text:span><text:span text:style-name="T11">Методическими рекомендациями ГШ ВС РФ по осуществлению первичного воинского учета в органах местного самоуправления, «Инструкцией по бронированию на период мобилизации и на военное время граждан Российской Федерации, пребывающих в запасе Вооруженных Сил Российской Федерации, федеральных органах исполнительной власти, имеющих запас, и работающих в органах государственной власти, органах местного самоуправления и организациях», законами Республики Адыгея, Уставом органа местного самоуправления, иными нормативными правовыми актами органов местного самоуправления, а также настоящим Положением.</text:span></text:p>
      <text:p text:style-name="P26">II. ОСНОВНЫЕ ЗАДАЧИ</text:p>
      <text:p text:style-name="P28"><text:span text:style-name="T15"><text:tab/></text:span><text:span text:style-name="T11">2.1. Основными задачами <text:s/>военно-учетного работника являются:</text:span></text:p>
      <text:p text:style-name="P42">обеспечение исполнения гражданами воинской обязанности, установленной федеральными законами « Об обороне», «О воинской обязанности и военной службе», «О мобилизационной подготовке и мобилизации в Российской Федерации», «Положением о воинском учете»;</text:p>
      <text:p text:style-name="P42">документальное оформление сведений воинского учета о гражданах <text:soft-page-break/>состоящих на воинском учете;</text:p>
      <text:p text:style-name="P42">анализ количественного состава и качественного состояния призывных мобилизационных людских ресурсов для эффективного использования в интересах обеспечения обороны страны и безопасности государства;</text:p>
      <text:p text:style-name="P42">проведение плановой работы по подготовке необходимого количества военно-обученных граждан, пребывающих в запасе, для обеспечения мероприятий по переводу Вооруженных Сил Российской Федерации, других войск, воинских формирований и органов с мирного на военное время в период мобилизации и поддержание их укомплектованности на требуемом уровне в военное время. </text:p>
      <text:p text:style-name="P43">III.ФУНКЦИИ</text:p>
      <text:p text:style-name="P31">3.1. При осуществлении первичного воинского учета органы местного самоуправления поселени<text:span text:style-name="T17">я</text:span> вправе:</text:p>
      <text:section text:style-name="Sect1" text:name="p302">
        <text:p text:style-name="P31">1) запрашивать у организаций и граждан информацию, необходимую для занесения в документы воинского учета;</text:p>
      </text:section>
      <text:section text:style-name="Sect1" text:name="p303">
        <text:p text:style-name="P12"><text:span text:style-name="T18">2) вызывать граждан по вопросам воинского учета и оповещать граждан о вызовах (повестках) военн</text:span><text:span text:style-name="T19">ого</text:span><text:span text:style-name="T18"> комиссариат</text:span><text:span text:style-name="T19">а</text:span><text:span text:style-name="T18">;</text:span></text:p>
      </text:section>
      <text:section text:style-name="Sect1" text:name="p306">
        <text:p text:style-name="P12"><text:span text:style-name="T18">3) определять порядок оповещения граждан о вызовах (повестках) военн</text:span><text:span text:style-name="T19">ого</text:span><text:span text:style-name="T18"> комиссариат</text:span><text:span text:style-name="T19">а</text:span><text:span text:style-name="T18">;</text:span></text:p>
      </text:section>
      <text:section text:style-name="Sect1" text:name="p309">
        <text:p text:style-name="P31">4) определять порядок приема граждан по вопросам воинского учета;</text:p>
      </text:section>
      <text:section text:style-name="Sect1" text:name="p310">
        <text:p text:style-name="P12"><text:span text:style-name="T18">5) запрашивать у военн</text:span><text:span text:style-name="T19">ого</text:span><text:span text:style-name="T18"> комиссариат</text:span><text:span text:style-name="T19">а</text:span><text:span text:style-name="T18"> разъяснения по вопросам первичного воинского учета;</text:span></text:p>
      </text:section>
      <text:section text:style-name="Sect1" text:name="p313">
        <text:p text:style-name="P31">6) вносить в военны<text:span text:style-name="T17">й</text:span> комиссариат предложения о совершенствовании организации первичного воинского учета.</text:p>
      </text:section>
      <text:section text:style-name="Sect1" text:name="p314">
        <text:p text:style-name="P13"/>
      </text:section>
      <text:section text:style-name="Sect1" text:name="p316">
        <text:p text:style-name="P31">3.2. При осуществлении первичного воинского учета органы местного самоуправления поселени<text:span text:style-name="T17">я</text:span> обязаны:</text:p>
      </text:section>
      <text:section text:style-name="Sect1" text:name="p317">
        <text:p text:style-name="P32"><text:span text:style-name="T20">1) осуществлять сбор, хранение и обработку сведений, содержащихся в документах первичного воинского учета, в порядке, установленном </text:span><text:a xlink:type="simple" xlink:href="http://www.consultant.ru/document/cons_doc_LAW_286959/ad50342399399f64a9e2a928835579f227824068/#dst100037"><text:span text:style-name="T22">законодательством</text:span></text:a><text:span text:style-name="T20"> Российской Федерации в области персональных данных и </text:span><text:a xlink:type="simple" xlink:href="http://www.consultant.ru/document/cons_doc_LAW_304127/c1c649fcef1755eaad7438911930af02a321c84e/#dst100099"><text:span text:style-name="T22">Положением</text:span></text:a><text:span text:style-name="T20"> о воинском учете. Состав сведений, содержащихся в документах первичного воинского учета, и форма учета таких сведений определяются </text:span><text:a xlink:type="simple" xlink:href="http://www.consultant.ru/document/cons_doc_LAW_304127/c1c649fcef1755eaad7438911930af02a321c84e/#dst100085"><text:span text:style-name="T22">Положением</text:span></text:a><text:span text:style-name="T20"> о воинском учете;</text:span></text:p>
      </text:section>
      <text:section text:style-name="Sect1" text:name="p318">
        <text:p text:style-name="P32"><text:a xlink:type="simple" xlink:href="http://www.consultant.ru/document/cons_doc_LAW_304127/c1c649fcef1755eaad7438911930af02a321c84e/#dst100104"><text:span text:style-name="T22">2) поддерживать</text:span></text:a><text:span text:style-name="T20"> сведения, содержащиеся в документах первичного воинского учета, в актуальном состоянии и обеспечивать поддержание в актуальном состоянии сведений, содержащихся в документах воинского учета. При этом информация об изменении сведений, содержащихся в документах воинского учета, должна направляться в военный комиссариат в двухнедельный срок со дня ее получения;</text:span></text:p>
      </text:section>
      <text:section text:style-name="Sect1" text:name="p321">
        <text:p text:style-name="P12"><text:span text:style-name="T18">3) направлять в двухнедельный срок по запросам военн</text:span><text:span text:style-name="T19">ого</text:span><text:span text:style-name="T18"> комиссариат</text:span><text:span text:style-name="T19">а</text:span><text:span text:style-name="T18"> необходимые для занесения в документы воинского учета сведения о гражданах, поступающих на воинский учет, состоящих на воинском учете, а также не состоящих, но обязанных состоять на воинском учете;</text:span></text:p>
      </text:section>
      <text:section text:style-name="Sect1" text:name="p324">
        <text:p text:style-name="P32"><text:a xlink:type="simple" xlink:href="http://www.consultant.ru/document/cons_doc_LAW_304127/c1c649fcef1755eaad7438911930af02a321c84e/#dst100109"><text:span text:style-name="T22">4) организовывать</text:span></text:a><text:span text:style-name="T20"> и обеспечивать постановку на воинский учет, снятие с воинского учета и внесение изменений в документы воинского учета граждан, </text:span><text:soft-page-break/><text:span text:style-name="T20">обязанных состоять на воинском учете, при их переезде на новое место жительства, расположенное в пределах территории муниципального образования, место пребывания либо выезде из Российской Федерации на срок более шести месяцев или въезде в Российскую Федерацию;</text:span></text:p>
      </text:section>
      <text:section text:style-name="Sect1" text:name="p327">
        <text:p text:style-name="P31">5) осуществлять сбор информации о прохождении гражданами медицинского обследования при первоначальной постановке на воинский учет, призыве или поступлении на военную службу по контракту, поступлении в мобилизационный людской резерв, поступлении в военные профессиональные образовательные организации и военные образовательные организации высшего образования, призыве на военные сборы, медицинского освидетельствования ранее признанных ограниченно годными к военной службе по состоянию здоровья;</text:p>
      </text:section>
      <text:section text:style-name="Sect1" text:name="p330">
        <text:p text:style-name="P32"><text:span text:style-name="T20">6) представлять в военный комиссариат ежегодно до 1 октября списки граждан мужского пола, достигших возраста 15 лет, и граждан мужского пола, достигших возраста 16 лет, а до 1 ноября - списки граждан мужского пола, подлежащих первоначальной постановке на воинский учет в следующем году, по </text:span><text:bookmark text:name="multiref"/><text:span text:style-name="Q"><text:span text:style-name="T22">форме</text:span></text:span><text:span text:style-name="T20">, установленной Положением о воинском учете;</text:span></text:p>
      </text:section>
      <text:section text:style-name="Sect1" text:name="p333">
        <text:p text:style-name="P12"><text:span text:style-name="T18">7) организовывать и обеспечивать своевременное оповещение граждан о вызовах (повестках) военны</text:span><text:span text:style-name="T19">й</text:span><text:span text:style-name="T18"> комиссариат;</text:span></text:p>
      </text:section>
      <text:section text:style-name="Sect1" text:name="p336">
        <text:p text:style-name="P31">8) вести прием граждан по вопросам воинского учета.</text:p>
      </text:section>
      <text:section text:style-name="Sect1" text:name="p337">
        <text:p text:style-name="P32"><text:span text:style-name="T20">3.3. Координация деятельности по осуществлению первичного воинского учета и контроль за осуществлением переданных полномочий осуществляются федеральным органом исполнительной власти, осуществляющим функции по выработке и реализации государственной политики, нормативно-правовому регулированию в области обороны, в порядке, определяемом </text:span><text:a xlink:type="simple" xlink:href="http://www.consultant.ru/document/cons_doc_LAW_304127/c1c649fcef1755eaad7438911930af02a321c84e/#dst100120"><text:span text:style-name="T22">Положением</text:span></text:a><text:span text:style-name="T20"> о воинском учете.</text:span></text:p>
      </text:section>
      <text:section text:style-name="Sect1" text:name="p338">
        <text:p text:style-name="P31">3.4. Средства на осуществление передаваемых полномочий на осуществление первичного воинского учета предусматриваются в виде субвенций в федеральном бюджете.</text:p>
      </text:section>
      <text:section text:style-name="Sect1" text:name="p339">
        <text:p text:style-name="P13"/>
      </text:section>
      <text:section text:style-name="Sect1" text:name="p341">
        <text:p text:style-name="P32"><text:span text:style-name="T20">3.5. Предоставление субвенций органам местного самоуправления поселени</text:span><text:span text:style-name="T21">я</text:span><text:span text:style-name="T20"> из федерального бюджета осуществляется в порядке, установленном </text:span><text:a xlink:type="simple" xlink:href="http://www.consultant.ru/document/cons_doc_LAW_304193/6288b672abcacbdfce848217bd5f3b6dcfa76913/#dst359"><text:span text:style-name="T22">статьями 133</text:span></text:a><text:span text:style-name="T20"> и </text:span><text:a xlink:type="simple" xlink:href="http://www.consultant.ru/document/cons_doc_LAW_304193/aba5757994f1d3d2f17a4f4262fb9519d2de5238/#dst2141"><text:span text:style-name="T22">140</text:span></text:a><text:span text:style-name="T20"> Бюджетного кодекса Российской Федерации.</text:span></text:p>
      </text:section>
      <text:section text:style-name="Sect1" text:name="p342">
        <text:p text:style-name="P13"/>
      </text:section>
      <text:section text:style-name="Sect1" text:name="p344">
        <text:p text:style-name="P32"><text:span text:style-name="T20">3.6. </text:span><draw:frame draw:style-name="fr1" draw:name="bkimg_f" text:anchor-type="char" svg:x="0cm" svg:width="0.423cm" draw:z-index="5">
      <draw:text-box fo:min-height="0.423cm">
       <text:p text:style-name="Text_20_body"/>
      </draw:text-box>
     </draw:frame><text:span text:style-name="T20">Объем средств, передаваемых органам местного самоуправления поселени</text:span><text:span text:style-name="T21">я</text:span><text:span text:style-name="T20">, определяется исходя из численности граждан, состоящих на первичном воинском учете по состоянию на 31 декабря предшествующего года, и утвержденной Правительством Российской Федерации </text:span><text:a xlink:type="simple" xlink:href="http://www.consultant.ru/document/cons_doc_LAW_171597/#dst100014"><text:span text:style-name="T22">методики</text:span></text:a><text:span text:style-name="T20"> расчета норматива затрат.</text:span></text:p>
      </text:section>
      <text:section text:style-name="Sect1" text:name="p345">
        <text:p text:style-name="P31">3.7. Субвенции зачисляются в установленном для исполнения федерального бюджета порядке на счета бюджетов субъектов Российской Федерации и передаются бюджет<text:span text:style-name="T17">у</text:span> поселени<text:span text:style-name="T17">я</text:span>.</text:p>
      </text:section>
      <text:section text:style-name="Sect1" text:name="p346">
        <text:p text:style-name="P13"/>
      </text:section>
      <text:section text:style-name="Sect1" text:name="p348">
        <text:p text:style-name="P32"><text:a xlink:type="simple" xlink:href="http://www.consultant.ru/document/cons_doc_LAW_171597/#dst100025"><text:span text:style-name="T22">3.8. Порядок</text:span></text:a><text:span text:style-name="T20"> расходования и учета субвенций, а также изъятия переданных полномочий устанавливается Правительством Российской Федерации.</text:span></text:p>
      </text:section>
      <text:section text:style-name="Sect1" text:name="p349">
        <text:p text:style-name="P32"><text:soft-page-break/><text:span text:style-name="T20">1) Органы местного самоуправления поселени</text:span><text:span text:style-name="T21">я</text:span><text:span text:style-name="T20"> ежеквартально представляют в специально уполномоченный орган государственной власти субъекта Российской Федерации </text:span><text:a xlink:type="simple" xlink:href="http://www.consultant.ru/document/cons_doc_LAW_66593/#dst100008"><text:span text:style-name="T22">отчет</text:span></text:a><text:span text:style-name="T20"> о расходовании предоставленных субвенций с указанием численности военно-учетных работников, осуществляющих первичный воинский учет (освобожденных военно-учетных работников и работников по совместительству).</text:span></text:p>
      </text:section>
      <text:section text:style-name="Sect1" text:name="p350">
        <text:p text:style-name="P32"><text:span text:style-name="T20">2) Органы государственной власти субъекта Российской Федерации не позднее 15-го числа месяца, следующего за отчетным кварталом, представляют в федеральный орган исполнительной власти, осуществляющий функции по выработке и реализации государственной политики, нормативно-правовому регулированию в области обороны, федеральный орган исполнительной власти, осуществляющий функции по выработке государственной политики и нормативно-правовому регулированию в сфере бюджетной деятельности, единой государственной финансовой, кредитной, денежной политики, </text:span><text:a xlink:type="simple" xlink:href="http://www.consultant.ru/document/cons_doc_LAW_66593/#dst100008"><text:span text:style-name="T22">отчет</text:span></text:a><text:span text:style-name="T20"> о расходовании предоставленных субвенций с указанием численности военно-учетных работников, осуществляющих первичный воинский учет (освобожденных военно-учетных работников и работников по совместительству).</text:span></text:p>
      </text:section>
      <text:section text:style-name="Sect1" text:name="p351">
        <text:p text:style-name="P31">3) Средства на реализацию полномочий на осуществление первичного воинского учета носят целевой характер и не могут быть использованы на другие цели.</text:p>
      </text:section>
      <text:section text:style-name="Sect1" text:name="p352">
        <text:p text:style-name="P31">4) Контроль за расходованием субвенций осуществляется федеральным органом исполнительной власти, осуществляющим функции по контролю и надзору в финансово-бюджетной сфере, федеральным органом исполнительной власти, осуществляющим функции по выработке и реализации государственной политики, нормативно-правовому регулированию в области обороны, Счетной палатой Российской Федерации, а также специально уполномоченными органами субъектов Российской Федерации.</text:p>
      </text:section>
      <text:p text:style-name="P41"><text:span text:style-name="T11">5) Осуществление органам местного самоуправления поселени</text:span><text:span text:style-name="T16">я</text:span><text:span text:style-name="T11"> первичного воинского учета прекращается в случае создания на территории поселения структурного подразделения военного комиссариата. В этом случае осуществление органам местного самоуправления поселени</text:span><text:span text:style-name="T16">я</text:span><text:span text:style-name="T11"> первичного воинского учета прекращается с 1-го числа месяца, следующего за месяцем создания структурного подразделения военного комиссариата.</text:span></text:p>
      <text:p text:style-name="P44">IV. ПРАВА</text:p>
      <text:p text:style-name="P40">4.1. Для плановой и целенаправленной работы военно- учетный работник <text:s/>имеет право: </text:p>
      <text:p text:style-name="P40">вносить предложения по запросу и получению в установленном порядке необходимых материалов и информации от федеральных органов государственной власти, органов исполнительной власти субъекта Российской Федерации, органов местного самоуправления, а также от учреждений и организаций независимо от организационно-правовых форм и форм собственности;</text:p>
      <text:p text:style-name="P40">запрашивать и получать от структурных подразделений администрации органа местного самоуправления аналитические материалы, предложения по <text:soft-page-break/>сводным планам мероприятий и информацию об их выполнении, а также другие материалы, необходимые для эффективного выполнения возложенных на ВУС задач;</text:p>
      <text:p text:style-name="P39"><text:span text:style-name="T11">создавать информационные базы данных</text:span><text:span text:style-name="T13"> </text:span><text:span text:style-name="T11">по вопросам, отнесенным к компетенции военно- учетного работника;</text:span></text:p>
      <text:p text:style-name="P40">выносить на рассмотрение руководителем органа местного самоуправления вопросы о привлечении на договорной основе специалистов для осуществления отдельных работ;</text:p>
      <text:p text:style-name="P40">организовывать взаимодействие в установленном порядке и обеспечивать служебную переписку с федеральными органами исполнительной власти, органами исполнительной власти субъекта Российской Федерации, органами местного самоуправления, общественными объединениями, а также организациями по вопросам, отнесенным к компетенции ВУС;</text:p>
      <text:p text:style-name="P40">проводить внутренние совещания по вопросам, отнесенным к компетенции военно- учетного работника.</text:p>
      <text:p text:style-name="P43">V. РУКОВОДСТВО</text:p>
      <text:p text:style-name="P45"><text:span text:style-name="T15"><text:s/></text:span><text:span text:style-name="T11">5.1. Обязанности по ведению первичного учета,граждан пребывающих в запасе возложить на военно-учетного работника администрации МО«Игнатьевское сельское поселение»-Кушхову Наталью Викторовну.</text:span></text:p>
      <text:p text:style-name="P46">5.2. Военно-учетный работник находится в непосредственном подчинении главы администрации МО «Игнатьевское сельское поселение»</text:p>
      <text:p text:style-name="P29"><text:span text:style-name="T15"><text:tab/></text:span><text:span text:style-name="T11">5.3.В случае отсутствия <text:s/>военно-учетного работника на рабочем месте по уважительным <text:s/>причинам(отпуск,временная нетрудоспособность,командировка)его замещает специалист второй категории -Жукова Ирина Викторовна.</text:span></text:p>
      <text:p text:style-name="P47"/>
      <text:p text:style-name="P47"/>
      <text:p text:style-name="P24">Специалист 1 категории </text:p>
      <text:p text:style-name="P24">администрации муниципального</text:p>
      <text:p text:style-name="P24">образования «Игнатьевское сельское поселение»<text:tab/><text:tab/><text:tab/>А.О.Вокина.</text:p>
      <text:p text:style-name="P47"/>
      <text:p text:style-name="P47"/>
      <text:p text:style-name="P24">Ознакомлена: </text:p>
      <text:p text:style-name="P48">Военно -учетный работник</text:p>
      <text:p text:style-name="P49">МО «Игнатьевское сельское поселение»<text:tab/><text:tab/><text:tab/>Н.В.Кушхова.</text:p>
      <text:p text:style-name="P49"/>
      <text:p text:style-name="P49"/>
      <text:p text:style-name="P49"/>
      <text:p text:style-name="P49"/>
      <text:p text:style-name="P49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«УТВЕРЖДАЮ»</text:p>
      <text:p text:style-name="P11">Глава <text:s/>муниципального образования</text:p>
      <text:p text:style-name="P11">«Игнатьевское сельское поселение»</text:p>
      <text:p text:style-name="P11">______________________Г.А.Хаджиев</text:p>
      <text:p text:style-name="P11">«____» _______ 20____ год</text:p>
      <text:p text:style-name="P11"/>
      <text:p text:style-name="P11"/>
      <text:p text:style-name="P5">ФУНКЦИОНАЛЬНЫЕ ОБЯЗАННОСТИ</text:p>
      <text:p text:style-name="P5"><text:s/>специалиста по осуществлению первичного воинского учёта в муниципальном образовании </text:p>
      <text:p text:style-name="P5">«Игнатьевское сельское поселение»</text:p>
      <text:p text:style-name="P5"/>
      <text:p text:style-name="P5">Специалист военно- учётного стола отвечает:</text:p>
      <text:p text:style-name="P9"><text:tab/>За осуществление первичного воинского учёта офицеров запаса,граждан,пребывающих в запасе, призывников.</text:p>
      <text:p text:style-name="P9"><text:tab/>За ведение <text:s/>учёта граждан, принимавших участие в боевых действиях по <text:s/>защите Отечества или за границей, участвовавших в ликвидации последствий аварии в зонах чрезвычайных ситуаций.</text:p>
      <text:p text:style-name="P9"><text:tab/>За участие в работе органов по увековечиванию памяти погибших при защите Отечества.</text:p>
      <text:p text:style-name="P9"><text:tab/>За состояние документации по ведению воинского учёта.</text:p>
      <text:p text:style-name="P9"/>
      <text:p text:style-name="P6"/>
      <text:p text:style-name="P5">Военно-учётный специалист ОБЯЗАН:</text:p>
      <text:p text:style-name="P7"/>
      <text:list xml:id="list31734047" text:style-name="WW8Num3">
        <text:list-item>
          <text:p text:style-name="P55">Осуществлять <text:s/>ведение персонального (качественного) и количественного учёта ГПЗ, <text:s/>проживающих или пребывающих (на срок трёх месяцев) на <text:s/>территории сельского поселения.</text:p>
        </text:list-item>
        <text:list-item>
          <text:p text:style-name="P55">Выявлять совместно с органами внутренних дел граждан, проживающих (на срок более трёх месяцев) на <text:s/>территории сельского поселения и подлежащих постановке на воинский учёт.</text:p>
        </text:list-item>
        <text:list-item>
          <text:p text:style-name="P55">Вести учёт <text:s/>организаций, находящихся на <text:s/>территории сельского поселения и контролировать ведение в них воинского учёта.</text:p>
        </text:list-item>
        <text:list-item>
          <text:p text:style-name="P55">Вести и хранить документы первичного учёта в текстовом и электронном видах <text:s/>по формам и порядке, определяемом Министерством обороны Российской Федерации.</text:p>
        </text:list-item>
        <text:list-item>
          <text:p text:style-name="P55">Своевременно оформлять приём на воинский учёт ГПЗ и их снятие( исключение) с воинского учёта.</text:p>
        </text:list-item>
        <text:list-item>
          <text:p text:style-name="P55">Направлять в военный комиссариат <text:s/>Гиагинского и Кошехабльского районов РА <text:s/>сведения о ГПЗ, заявивших об изменении состояния здоровья.</text:p>
        </text:list-item>
        <text:list-item>
          <text:p text:style-name="P55">Проводить постоянную разъяснительную работу среди ГПЗ о выполнении ими требований Федерального закона «О воинской обязанности и военной службе» в части соблюдения правил воинского учёта, осуществление контроля за выполнение требований этого закона и <text:soft-page-break/>принятием административных мер к ГПЗ,нарушающим <text:s/>правила воинского учёта.</text:p>
        </text:list-item>
        <text:list-item>
          <text:p text:style-name="P55">Проводить на предприятиях проверки состояния воинского учёта ГПЗ и <text:s/>оказания предприятиям практической помощи в этой работе, сверка учётных данных ГПЗ и имеющихся на предприятиях личных карточек по форме <text:s/>Т — 2.</text:p>
        </text:list-item>
        <text:list-item>
          <text:p text:style-name="P55">Сверять не реже одного раза в год документы первичного учёта с документами воинского учёта <text:s/>военного комиссариата Гиагинского и Кошехабльского районов РА.</text:p>
        </text:list-item>
        <text:list-item>
          <text:p text:style-name="P55">Проводить ежегодные сверки документов первичного учёта с <text:s/>похозяйственными книгами сельского поселения.</text:p>
        </text:list-item>
        <text:list-item>
          <text:p text:style-name="P55">Своевременно вносить изменения в сведения, содержащиеся в документах первичного воинского учёта, и в двухнедельный срок сообщать о внесённых изменениях в военный комиссариат Гиагинского и Кошехабльского районов РА по форме, <text:s/>определяемой министерством обороны Российской Федерации.</text:p>
        </text:list-item>
        <text:list-item>
          <text:p text:style-name="P55">Разъяснять должностным лицам организаций и гражданам, их обязанности по воинскому учёту, мобилизационной подготовке и мобилизации, установленные федеральными законами «О воинской обязанности и военной службе», «О мобилизационной подготовке и мобилизации в Российской Федерации» и постановлением Правительства Российской Федерации №719. Осуществлять контроль их исполнения, а также информировать об ответственности за неисполнение указанных обязанностей в соответствии с законодательством Российской Федерации.</text:p>
        </text:list-item>
        <text:list-item>
          <text:p text:style-name="P55">Выявлять лиц, нарушающих правила воинского учёта, и направлять <text:s/>в военный комиссариат Гиагинского и Кошехабльского районов РА <text:s/>сведения о случаях не исполнения должностными лицами организаций и гражданами обязанностей по <text:s/>воинскому учёту, мобилизационной подготовке и мобилизации.</text:p>
        </text:list-item>
        <text:list-item>
          <text:p text:style-name="P55">Проверять <text:s/>наличие и подлинность <text:s/>военных билетов (временных удостоверений, <text:s/>выданных взамен военных билетов) или <text:s/>удостоверений граждан, подлежащих призыву на воинскую. службу, а также подлинность записей в них.</text:p>
        </text:list-item>
        <text:list-item>
          <text:p text:style-name="P55">Заполнять карточки первичного учёта на офицеров запаса. На прапорщиков, мичманов, <text:s/>старшин, сержантов, солдат и матросов запаса заполняются алфавитные и учётные карточки. На призывников заполняются учётные карты призывников.</text:p>
        </text:list-item>
        <text:list-item>
          <text:p text:style-name="P55">Представлять военные билеты ( временные удостоверения, выданные взамен военных билетов) <text:s/>военнообязанных,удостоверений граждан, подлежащих <text:s/>призыву на военную службу, документов первичного воинского учёта, а также паспортов <text:s/>граждан Российской Федерации с отсутствующими в них отметками об <text:s/>отношении граждан к воинской обязанности в военный комиссариат Гиагинского и Кошехабльского районов РА для оформления постановки на воинский учёт или снятия <text:soft-page-break/>граждан с воинского учёта. </text:p>
        </text:list-item>
        <text:list-item>
          <text:p text:style-name="P55">Представлять в военный комиссариат Гиагинского и Кошехабльского районов РА документы воинского учёта, паспорта с отсутствующими в них отметками об отношении граждан к воинской обязанности для соответствующего оформления указанных документов. Обязывать офицеров <text:s/>запаса и призывников о личной явке в <text:s/>военный <text:s/>для постановки и снятия с воинского учёта.</text:p>
        </text:list-item>
        <text:list-item>
          <text:p text:style-name="P55">Производить соответствующие <text:s/>отметки о снятии с воинского учёта в воинских учётных документах, а также в <text:s/>карточках регистрации или в домовых книгах.</text:p>
        </text:list-item>
        <text:list-item>
          <text:p text:style-name="P55">Представлять в военный комиссариат Гиагинского и Кошехабльского районов РА в 2-х недельный срок списки граждан, убывающих на новое место жительства за пределы муниципального образования без снятия с воинского учёта.</text:p>
        </text:list-item>
        <text:list-item>
          <text:p text:style-name="P55">Хранить документы первичного воинского учёта граждан, снятых с воинского учёта, до очередной сверки с учётными <text:s/>данными военного комиссариата, после чего уничтожают их в установленном порядке.</text:p>
        </text:list-item>
        <text:list-item>
          <text:p text:style-name="P55">Ежегодно до 1 февраля предоставлять в военный комиссариат Гиагинского и Кошехабльского районов РА отчёт о результатах осуществления первичного воинского учёта <text:s/>в предшествующем году в сроки и по <text:s/>форме, устанавливаемые Министерством обороны Российской Федерации.</text:p>
        </text:list-item>
        <text:list-item>
          <text:p text:style-name="P55">Ежегодно, в сентябре <text:s/>представлять в военный комиссариат Гиагинского и Кошехабльского районов РА списки граждан <text:s/>мужского пола 15-16 летнего возраста, а до 1 ноября — списки граждан мужского пола, подлежащих постановке на воинский учёт в следующем году.</text:p>
        </text:list-item>
        <text:list-item>
          <text:p text:style-name="P55">Оповещать призывников о необходимости личной явки в военный комиссариат Гиагинского и Кошехабльского районов РА для постановки на воинский учёт и мероприятий, связанных с призывом на воинскую службу.</text:p>
        </text:list-item>
      </text:list>
      <text:p text:style-name="P35"/>
      <text:p text:style-name="P35"/>
      <text:p text:style-name="P10">Согласовано: специалист 1 категории администрации муниципального образования «Игнатьевское сельское поселение»</text:p>
      <text:p text:style-name="P34">_________________________________________А.О.Вокина</text:p>
      <text:p text:style-name="P35"/>
      <text:p text:style-name="P35"/>
      <text:p text:style-name="P30"><text:span text:style-name="T6">Ознакомлена: специалист </text:span><text:span text:style-name="T4"><text:s/></text:span><text:span text:style-name="T6">по осуществлению первичного воинского учёта в муниципальном образовании «Игнатьевское сельское поселение»</text:span></text:p>
      <text:p text:style-name="P33">_________________________________________Н.В.Куш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8-11-14T09:13:47.35</meta:print-date>
    <dc:date>2018-12-26T11:54:03.84</dc:date>
    <meta:editing-duration>PT00H09M44S</meta:editing-duration>
    <meta:editing-cycles>3</meta:editing-cycles>
    <meta:generator>OpenOffice.org/3.0$Win32 OpenOffice.org_project/300m9$Build-9358</meta:generator>
    <meta:document-statistic meta:table-count="1" meta:image-count="1" meta:object-count="0" meta:page-count="9" meta:paragraph-count="130" meta:word-count="2408" meta:character-count="20647"/>
  </office:meta>
</office:document-meta>
</file>