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5A0000024B288A265EC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7.654cm" style:rel-column-width="29506*"/>
    </style:style>
    <style:style style:name="Таблица1.B" style:family="table-column">
      <style:table-column-properties style:column-width="9.345cm" style:rel-column-width="3602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1.028cm" style:rel-column-width="3964*"/>
    </style:style>
    <style:style style:name="Таблица2.B" style:family="table-column">
      <style:table-column-properties style:column-width="5.768cm" style:rel-column-width="22237*"/>
    </style:style>
    <style:style style:name="Таблица2.C" style:family="table-column">
      <style:table-column-properties style:column-width="2.72cm" style:rel-column-width="10486*"/>
    </style:style>
    <style:style style:name="Таблица2.D" style:family="table-column">
      <style:table-column-properties style:column-width="4.281cm" style:rel-column-width="16504*"/>
    </style:style>
    <style:style style:name="Таблица2.E" style:family="table-column">
      <style:table-column-properties style:column-width="3.201cm" style:rel-column-width="12344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E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2.28" style:family="table-row">
      <style:table-row-properties style:min-row-height="0.596cm"/>
    </style:style>
    <style:style style:name="P1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use-window-font-color="true" style:font-name="Times New Roman" fo:font-size="10pt" style:font-size-asian="10pt" style:font-size-complex="10pt"/>
    </style:style>
    <style:style style:name="P2" style:family="paragraph" style:parent-style-name="Standard">
      <style:paragraph-properties style:line-height-at-least="0.176cm"/>
      <style:text-properties style:use-window-font-color="true" style:font-name="Times New Roman" fo:font-size="10pt" style:font-size-asian="10pt"/>
    </style:style>
    <style:style style:name="P3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use-window-font-color="true" style:font-name="Times New Roman" fo:font-size="10pt" fo:language="en" fo:country="US" fo:font-weight="normal" style:font-name-asian="Calibri" style:font-size-asian="10pt" style:font-weight-asian="normal" style:font-name-complex="Calibri" style:font-size-complex="10pt" style:font-weight-complex="normal"/>
    </style:style>
    <style:style style:name="P4" style:family="paragraph" style:parent-style-name="Standard">
      <style:paragraph-properties style:line-height-at-least="0.176cm" fo:text-align="center" style:justify-single-word="false" style:text-autospace="none" style:snap-to-layout-grid="false"/>
      <style:text-properties style:use-window-font-color="true" style:font-name="Times New Roman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5" style:family="paragraph" style:parent-style-name="Standard">
      <style:paragraph-properties style:line-height-at-least="0.176cm" fo:text-align="start" style:justify-single-word="false" style:text-autospace="none" style:snap-to-layout-grid="false"/>
      <style:text-properties style:use-window-font-color="true" style:font-name="Times New Roman" fo:font-size="10pt" fo:language="ru" fo:country="RU" fo:font-weight="normal" style:font-name-asian="Times New Roman CYR" style:font-size-asian="10pt" style:font-weight-asian="normal" style:font-name-complex="Times New Roman CYR" style:font-size-complex="10pt" style:font-weight-complex="normal"/>
    </style:style>
    <style:style style:name="P6" style:family="paragraph" style:parent-style-name="Standard">
      <style:paragraph-properties fo:line-height="100%"/>
      <style:text-properties style:use-window-font-color="true" style:font-name="Times New Roman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Times New Roman" fo:font-size="12pt" style:font-size-asian="12pt" style:font-size-complex="12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ru" fo:country="RU" style:font-size-asian="12pt" style:font-size-complex="12pt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3pt" fo:font-weight="bold" style:font-size-asian="13pt" style:font-weight-asian="bold" style:font-size-complex="13pt"/>
    </style:style>
    <style:style style:name="P11" style:family="paragraph" style:parent-style-name="Standard">
      <style:text-properties style:use-window-font-color="true" style:font-name="Times New Roman" fo:language="ru" fo:country="RU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Times New Roman" fo:language="ru" fo:country="RU"/>
    </style:style>
    <style:style style:name="P13" style:family="paragraph" style:parent-style-name="Standard">
      <style:paragraph-properties style:line-height-at-least="0.176cm"/>
      <style:text-properties style:use-window-font-color="true" style:font-name="Times New Roman" fo:font-size="14pt" style:font-size-asian="14pt" style:font-size-complex="14pt"/>
    </style:style>
    <style:style style:name="P14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" fo:font-size="14pt" style:font-size-asian="14pt" style:font-size-complex="14pt"/>
    </style:style>
    <style:style style:name="P15" style:family="paragraph" style:parent-style-name="Standard">
      <style:paragraph-properties style:line-height-at-least="0.176cm" fo:text-align="start" style:justify-single-word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12pt" fo:language="ru" fo:country="RU" style:font-name-asian="Times New Roman CYR1" style:font-size-asian="12pt" style:font-name-complex="Times New Roman CYR1" style:font-size-complex="12pt"/>
    </style:style>
    <style:style style:name="P18" style:family="paragraph" style:parent-style-name="Standard">
      <style:paragraph-properties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top="0.079cm" fo:margin-bottom="0.185cm" style:line-height-at-least="0.176cm"/>
      <style:text-properties style:use-window-font-color="true" style:font-name="Times New Roman" fo:font-size="10pt" style:font-size-asian="10pt" style:font-size-complex="10pt"/>
    </style:style>
    <style:style style:name="P22" style:family="paragraph" style:parent-style-name="Standard">
      <style:paragraph-properties fo:margin-top="0.079cm" fo:margin-bottom="0.185cm" style:line-height-at-least="0.176cm" style:snap-to-layout-grid="false"/>
      <style:text-properties style:use-window-font-color="true" style:font-name="Times New Roman" fo:font-size="10pt" style:font-size-asian="10pt" style:font-size-complex="10pt"/>
    </style:style>
    <style:style style:name="P23" style:family="paragraph" style:parent-style-name="Standard">
      <style:paragraph-properties fo:margin-top="0.079cm" fo:margin-bottom="0.185cm" style:line-height-at-least="0.176cm" style:snap-to-layout-grid="false"/>
      <style:text-properties style:use-window-font-color="true" style:font-name="Times New Roman" fo:font-size="10pt" style:font-size-asian="10pt" style:font-size-complex="10pt" style:font-weight-complex="bold"/>
    </style:style>
    <style:style style:name="P24" style:family="paragraph" style:parent-style-name="Standard">
      <style:paragraph-properties fo:margin-top="0.079cm" fo:margin-bottom="0.185cm" fo:line-height="100%" fo:text-align="end" style:justify-single-word="false"/>
      <style:text-properties style:use-window-font-color="true" style:font-name="Times New Roman" fo:font-size="10pt" style:font-size-asian="10pt" style:font-size-complex="10pt" style:font-weight-complex="bold"/>
    </style:style>
    <style:style style:name="P25" style:family="paragraph" style:parent-style-name="Standard">
      <style:paragraph-properties fo:margin-top="0.079cm" fo:margin-bottom="0.185cm" fo:line-height="100%" fo:text-align="end" style:justify-single-word="false"/>
      <style:text-properties style:use-window-font-color="true" style:font-name="Times New Roman" fo:font-size="10pt" style:font-size-asian="10pt" style:font-size-complex="10pt"/>
    </style:style>
    <style:style style:name="P26" style:family="paragraph" style:parent-style-name="Standard">
      <style:paragraph-properties fo:margin-top="0.079cm" fo:margin-bottom="0.185cm" style:line-height-at-least="0.176cm" style:snap-to-layout-grid="false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.079cm" fo:margin-bottom="0.185cm" style:line-height-at-least="0.176cm" style:snap-to-layout-grid="false"/>
      <style:text-properties style:use-window-font-color="true" style:font-name="Times New Roman" fo:font-size="10pt" fo:language="ru" fo:country="RU" style:font-size-asian="10pt" style:font-size-complex="10pt"/>
    </style:style>
    <style:style style:name="P28" style:family="paragraph" style:parent-style-name="Standard">
      <style:paragraph-properties fo:margin-top="0.079cm" fo:margin-bottom="0.185cm" fo:line-height="100%" fo:text-align="end" style:justify-single-word="false"/>
      <style:text-properties style:use-window-font-color="true" style:font-name="Times New Roman" fo:font-size="12pt" style:font-size-asian="12pt" style:font-size-complex="12pt"/>
    </style:style>
    <style:style style:name="P29" style:family="paragraph" style:parent-style-name="Standard">
      <style:paragraph-properties fo:margin-top="0.079cm" fo:margin-bottom="0.185cm" fo:line-height="100%" fo:text-align="start" style:justify-single-word="false" style:snap-to-layout-grid="false"/>
      <style:text-properties style:use-window-font-color="true" style:font-name="Times New Roman" fo:font-size="12pt" style:font-size-asian="12pt" style:font-size-complex="12pt"/>
    </style:style>
    <style:style style:name="P30" style:family="paragraph" style:parent-style-name="Standard">
      <style:paragraph-properties fo:margin-top="0.079cm" fo:margin-bottom="0.185cm" style:line-height-at-least="0.176cm"/>
      <style:text-properties style:use-window-font-color="true" style:font-name="Times New Roman"/>
    </style:style>
    <style:style style:name="P31" style:family="paragraph" style:parent-style-name="Standard">
      <style:paragraph-properties fo:margin-top="0.079cm" fo:margin-bottom="0.185cm" style:line-height-at-least="0.176cm" fo:text-align="justify" style:justify-single-word="false"/>
      <style:text-properties style:use-window-font-color="true" style:font-name="Times New Roman"/>
    </style:style>
    <style:style style:name="P32" style:family="paragraph" style:parent-style-name="Standard">
      <style:paragraph-properties fo:margin-top="0.079cm" fo:margin-bottom="0.185cm" style:line-height-at-least="0.176cm" fo:text-align="justify" style:justify-single-word="false">
        <style:tab-stops>
          <style:tab-stop style:position="1.499cm"/>
        </style:tab-stops>
      </style:paragraph-properties>
      <style:text-properties style:use-window-font-color="true" style:font-name="Times New Roman"/>
    </style:style>
    <style:style style:name="P33" style:family="paragraph" style:parent-style-name="Standard">
      <style:paragraph-properties fo:margin-top="0.079cm" fo:margin-bottom="0.185cm" style:line-height-at-least="0.176cm" fo:text-align="justify" style:justify-single-word="false">
        <style:tab-stops>
          <style:tab-stop style:position="1.517cm"/>
        </style:tab-stops>
      </style:paragraph-properties>
      <style:text-properties style:use-window-font-color="true" style:font-name="Times New Roman"/>
    </style:style>
    <style:style style:name="P34" style:family="paragraph" style:parent-style-name="Standard">
      <style:paragraph-properties fo:margin-top="0.079cm" fo:margin-bottom="0.185cm" style:line-height-at-least="0.176cm" style:snap-to-layout-grid="false"/>
      <style:text-properties style:use-window-font-color="true" style:font-name="Times New Roman"/>
    </style:style>
    <style:style style:name="P35" style:family="paragraph" style:parent-style-name="Standard">
      <style:paragraph-properties fo:margin-top="0.079cm" fo:margin-bottom="0.185cm" style:line-height-at-least="0.176cm">
        <style:tab-stops>
          <style:tab-stop style:position="1.005cm"/>
        </style:tab-stops>
      </style:paragraph-properties>
      <style:text-properties style:use-window-font-color="true" style:font-name="Times New Roman"/>
    </style:style>
    <style:style style:name="P36" style:family="paragraph" style:parent-style-name="Standard">
      <style:paragraph-properties fo:margin-top="0.079cm" fo:margin-bottom="0.185cm" style:line-height-at-least="0.176cm" fo:text-align="justify" style:justify-single-word="false"/>
      <style:text-properties style:use-window-font-color="true" style:font-name="Times New Roman" style:font-size-complex="12pt"/>
    </style:style>
    <style:style style:name="P37" style:family="paragraph" style:parent-style-name="Standard">
      <style:paragraph-properties fo:margin-top="0.079cm" fo:margin-bottom="0.185cm" style:line-height-at-least="0.176cm"/>
      <style:text-properties style:use-window-font-color="true" style:font-name="Times New Roman" fo:font-weight="bold" style:font-weight-asian="bold" style:font-size-complex="12pt" style:font-weight-complex="bold"/>
    </style:style>
    <style:style style:name="P38" style:family="paragraph" style:parent-style-name="Standard">
      <style:paragraph-properties fo:margin-top="0.079cm" fo:margin-bottom="0.185cm" fo:line-height="100%"/>
      <style:text-properties style:use-window-font-color="true" style:font-name="Times New Roman" fo:font-weight="bold" style:font-weight-asian="bold" style:font-size-complex="12pt" style:font-weight-complex="bold"/>
    </style:style>
    <style:style style:name="P39" style:family="paragraph" style:parent-style-name="Standard">
      <style:paragraph-properties fo:margin-top="0.079cm" fo:margin-bottom="0.185cm" fo:line-height="100%" fo:text-align="end" style:justify-single-word="false"/>
      <style:text-properties style:use-window-font-color="true" style:font-name="Times New Roman"/>
    </style:style>
    <style:style style:name="P40" style:family="paragraph" style:parent-style-name="Standard">
      <style:paragraph-properties fo:margin-top="0.079cm" fo:margin-bottom="0.185cm" style:line-height-at-least="0.176cm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top="0.079cm" fo:margin-bottom="0.185cm" style:line-height-at-least="0.176cm" fo:text-align="justify" style:justify-single-word="false"/>
      <style:text-properties style:use-window-font-color="true" style:font-name="Times New Roman" fo:font-size="14pt" style:font-size-asian="14pt" style:font-size-complex="14pt"/>
    </style:style>
    <style:style style:name="P42" style:family="paragraph" style:parent-style-name="Standard">
      <style:paragraph-properties fo:margin-top="0.079cm" fo:margin-bottom="0.185cm" style:line-height-at-least="0.176cm"/>
      <style:text-properties style:use-window-font-color="true"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margin-top="0.079cm" fo:margin-bottom="0.185cm" style:line-height-at-least="0.176cm" fo:text-align="center" style:justify-single-word="false" fo:padding-left="0cm" fo:padding-right="0.141cm" fo:padding-top="0cm" fo:padding-bottom="0cm" fo:border-left="none" fo:border-right="0.018cm solid #000000" fo:border-top="none" fo:border-bottom="none"/>
      <style:text-properties style:use-window-font-color="true" style:font-name="Times New Roman" fo:language="ru" fo:country="RU"/>
    </style:style>
    <style:style style:name="P44" style:family="paragraph" style:parent-style-name="Table_20_Contents">
      <style:text-properties style:use-window-font-color="true" style:font-name="Times New Roman" fo:font-size="10pt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style:font-size-asian="10pt" style:font-size-complex="10pt"/>
    </style:style>
    <style:style style:name="P46" style:family="paragraph" style:parent-style-name="Table_20_Contents">
      <style:text-properties style:use-window-font-color="true" style:font-name="Times New Roman" fo:font-size="10pt" fo:language="ru" fo:country="RU" style:font-size-asian="10pt" style:font-size-complex="10pt"/>
    </style:style>
    <style:style style:name="P47" style:family="paragraph" style:parent-style-name="Table_20_Contents">
      <style:paragraph-properties fo:text-align="center" style:justify-single-word="false"/>
      <style:text-properties style:use-window-font-color="true" style:font-name="Times New Roman" fo:font-size="10pt" fo:language="ru" fo:country="RU" style:font-size-asian="10pt" style:font-size-complex="10pt"/>
    </style:style>
    <style:style style:name="P48" style:family="paragraph" style:parent-style-name="Table_20_Contents">
      <style:paragraph-properties fo:line-height="100%" fo:text-align="start" style:justify-single-word="false"/>
      <style:text-properties style:font-name="Times New Roman" fo:font-size="12pt" fo:language="ru" fo:country="RU" style:font-size-asian="12pt" style:font-size-complex="12pt"/>
    </style:style>
    <style:style style:name="P49" style:family="paragraph" style:parent-style-name="Standard">
      <style:paragraph-properties fo:margin-left="0cm" fo:margin-right="0cm" fo:margin-top="0.079cm" fo:margin-bottom="0.185cm" style:line-height-at-least="0.176cm" fo:text-indent="0.99cm" style:auto-text-indent="false"/>
      <style:text-properties style:use-window-font-color="true" style:font-name="Times New Roman" style:font-size-complex="12pt"/>
    </style:style>
    <style:style style:name="P50" style:family="paragraph" style:parent-style-name="Standard">
      <style:paragraph-properties fo:margin-left="0cm" fo:margin-right="0cm" fo:margin-top="0.079cm" fo:margin-bottom="0.185cm" style:line-height-at-least="0.176cm" fo:text-align="justify" style:justify-single-word="false" fo:text-indent="0.99cm" style:auto-text-indent="false"/>
      <style:text-properties style:use-window-font-color="true" style:font-name="Times New Roman" style:font-size-complex="12pt"/>
    </style:style>
    <style:style style:name="P51" style:family="paragraph" style:parent-style-name="Standard">
      <style:paragraph-properties fo:margin-left="0cm" fo:margin-right="0cm" fo:margin-top="0.079cm" fo:margin-bottom="0.185cm" style:line-height-at-least="0.176cm" fo:text-indent="0.99cm" style:auto-text-indent="false"/>
      <style:text-properties style:use-window-font-color="true" style:font-name="Times New Roman"/>
    </style:style>
    <style:style style:name="P52" style:family="paragraph" style:parent-style-name="Standard">
      <style:paragraph-properties fo:margin-left="0cm" fo:margin-right="0cm" fo:margin-top="0.079cm" fo:margin-bottom="0.185cm" style:line-height-at-least="0.176cm" fo:text-align="justify" style:justify-single-word="false" fo:text-indent="0.99cm" style:auto-text-indent="false"/>
      <style:text-properties style:use-window-font-color="true" style:font-name="Times New Roman"/>
    </style:style>
    <style:style style:name="P53" style:family="paragraph" style:parent-style-name="Standard">
      <style:paragraph-properties fo:margin-left="0cm" fo:margin-right="0cm" fo:margin-top="0.079cm" fo:margin-bottom="0.185cm" style:line-height-at-least="0.176cm" fo:text-align="justify" style:justify-single-word="false" fo:text-indent="0.99cm" style:auto-text-indent="false"/>
      <style:text-properties style:use-window-font-color="true" style:font-name="Times New Roman" fo:font-size="12pt" style:font-size-asian="12pt" style:font-size-complex="12pt"/>
    </style:style>
    <style:style style:name="P54" style:family="paragraph" style:parent-style-name="Standard">
      <style:paragraph-properties fo:margin-left="0cm" fo:margin-right="0cm" fo:margin-top="0.079cm" fo:margin-bottom="0.185cm" style:line-height-at-least="0.176cm" fo:text-indent="0.951cm" style:auto-text-indent="false"/>
      <style:text-properties style:use-window-font-color="true" style:font-name="Times New Roman" style:font-size-complex="12pt"/>
    </style:style>
    <style:style style:name="P55" style:family="paragraph" style:parent-style-name="Standard">
      <style:paragraph-properties fo:margin-left="0cm" fo:margin-right="0cm" fo:margin-top="0.079cm" fo:margin-bottom="0.185cm" style:line-height-at-least="0.176cm" fo:text-align="justify" style:justify-single-word="false" fo:text-indent="0.951cm" style:auto-text-indent="false"/>
      <style:text-properties style:use-window-font-color="true" style:font-name="Times New Roman" style:font-size-complex="12pt"/>
    </style:style>
    <style:style style:name="P56" style:family="paragraph" style:parent-style-name="Standard">
      <style:paragraph-properties fo:margin-left="0cm" fo:margin-right="0cm" fo:margin-top="0.079cm" fo:margin-bottom="0.185cm" style:line-height-at-least="0.176cm" fo:text-indent="0.951cm" style:auto-text-indent="false"/>
      <style:text-properties style:use-window-font-color="true" style:font-name="Times New Roman"/>
    </style:style>
    <style:style style:name="P57" style:family="paragraph" style:parent-style-name="Standard">
      <style:paragraph-properties fo:margin-left="0cm" fo:margin-right="0cm" fo:margin-top="0.079cm" fo:margin-bottom="0.185cm" style:line-height-at-least="0.176cm" fo:text-align="justify" style:justify-single-word="false" fo:text-indent="0.951cm" style:auto-text-indent="false"/>
      <style:text-properties style:use-window-font-color="true" style:font-name="Times New Roman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9" style:family="paragraph" style:parent-style-name="Standard" style:list-style-name="WW8Num2">
      <style:paragraph-properties fo:margin-left="1.27cm" fo:margin-right="0cm" fo:margin-top="0.079cm" fo:margin-bottom="0.185cm" style:line-height-at-least="0.176cm" fo:text-indent="-0.635cm" style:auto-text-indent="false"/>
      <style:text-properties style:use-window-font-color="true" style:font-name="Times New Roman" fo:font-size="14pt" style:font-size-asian="14pt" style:font-size-complex="14pt"/>
    </style:style>
    <style:style style:name="P60" style:family="paragraph" style:parent-style-name="Standard" style:list-style-name="WW8Num4">
      <style:paragraph-properties fo:margin-left="1.27cm" fo:margin-right="0cm" fo:margin-top="0.079cm" fo:margin-bottom="0.185cm" style:line-height-at-least="0.176cm" fo:text-align="justify" style:justify-single-word="false" fo:text-indent="-0.635cm" style:auto-text-indent="false">
        <style:tab-stops>
          <style:tab-stop style:position="7.867cm"/>
        </style:tab-stops>
      </style:paragraph-properties>
      <style:text-properties style:use-window-font-color="true" style:font-name="Times New Roman" style:font-size-complex="12pt"/>
    </style:style>
    <style:style style:name="P61" style:family="paragraph" style:parent-style-name="Standard" style:list-style-name="WW8Num6">
      <style:paragraph-properties fo:margin-left="1.27cm" fo:margin-right="0cm" fo:margin-top="0.079cm" fo:margin-bottom="0.185cm" style:line-height-at-least="0.176cm" fo:text-align="justify" style:justify-single-word="false" fo:text-indent="-0.635cm" style:auto-text-indent="false"/>
      <style:text-properties style:use-window-font-color="true" style:font-name="Times New Roman" style:font-size-complex="12pt"/>
    </style:style>
    <style:style style:name="P62" style:family="paragraph" style:parent-style-name="Standard" style:list-style-name="WW8Num4">
      <style:paragraph-properties fo:margin-left="1.27cm" fo:margin-right="0cm" fo:margin-top="0.079cm" fo:margin-bottom="0.185cm" style:line-height-at-least="0.176cm" fo:text-indent="-0.635cm" style:auto-text-indent="false"/>
      <style:text-properties style:use-window-font-color="true" style:font-name="Times New Roman" style:font-size-complex="12pt"/>
    </style:style>
    <style:style style:name="P63" style:family="paragraph" style:parent-style-name="Standard" style:list-style-name="WW8Num5">
      <style:paragraph-properties fo:margin-left="1.27cm" fo:margin-right="0cm" fo:margin-top="0.079cm" fo:margin-bottom="0.185cm" style:line-height-at-least="0.176cm" fo:text-indent="-0.635cm" style:auto-text-indent="false"/>
      <style:text-properties style:use-window-font-color="true" style:font-name="Times New Roman" style:font-size-complex="12pt"/>
    </style:style>
    <style:style style:name="P64" style:family="paragraph" style:parent-style-name="Standard" style:list-style-name="WW8Num9">
      <style:paragraph-properties fo:margin-left="1.27cm" fo:margin-right="0cm" fo:margin-top="0.079cm" fo:margin-bottom="0.185cm" style:line-height-at-least="0.176cm" fo:text-indent="-0.635cm" style:auto-text-indent="false"/>
      <style:text-properties style:use-window-font-color="true" style:font-name="Times New Roman" style:font-size-complex="12pt"/>
    </style:style>
    <style:style style:name="P65" style:family="paragraph" style:parent-style-name="Standard" style:list-style-name="WW8Num5">
      <style:paragraph-properties fo:margin-left="1.27cm" fo:margin-right="0cm" fo:margin-top="0.079cm" fo:margin-bottom="0.185cm" style:line-height-at-least="0.176cm" fo:text-indent="-0.635cm" style:auto-text-indent="false"/>
      <style:text-properties style:use-window-font-color="true" style:font-name="Times New Roman"/>
    </style:style>
    <style:style style:name="P66" style:family="paragraph" style:parent-style-name="Standard" style:list-style-name="WW8Num6">
      <style:paragraph-properties fo:margin-left="1.27cm" fo:margin-right="0cm" fo:margin-top="0.079cm" fo:margin-bottom="0.185cm" style:line-height-at-least="0.176cm" fo:text-align="justify" style:justify-single-word="false" fo:text-indent="-0.635cm" style:auto-text-indent="false"/>
      <style:text-properties style:use-window-font-color="true" style:font-name="Times New Roman"/>
    </style:style>
    <style:style style:name="P67" style:family="paragraph" style:parent-style-name="Standard" style:list-style-name="WW8Num7">
      <style:paragraph-properties fo:margin-left="1.27cm" fo:margin-right="0cm" fo:margin-top="0.079cm" fo:margin-bottom="0.185cm" style:line-height-at-least="0.176cm" fo:text-indent="-0.635cm" style:auto-text-indent="false"/>
      <style:text-properties style:use-window-font-color="true" style:font-name="Times New Roman"/>
    </style:style>
    <style:style style:name="P68" style:family="paragraph" style:parent-style-name="Standard" style:list-style-name="WW8Num7">
      <style:paragraph-properties fo:margin-left="1.27cm" fo:margin-right="0cm" fo:margin-top="0.079cm" fo:margin-bottom="0.185cm" style:line-height-at-least="0.176cm" fo:text-indent="-0.635cm" style:auto-text-indent="false">
        <style:tab-stops>
          <style:tab-stop style:position="7.197cm"/>
        </style:tab-stops>
      </style:paragraph-properties>
      <style:text-properties style:use-window-font-color="true" style:font-name="Times New Roman"/>
    </style:style>
    <style:style style:name="P69" style:family="paragraph" style:parent-style-name="Standard" style:list-style-name="WW8Num8">
      <style:paragraph-properties fo:margin-left="1.27cm" fo:margin-right="0cm" fo:margin-top="0.079cm" fo:margin-bottom="0.185cm" style:line-height-at-least="0.176cm" fo:text-indent="-0.635cm" style:auto-text-indent="false"/>
      <style:text-properties style:use-window-font-color="true" style:font-name="Times New Roman"/>
    </style:style>
    <style:style style:name="P70" style:family="paragraph" style:parent-style-name="Standard" style:list-style-name="WW8Num9">
      <style:paragraph-properties fo:margin-left="1.27cm" fo:margin-right="0cm" fo:margin-top="0.079cm" fo:margin-bottom="0.185cm" style:line-height-at-least="0.176cm" fo:text-indent="-0.635cm" style:auto-text-indent="false"/>
      <style:text-properties style:use-window-font-color="true" style:font-name="Times New Roman"/>
    </style:style>
    <style:style style:name="P71" style:family="paragraph" style:parent-style-name="Standard" style:list-style-name="WW8Num3">
      <style:paragraph-properties fo:margin-left="1.27cm" fo:margin-right="0cm" style:line-height-at-least="0.176cm" fo:text-indent="-0.635cm" style:auto-text-indent="false"/>
      <style:text-properties style:use-window-font-color="true" style:font-name="Times New Roman" fo:font-size="14pt" style:font-size-asian="14pt" style:font-size-complex="14pt"/>
    </style:style>
    <style:style style:name="P72" style:family="paragraph" style:parent-style-name="Standard" style:list-style-name="WW8Num3">
      <style:paragraph-properties fo:margin-left="1.27cm" fo:margin-right="0cm" style:line-height-at-least="0.176cm" fo:text-align="justify" style:justify-single-word="false" fo:text-indent="-0.635cm" style:auto-text-indent="false" fo:background-color="#ffffff">
        <style:background-image/>
      </style:paragraph-properties>
      <style:text-properties style:use-window-font-color="true" style:font-name="Times New Roman" fo:font-size="14pt" style:font-size-asian="14pt" style:font-size-complex="14pt"/>
    </style:style>
    <style:style style:name="P73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P74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size-complex="10pt" style:font-weight-complex="bold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size-complex="12pt" style:font-weight-complex="bold"/>
    </style:style>
    <style:style style:name="T10" style:family="text">
      <style:text-properties fo:language="ru" fo:country="RU" fo:font-weight="normal" style:font-name-asian="Times New Roman CYR" style:font-weight-asian="normal" style:font-name-complex="Times New Roman CYR" style:font-weight-complex="normal"/>
    </style:style>
    <style:style style:name="T11" style:family="text">
      <style:text-properties fo:language="ru" fo:country="RU" fo:font-weight="normal" style:font-name-asian="Times New Roman1" style:font-weight-asian="normal" style:font-name-complex="Times New Roman1" style:font-weight-complex="normal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language="ru" fo:country="RU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size-complex="12pt" style:font-weight-complex="bold"/>
    </style:style>
    <style:style style:name="T16" style:family="text">
      <style:text-properties style:font-size-complex="12pt"/>
    </style:style>
    <style:style style:name="T17" style:family="text">
      <style:text-properties style:font-size-complex="12pt" style:font-weight-complex="bold"/>
    </style:style>
    <style:style style:name="T18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19" style:family="text">
      <style:text-properties style:text-underline-style="none" style:font-weight-complex="bold"/>
    </style:style>
    <style:style style:name="T20" style:family="text">
      <style:text-properties style:text-underline-style="none" fo:font-weight="normal" style:font-weight-asian="normal" style:font-weight-complex="normal"/>
    </style:style>
    <style:style style:name="T21" style:family="text">
      <style:text-properties fo:language="en" fo:country="US" style:font-size-complex="12pt"/>
    </style:style>
    <style:style style:name="T22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23" style:family="text">
      <style:text-properties fo:background-color="transparent"/>
    </style:style>
    <style:style style:name="T24" style:family="text">
      <style:text-properties fo:background-color="transparent" style:font-weight-complex="bold"/>
    </style:style>
    <style:style style:name="T25" style:family="text">
      <style:text-properties style:font-weight-complex="bold"/>
    </style:style>
    <style:style style:name="T26" style:family="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T27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8" style:family="text">
      <style:text-properties style:font-name="Times New Roman" fo:font-size="10pt" fo:language="ru" fo:country="RU" style:text-underline-style="none" fo:font-weight="normal" style:font-size-asian="10pt" style:font-weight-asian="normal" style:font-size-complex="10pt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language-asian="ru" style:country-asian="RU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ПРОЕКТ</text:p>
      <text:p text:style-name="P19"/>
      <text:p text:style-name="P19"><draw:frame draw:style-name="fr1" draw:name="Графический объект1" text:anchor-type="char" svg:x="7.299cm" svg:y="-0.12cm" svg:width="2.88cm" svg:height="2.739cm" draw:z-index="2"><draw:image xlink:href="Pictures/20000007000025A0000024B288A265EC.wmf" xlink:type="simple" xlink:show="embed" xlink:actuate="onLoad"/>
    </draw:frame>РЕСПУБЛИКА <text:s/>АДЫГЕЯ <text:s text:c="87"/>АДЫГЭ РЕСПУБЛИК</text:p>
      <text:p text:style-name="P19"><draw:line text:anchor-type="char" draw:z-index="0" draw:style-name="gr1" draw:text-style-name="P74" svg:x1="0.953cm" svg:y1="0.072cm" svg:x2="6.421cm" svg:y2="0.072cm">
     <text:p/>
    </draw:line><draw:line text:anchor-type="char" draw:z-index="1" draw:style-name="gr1" draw:text-style-name="P74" svg:x1="10.615cm" svg:y1="0.037cm" svg:x2="16.471cm" svg:y2="0.037cm">
     <text:p/>
    </draw:line></text:p>
      <text:p text:style-name="P19">АДМИНИСТРАЦИЯ <text:s text:c="67"/>МУНИЦИПАЛЬНЭ ОБРАЗОВАНИЕУ</text:p>
      <text:p text:style-name="P19">МУНИЦИПАЛЬНОГО ОБРАЗОВАНИЯ <text:s text:c="75"/>«ИГНАТЬЕВСКЭ КЪОДЖЭ <text:s text:c="11"/>«ИГНАТЬЕВСКОЕ СЕЛЬСКОЕ <text:s text:c="71"/>ПСЭУПIЭМ» ИПАЩ</text:p>
      <text:p text:style-name="P19">ПОСЕЛЕНИЕ» <text:s text:c="100"/></text:p>
      <text:p text:style-name="P19"/>
      <text:p text:style-name="P19"><draw:line text:anchor-type="char" draw:z-index="3" draw:style-name="gr1" draw:text-style-name="P74" svg:x1="-0.815cm" svg:y1="0.351cm" svg:x2="18.341cm" svg:y2="0.351cm">
     <text:p/>
    </draw:line></text:p>
      <text:p text:style-name="P19"><draw:line text:anchor-type="char" draw:z-index="4" draw:style-name="gr1" draw:text-style-name="P74" svg:x1="-0.568cm" svg:y1="0.191cm" svg:x2="18.059cm" svg:y2="0.191cm">
     <text:p/>
    </draw:line></text:p>
      <text:p text:style-name="P19">385430, х. Игнатьевский, ул. Ленина,96, Кошехабльский район, Республика Адыгея</text:p>
      <text:p text:style-name="P19">тел.факс: 8(87770) 9-29-40</text:p>
      <text:p text:style-name="P20"><text:span text:style-name="T26">E-mail: </text:span><text:a xlink:type="simple" xlink:href="mailto:IgnatSP@yandex.ru"><text:span text:style-name="Internet_20_link"><text:span text:style-name="T27">IgnatSP@yandex.ru</text:span></text:span></text:a><text:span text:style-name="T26"> ; сайт: </text:span><text:span text:style-name="T28">ignatevskaya-adm.ru</text:span></text:p>
      <text:p text:style-name="P7"/>
      <text:p text:style-name="P8">ПОСТАНОВЛЕНИЕ</text:p>
      <text:p text:style-name="P10"/>
      <text:p text:style-name="P14"><text:span text:style-name="T29">«____» </text:span><text:span text:style-name="T12">______</text:span><text:span text:style-name="T29"> 2018 года<text:tab/><text:tab/><text:tab/><text:tab/><text:tab/>№ ____</text:span></text:p>
      <text:p text:style-name="P15"/>
      <text:p text:style-name="P16">х. Игнатьевский</text:p>
      <text:p text:style-name="P16"/>
      <text:p text:style-name="P40">О<text:span text:style-name="T8">б утверждении</text:span> программ<text:span text:style-name="T8">ы</text:span> по противодействию коррупции на территории муниципального образования «Игнатьевское сельское поселение» на 2019 год»</text:p>
      <text:p text:style-name="P40"/>
      <text:p text:style-name="P41"><text:tab/>Руководствуясь Федеральным законом от 25.12.2008г. № 273-ФЗ «О противодействии коррупции», <text:span text:style-name="T30">Указом Президента Российской Федерации от 29.06.2018 № 378 «О Национальном плане противодействия коррупции на 2018–2020 годы»</text:span> </text:p>
      <text:p text:style-name="P42">ПОСТАНОВЛЯЮ:</text:p>
      <text:list xml:id="list31472180" text:style-name="WW8Num2">
        <text:list-item>
          <text:p text:style-name="P59">Утвердить программу п<text:span text:style-name="T25">о п</text:span>ротиводействию<text:span text:style-name="T25"> </text:span>коррупции на территории<text:span text:style-name="T25"> муниципального образования «Игнатьевское сельское поселение» на</text:span><text:span text:style-name="T29"> 2019 год» (приложение). </text:span></text:p>
        </text:list-item>
      </text:list>
      <text:list xml:id="list31452039" text:style-name="WW8Num3">
        <text:list-item>
          <text:p text:style-name="P71">Обнародовать настоящее постановление путём размещения на информационном стенде и официальном сайте администрации муниципального образования «Игнатьевское сельское поселение» в сети Интернет.</text:p>
        </text:list-item>
        <text:list-item>
          <text:p text:style-name="P72">Постановление от 08.11.2017 № 38 «<text:span text:style-name="T29">О комплексной программе <text:s/>по противодействию коррупции на территории муниципального образования «Игнатьевское сельское поселение» на 2018год</text:span><text:span text:style-name="T29">»</text:span> признать утратившим силу с 01.01.2019 года.</text:p>
        </text:list-item>
        <text:list-item>
          <text:p text:style-name="P71">Настоящее постановление вступает в силу со дня его официального обнародования, и распространяется на правоотношения, возникшие с 1 января 2019 года.</text:p>
        </text:list-item>
      </text:list>
      <text:p text:style-name="P13"/>
      <text:p text:style-name="P13"/>
      <text:p text:style-name="P13">Глава муниципального образования </text:p>
      <text:p text:style-name="P13">«Игнатьевское сельское поселение»<text:tab/><text:tab/><text:tab/><text:tab/>Г.А Хаджиев</text:p>
      <text:p text:style-name="P2"><text:soft-page-break/></text:p>
      <text:p text:style-name="P28">ПРИЛОЖЕНИЕ</text:p>
      <text:p text:style-name="P28">К постановлению главы муниципального образования</text:p>
      <text:p text:style-name="P28">«Игнатьевское сельское поселение» </text:p>
      <text:p text:style-name="P28">от «___» _____<text:span text:style-name="T8"> </text:span>2018 год № _____</text:p>
      <text:p text:style-name="P6"/>
      <text:p text:style-name="P9">Паспорт программы по противодействию коррупции на территории муниципального образования «Игнатьевское сельское поселение» на 2019 год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7">Сроки реализации программы</text:p>
          </table:table-cell>
          <table:table-cell table:style-name="Таблица1.B1" office:value-type="string">
            <text:p text:style-name="P18">2019 год</text:p>
          </table:table-cell>
        </table:table-row>
        <table:table-row>
          <table:table-cell table:style-name="Таблица1.A2" office:value-type="string">
            <text:p text:style-name="P17">Разработчик программы</text:p>
          </table:table-cell>
          <table:table-cell table:style-name="Таблица1.B2" office:value-type="string">
            <text:p text:style-name="P48">Администрация муниципального образования «Игнатьевское сельское поселение»</text:p>
          </table:table-cell>
        </table:table-row>
        <table:table-row>
          <table:table-cell table:style-name="Таблица1.A2" office:value-type="string">
            <text:p text:style-name="P17">Участники программы</text:p>
          </table:table-cell>
          <table:table-cell table:style-name="Таблица1.B2" office:value-type="string">
            <text:p text:style-name="P48">Муниципальные служащие муниципального образования «Игнатьевское сельское поселение»</text:p>
          </table:table-cell>
        </table:table-row>
        <table:table-row>
          <table:table-cell table:style-name="Таблица1.A2" office:value-type="string">
            <text:p text:style-name="P17">Наименование программы</text:p>
          </table:table-cell>
          <table:table-cell table:style-name="Таблица1.B2" office:value-type="string">
            <text:p text:style-name="P48">Целевая ведомственная программа по противодействию коррупции <text:s/>на территории муниципального образования «Игнатьевское сельское поселение» на 2019 год</text:p>
          </table:table-cell>
        </table:table-row>
        <table:table-row>
          <table:table-cell table:style-name="Таблица1.A2" office:value-type="string">
            <text:p text:style-name="P17">Реквизиты документа, которым утверждена программа</text:p>
          </table:table-cell>
          <table:table-cell table:style-name="Таблица1.B2" office:value-type="string">
            <text:p text:style-name="P48">Постановлением главы администрации муниципального образования «Игнатьевское сельское поселение» от «___» ____ 2018 год № __</text:p>
          </table:table-cell>
        </table:table-row>
        <table:table-row>
          <table:table-cell table:style-name="Таблица1.A2" office:value-type="string">
            <text:p text:style-name="P17">Цели программы и их значения по годам реализации</text:p>
          </table:table-cell>
          <table:table-cell table:style-name="Таблица1.B2" office:value-type="string">
            <text:p text:style-name="P29">Оценка существующего уровня коррупции;</text:p>
            <text:p text:style-name="P29">Мониторинг коррупциогенных факторов и эффективности мер коррупционной политики;</text:p>
            <text:p text:style-name="P29">Предупреждение коррупционных правонарушений;</text:p>
            <text:p text:style-name="P29">Совершенствование механизма кадрового обеспечения; </text:p>
            <text:p text:style-name="P29">Снижение уровня коррупции, её влияния на активность и эффективность бизнеса, органов местного самоуправления <text:span text:style-name="T25">муниципального образования «Игнатьевское сельское поселение»</text:span>, на повседневную жизнь граждан;</text:p>
            <text:p text:style-name="P29">Обеспечение защиты прав и законных интересов граждан, общества и государства от коррупции;</text:p>
            <text:p text:style-name="P29">Создание системы противодействия коррупции в <text:span text:style-name="T25">муниципальном образовании «Игнатьевское сельское поселение»</text:span></text:p>
          </table:table-cell>
        </table:table-row>
        <table:table-row>
          <table:table-cell table:style-name="Таблица1.A2" office:value-type="string">
            <text:p text:style-name="P17">Задачи программы</text:p>
          </table:table-cell>
          <table:table-cell table:style-name="Таблица1.B2" office:value-type="string">
            <text:p text:style-name="P29">Устранение условий, порождающих коррупцию;</text:p>
            <text:p text:style-name="P29">Предупреждение коррупционных правонарушений;</text:p>
            <text:p text:style-name="P29">Обеспечение ответственности за коррупционные <text:soft-page-break/>правонарушения в порядке, предусмотренном действующим законодательством;</text:p>
            <text:p text:style-name="P29">Вовлечение гражданского общества в реализацию антикоррупционной политики;</text:p>
            <text:p text:style-name="P29">Формирование антикоррупционного общественного сознания;</text:p>
            <text:p text:style-name="P29">Формирование нетерпимости по отношению к коррупциогенным действиям;</text:p>
            <text:p text:style-name="P29">Содействие реализации права граждан и организаций на доступ к информации о фактах коррупции и коррупционных факторах, а также на их свободное освещение в средствах массовой информации.</text:p>
          </table:table-cell>
        </table:table-row>
        <table:table-row>
          <table:table-cell table:style-name="Таблица1.A2" office:value-type="string">
            <text:p text:style-name="P17">Параметры финансового обеспечения реализации программы".</text:p>
          </table:table-cell>
          <table:table-cell table:style-name="Таблица1.B2" office:value-type="string">
            <text:p text:style-name="P29">Общий объем необходимых финансовых средств для реализации Программы из бюджета <text:span text:style-name="T25">муниципального образования «</text:span><text:span text:style-name="T13">Игнатьевское</text:span><text:span text:style-name="T25"> сельское поселение» 1000 (</text:span><text:span text:style-name="T13">одна</text:span><text:span text:style-name="T25"> тысяч</text:span><text:span text:style-name="T13">а</text:span><text:span text:style-name="T25">) </text:span><text:span text:style-name="T19">рублей </text:span><text:span text:style-name="T19">на </text:span><text:span text:style-name="T20">2019 год</text:span></text:p>
          </table:table-cell>
        </table:table-row>
      </table:table>
      <text:p text:style-name="P38">1. Содержание проблемы и обоснование необходимости её решения программными методами</text:p>
      <text:p text:style-name="P32"><text:span text:style-name="T2"><text:tab/></text:span><text:span text:style-name="T16">Коррупция как социально — политическое явление присуща всем государствам мира и различается лишь своими масштабами. В странах, которые недавно перешли к демократическим нормам общественного устройства, коррупция, нередко превращается в системное явление, являясь неизбежным следствием избыточного администрирования со стороны государства.</text:span></text:p>
      <text:p text:style-name="P55">Международные рейтинги показывают, что уровень коррупции в Российской Федерации недопустимо высок. Коррупция представляет собой серьезную угрозу функционированию публичной власти на основе права и закона, верховенству закона и подрывает доверие населения к власти, создает негативный имидж России на международной арене, существенно замедляет экономическое развитие и правомерно рассматривается как одна из угроз безопасности Российской Федерации.</text:p>
      <text:p text:style-name="P55">В связи с этим, разработка мер по противодействию коррупции в целях устранения её коренных причин, и реализация таких мер в контексте обеспечения развития страны в целом, становятся и настоятельной необходимостью.</text:p>
      <text:p text:style-name="P55">Президент и Правительство Российской Федерации определяют борьбу с коррупцией как задачу национального масштаба. </text:p>
      <text:p text:style-name="P57"><text:span text:style-name="T16">Разделом </text:span><text:span text:style-name="T21">I</text:span><text:span text:style-name="T16"> Национального плана предусмотрены меры по законодательному обеспечению коррупции, в том числе подготовка и внесение в Государственную Думу Федерального Собрания Российской Федерации проекта федерального закона «О противодействии коррупции», предусматривающего, в частности определение понятий «коррупция» — как социально-юридического явления, «коррупционное правонарушение» — как отдельного проявления коррупции, влекущего за собой дисциплинарную, административную, уголовную или иную ответственность, и «противодействие коррупции» — как скоординированной деятельности федеральных органов государственной власти, органов государственной власти субъектов Российской Федерации, органов местного </text:span><text:soft-page-break/><text:span text:style-name="T16">самоуправления муниципальных образований, институтов гражданского общества, </text:span><text:span text:style-name="T16">организаций и физических лиц по предупреждению коррупции, уголовному преследованию </text:span><text:span text:style-name="T16">лиц, совершивших коррупционные преступления, и минимизации и (или) ликвидации их последствий.</text:span></text:p>
      <text:p text:style-name="P55">В Российской Федерации в основном сформированы и функционируют правовая и организационная основы противодействия коррупции. Основными направлениями государственной политики в сфере противодействия коррупции, в рамках реализации Национального плана по противодействию коррупции, являются:</text:p>
      <text:p text:style-name="P36">1. Модернизация антикоррупционного законодательства, совершенствование механизма экспертизы нормативных правовых актов Российской Федерации с целью предотвращения коррупционных рисков;</text:p>
      <text:p text:style-name="P36">2. Противодействие коррупции в экономической и социальной сферах. Осуществление комплекса мер, направленных на улучшение государственного управления в социально-экономической сфере;</text:p>
      <text:p text:style-name="P36">3. Реализация системы мер, направленных на совершенствование системы и структуры, а так же функционирования органов исполнительной власти и государственных органов, оптимизацию и конкретизацию их полномочий;</text:p>
      <text:p text:style-name="P36">4. Стимулирование правового просвещения и антикоррупционного поведения граждан.</text:p>
      <text:p text:style-name="P36">Борьба с коррупцией не сводима лишь к проведению разовых кратковременных компаний – она должна представлять систему разнонаправленных усилий, правильно рассчитанных не менее чем на среднесрочную перспективу.</text:p>
      <text:p text:style-name="P31"><text:span text:style-name="T16">Руководствуясь Конституцией Российской Федерации и законодательством Российской Федерации разработана целевая программа</text:span><text:span text:style-name="T17"> муниципального образования «Игнатьевское сельское поселение» «По п</text:span><text:span text:style-name="T16">ротиводействию</text:span><text:span text:style-name="T17"> </text:span><text:span text:style-name="T16">коррупции на территории</text:span><text:span text:style-name="T17"> муниципального образования «Игнатьевское сельское поселение» на 2018 </text:span><text:span text:style-name="T9">год</text:span><text:span text:style-name="T17">»</text:span><text:span text:style-name="T16">. Исходя из положений Национального плана противодействия коррупции, утвержденного 01.04.2016г. Президентом Российской</text:span><text:span text:style-name="T18"> </text:span><text:span text:style-name="T16">Федерации, основные мероприятия Программы направлены на борьбу с коррупцией в области создания и применения нормативно правовых актов антикоррупционной направленности. </text:span></text:p>
      <text:p text:style-name="P33"><text:span text:style-name="T16"><text:tab/>Планируя меры по противодействию коррупции в администрации </text:span><text:span text:style-name="T17">муниципального образования «Игнатьевское сельское поселение»,</text:span><text:span text:style-name="T16"> учитывается система мер по противодействию коррупции, в которую включается комплекс мероприятий, обеспечивающих согласованное применение правовых, организационных, профилактических и иных мер, направленных на выявление, предупреждение и пресечение коррупции, введение ответственности за совершение коррупционных правонарушений.</text:span></text:p>
      <text:p text:style-name="P36">Эффективность мер противодействия коррупции должна регулярно оцениваться, программа мер – дорабатываться с учетом меняющихся условий. </text:p>
      <text:p text:style-name="P33"><text:span text:style-name="T2"><text:tab/></text:span><text:span text:style-name="T16">Первоочередные меры по противодействию коррупции в администрации </text:span><text:span text:style-name="T17">муниципального <text:s/>образования «Игнатьевское сельское поселение»</text:span><text:span text:style-name="T16"> включают:</text:span></text:p>
      <text:list xml:id="list31444906" text:style-name="WW8Num4">
        <text:list-item>
          <text:p text:style-name="P60">правовое обеспечение противодействия коррупции;</text:p>
        </text:list-item>
        <text:list-item>
          <text:p text:style-name="P62">выявление, предупреждение и организация пресечения возможных фактов коррупции, незаконного участия в коммерческой деятельности, других должностных преступлений;</text:p>
        </text:list-item>
        <text:list-item>
          <text:p text:style-name="P62">мониторинг причин коррупции, анализ факторов, способствующих коррупции, выявление механизма коррупционных сделок;</text:p>
        </text:list-item>
        <text:list-item>
          <text:p text:style-name="P62"><text:soft-page-break/>внедрение антикоррупционных механизмов в рамках реализации кадровой политики;</text:p>
        </text:list-item>
        <text:list-item>
          <text:p text:style-name="P62">проведение анализа нормативных правовых актов и их проектов на коррупциогенность. </text:p>
        </text:list-item>
      </text:list>
      <text:p text:style-name="P30"><text:span text:style-name="T1"> </text:span><text:span text:style-name="T15">2. Цели и задачи Программы</text:span></text:p>
      <text:p text:style-name="P50">2.1. Целями Программы являются:</text:p>
      <text:p text:style-name="P52"><text:span text:style-name="T16">2.1.1. снижение уровня коррупции, её влияния на активность и эффективность деятельности </text:span><text:span text:style-name="T17">муниципального образования «Игнатьевское сельское поселение»</text:span><text:span text:style-name="T16">, повседневную жизнь граждан;</text:span></text:p>
      <text:p text:style-name="P50">2.1.2. обеспечение защиты прав и законных интересов граждан, общества и государства от угроз, связанных с коррупцией;</text:p>
      <text:p text:style-name="P52"><text:span text:style-name="T16">2.1.3. создание системы противодействия коррупции в </text:span><text:span text:style-name="T17">муниципальном образовании «Игнатьевс кое сельское поселение».</text:span></text:p>
      <text:p text:style-name="P50">2.2. Для достижения данных целей требуется решение следующих задач:</text:p>
      <text:p text:style-name="P50">2.2.1. устранение условий, порождающих коррупцию;</text:p>
      <text:p text:style-name="P50">2.2.2. измерение и оценка существующего уровня коррупции;</text:p>
      <text:p text:style-name="P50">2.2.3. повышение риска и потерь от их совершения коррупционных действий для муниципальных служащих и должностных лиц;</text:p>
      <text:p text:style-name="P50">2.2.4. увеличение выгод от действий в рамках законодательства и в соответствии с общественными интересами для должностных лиц; </text:p>
      <text:p text:style-name="P50">2.2.5. предупреждение коррупционных правонарушений;</text:p>
      <text:p text:style-name="P50">2.2.6. обеспечение ответственности за коррупционные правонарушения в случаях, предусмотренных законодательством Российской Федерации и нормативно правовыми актами законодательной и исполнительной власти Республики Адыгея;</text:p>
      <text:p text:style-name="P50">2.2.7. мониторинг коррупционных факторов и эффективности мер антикоррупционной политики;</text:p>
      <text:p text:style-name="P50">2.2.8. формирование общественного сознания в нетерпимости к коррупционным действиям;</text:p>
      <text:p text:style-name="P50">2.2.9. вовлечение гражданского общества в реализацию антикоррупционной политики;</text:p>
      <text:p text:style-name="P50">2.2.10. содействие реализации прав граждан и организаций на доступ к информации о фактах коррупции и коррупционных факторах, а также на их свободное освещение в средствах массовой информации.</text:p>
      <text:p text:style-name="P31"><text:span text:style-name="T1"> </text:span><text:span text:style-name="T15">3. Направления реализации Программы</text:span></text:p>
      <text:p text:style-name="P50">Программа основывается на реализации мероприятий по следующим направлениям:</text:p>
      <text:p text:style-name="P50">3.1. организационные меры по формированию механизмов противодействия коррупции:</text:p>
      <text:p text:style-name="P52"><text:span text:style-name="T16">В </text:span><text:span text:style-name="T17">муниципальном образовании «Игнатьевское сельское поселение»</text:span><text:span text:style-name="T16">, создан <text:s/>действующий механизм противодействия коррупции — комиссия администрации </text:span><text:span text:style-name="T17">муниципального образования «Игнатьевское сельское поселение» </text:span><text:span text:style-name="T16">по соблюдению требований к служебному поведению муниципальных служащих и урегулированию конфликта интересов. </text:span></text:p>
      <text:p text:style-name="P50"><text:soft-page-break/>Через механизм противодействия коррупции осуществляются следующие организационные меры:</text:p>
      <text:list xml:id="list31472285" text:style-name="WW8Num5">
        <text:list-item>
          <text:p text:style-name="P65"><text:span text:style-name="T16">анализ поступающих в администрацию заявлений и обращений граждан на предмет наличия информации о фактах коррупции со стороны должностных лиц и муниципальных служащих </text:span><text:span text:style-name="T17">муниципального образования «Игнатьевское сельское поселение»</text:span><text:span text:style-name="T16">;</text:span></text:p>
        </text:list-item>
        <text:list-item>
          <text:p text:style-name="P63">информирование граждан через средства массовой информации — газету «Кошехабльские вести» о целях и задачах Программы, публикация отчетов о деятельности Комиссии по реализации мероприятий, направленных на противодействие коррупции;</text:p>
        </text:list-item>
        <text:list-item>
          <text:p text:style-name="P65"><text:span text:style-name="T16">проведение анализа нормативных правовых актов органов местного самоуправления </text:span><text:span text:style-name="T17">муниципального образования «Игнатьевское сельское поселение» </text:span><text:span text:style-name="T16">и их проектов на коррупциогенность. </text:span></text:p>
        </text:list-item>
      </text:list>
      <text:p text:style-name="P52"><text:span text:style-name="T16">3.2. Наиболее актуальной представляется антикоррупционная экспертиза в отношении тех нормативных правовых актов, которые регулируют контрольные, разрешительные полномочия муниципальных служащих и должностных лиц во взаимоотношениях с физическими и юридическими лицами, а также порядок и сроки реализации данных полномочий. Необходим анализ постановлений, распоряжений, <text:s/>главы администрации </text:span><text:span text:style-name="T17">муниципального образования «Игнатьевское сельское поселение»</text:span><text:span text:style-name="T16">, <text:s/>которые могут содержать нормы, порождающие коррупцию, повышающие вероятность совершения коррупционных сделок. </text:span></text:p>
      <text:p text:style-name="P50">3.3. Внедрение антикоррупционных механизмов в рамках реализации кадровой политики:</text:p>
      <text:p text:style-name="P52"><text:span text:style-name="T16">в рамках реализации Федерального закона от 2 марта 2007 года N 25-ФЗ «О муниципальной службе в Российской Федерации» о соблюдению требований к служебному поведению муниципальных служащих и урегулированию конфликта интересов </text:span><text:span text:style-name="T17">муниципального образования «Игнатьевское сельское поселение» </text:span><text:span text:style-name="T16">будут развиваться исключающие коррупцию системы подбора и расстановки кадров, в том числе:</text:span></text:p>
      <text:list xml:id="list31454369" text:style-name="WW8Num6">
        <text:list-item>
          <text:p text:style-name="P66"><text:span text:style-name="T16">формирование кадрового резерва муниципальных служащих </text:span><text:span text:style-name="T17">муниципального образования «Игнатьевское сельское поселение»</text:span><text:span text:style-name="T16">;</text:span></text:p>
        </text:list-item>
        <text:list-item>
          <text:p text:style-name="P61">организация изучения муниципальными служащими основных положений федерального и республиканского законодательства по противодействию коррупции, вопросов юридической ответственности за коррупцию в органах местного самоуправления. </text:p>
        </text:list-item>
      </text:list>
      <text:p text:style-name="P50">3.4. Совершенствование организации деятельности по размещению муниципальных заказов:</text:p>
      <text:p text:style-name="P53"><text:span text:style-name="T23">в </text:span><text:span text:style-name="T24">мун</text:span><text:span text:style-name="T25">иципальном образовании «Игнатьевское сельское поселение»</text:span>должна быть налажена работа по оптимизации процедур закупок для муниципальных нужд в полном соответствии с требованиями Федерального закона № 44-ФЗ <text:span text:style-name="T8">от 05.04.2013 года</text:span> «О <text:span text:style-name="T8">контрактной системе в сфере закупок товаров, работ и услуг для обеспечения государственных и муниципальных нужд»;</text:span></text:p>
      <text:p text:style-name="P55">С целью повышения эффективности закупок будут приниматься меры по: </text:p>
      <text:list xml:id="list31445804" text:style-name="WW8Num7">
        <text:list-item>
          <text:p text:style-name="P67"><text:span text:style-name="T16">разработке регламента  проведения антикоррупционной экспертизы документов, связанных с размещением муниципальных заказов для нужд </text:span><text:span text:style-name="T17">муниципального образования «Игнатьевское сельское поселение»</text:span><text:span text:style-name="T16">; </text:span></text:p>
        </text:list-item>
        <text:list-item>
          <text:p text:style-name="P68"><text:soft-page-break/><text:span text:style-name="T16">проведению в установленном порядке антикоррупционной экспертизы документов,  связанных с размещением  муниципальных заказов для нужд </text:span><text:span text:style-name="T17">муниципального образования «Игнатьевское сельское поселение»</text:span><text:span text:style-name="T16">;</text:span></text:p>
        </text:list-item>
        <text:list-item>
          <text:p text:style-name="P68"><text:span text:style-name="T16">совершенствованию системы закупок путем приведения нормативно- правовой базы </text:span><text:span text:style-name="T17">муниципального образования «Игнатьевское сельское поселение» </text:span><text:span text:style-name="T16">в соответствии с требованиями законодательства с целью обеспечения доступности информации, касающейся    проведения закупок и  конкурсов, создания эффективной  системы контроля.</text:span></text:p>
        </text:list-item>
      </text:list>
      <text:p text:style-name="P49">3.5. Формирование нетерпимого отношения к проявлениям коррупции:</text:p>
      <text:p text:style-name="P51"><text:span text:style-name="T16">в целях формирования негативного отношения к проявлениям коррупции в </text:span><text:span text:style-name="T17">муниципальном образовании «Игнатьевское сельское поселение» </text:span><text:span text:style-name="T16">планируется осуществить ряд мер, направленных на расширение и совершенствование освещения антикоррупционной тематики в библиотеках сельского поселения. </text:span></text:p>
      <text:p text:style-name="P51"><text:span text:style-name="T16">3.6. Обеспечение доступа граждан, юридических лиц и общественных организаций к информации о деятельности администрации </text:span><text:span text:style-name="T17">муниципального образования «Игнатьевское сельское поселение»</text:span><text:span text:style-name="T16">: </text:span></text:p>
      <text:list xml:id="list31447605" text:style-name="WW8Num8">
        <text:list-item>
          <text:p text:style-name="P69"><text:span text:style-name="T16">одним из ключевых направлений деятельности администрации </text:span><text:span text:style-name="T17">муниципального образования «Игнатьевское сельское поселение» </text:span><text:span text:style-name="T16">по изменению отношения граждан к коррупции является обеспечение доступа граждан к информации об их деятельности. </text:span></text:p>
        </text:list-item>
        <text:list-item>
          <text:p text:style-name="P69"><text:span text:style-name="T16">введение системы отчетов главы </text:span><text:span text:style-name="T17">муниципального образования «Игнатьевское сельское поселение» </text:span><text:span text:style-name="T16">перед активом о проводимой работе в целом и по противодействию коррупции;</text:span></text:p>
        </text:list-item>
        <text:list-item>
          <text:p text:style-name="P69"><text:span text:style-name="T16">размещение в установленном законом порядке в средствах массовой информации материалов о фактах привлечения к ответственности муниципальных служащих </text:span><text:span text:style-name="T17">муниципального образования «Игнатьевское сельское поселение» </text:span><text:span text:style-name="T16"><text:s/>за правонарушения, связанные с использованием служебного положения;</text:span></text:p>
        </text:list-item>
      </text:list>
      <text:p text:style-name="P37">4. Организация управления Программой и контроль ее исполнения</text:p>
      <text:p text:style-name="P35"><text:span text:style-name="T2"><text:tab/></text:span><text:span text:style-name="T16">Контроль за ходом реализации Программы осуществляется администрацией </text:span><text:span text:style-name="T17">муниципального образования «Игнатьевское сельское поселение»</text:span><text:span text:style-name="T16">.</text:span></text:p>
      <text:p text:style-name="P56"><text:span text:style-name="T16">Исполнители мероприятий в установленные сроки представляют Главе </text:span><text:span text:style-name="T17">муниципального образования «Игнатьевское сельское поселение» отчеты</text:span><text:span text:style-name="T16">.</text:span></text:p>
      <text:p text:style-name="P54">Исполнители мероприятий несут ответственность за их качественное и своевременное исполнение в соответствии с действующим законодательством.</text:p>
      <text:p text:style-name="P30"><text:span text:style-name="T1"> </text:span><text:span text:style-name="T15">5. Ожидаемые результаты реализации Программы</text:span></text:p>
      <text:p text:style-name="P30"><text:span text:style-name="T2"><text:tab/></text:span><text:span text:style-name="T16">В результате реализации Программы ожидается:</text:span></text:p>
      <text:list xml:id="list31474637" text:style-name="WW8Num9">
        <text:list-item>
          <text:p text:style-name="P64">совершенствование нормативной правовой базы для эффективного противодействия коррупции;</text:p>
        </text:list-item>
        <text:list-item>
          <text:p text:style-name="P64">снижение уровня коррупции;</text:p>
        </text:list-item>
        <text:list-item>
          <text:p text:style-name="P64">повышение эффективности борьбы с коррупционными проявлениями;</text:p>
        </text:list-item>
        <text:list-item>
          <text:p text:style-name="P70"><text:span text:style-name="T16">повышение эффективности муниципального управления, уровня социально-экономического развития и развития гражданского общества в </text:span><text:span text:style-name="T17">муниципальном </text:span><text:soft-page-break/><text:span text:style-name="T17">образовании «Игнатьевское сельское поселение»</text:span><text:span text:style-name="T16">;</text:span></text:p>
        </text:list-item>
        <text:list-item>
          <text:p text:style-name="P70"><text:span text:style-name="T16">укрепление доверия граждан к администрации </text:span><text:span text:style-name="T17">муниципального образования </text:span><text:span text:style-name="T17">«Игнатьевское сельское поселение»</text:span><text:span text:style-name="T16">;</text:span></text:p>
        </text:list-item>
        <text:list-item>
          <text:p text:style-name="P64">развитие и укрепление институтов гражданского общества.</text:p>
        </text:list-item>
      </text:list>
      <text:p text:style-name="P57"><text:span text:style-name="T16">Реализация Программы позволит выработать системные и комплексные меры по противодействию коррупции. Одновременно успешная реализация Программы позволит повысить открытость и прозрачность деятельности администрации </text:span><text:span text:style-name="T17">муниципального образования «Игнатьевское сельское поселение»</text:span><text:span text:style-name="T16">, при этом снизив коррупционные риски. Важным результатом будет являться повышение доверия к исполнительным органам власти у населения с помощью создания эффективного механизма рассмотрения обращений и жалоб граждан, предусмотренного в плане мероприятий Программы. </text:span></text:p>
      <text:p text:style-name="P31"><text:span text:style-name="T1"> </text:span><text:span text:style-name="T15">6. Ресурсное обеспечение Программы</text:span></text:p>
      <text:p text:style-name="P31"><text:span text:style-name="T1"> </text:span><text:span text:style-name="T16">Финансирование Программы предполагается осуществлять за счет бюджета м</text:span><text:span text:style-name="T17">униципального <text:s/>образования «Игнатьевское сельское поселение» </text:span><text:span text:style-name="T16"><text:s/>на соответствующий финансовый год.</text:span></text:p>
      <text:p text:style-name="P31"><text:span text:style-name="T16">С учетом возможностей бюджета </text:span><text:span text:style-name="T17">муниципального образования «Игнатьевское сельское поселение» </text:span><text:span text:style-name="T16">объемы средств, направляемых на реализацию Программы, уточняются при разработке проекта бюджета на соответствующий финансовый год.</text:span></text:p>
      <text:p text:style-name="P36">Таким образом, Программа представляет собой вид целевой программы соответствующего уровня и принимается как нормативный правовой акт.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9"/>
      <text:p text:style-name="P39"/>
      <text:p text:style-name="P39"/>
      <text:p text:style-name="P25"> 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9"><text:soft-page-break/><text:span text:style-name="T3">Приложение</text:span><text:span text:style-name="T4">к комплексной программе </text:span></text:p>
      <text:p text:style-name="P39"><text:span text:style-name="T4"><text:s/>по п</text:span><text:span text:style-name="T3">ротиводействию</text:span><text:span text:style-name="T4"> </text:span><text:span text:style-name="T3">коррупции на территории</text:span></text:p>
      <text:p text:style-name="P24"><text:s/>муниципального образования «Игнатьевское <text:s/>сельское поселение </text:p>
      <text:p text:style-name="P39"><text:span text:style-name="T4">на </text:span><text:span text:style-name="T7">2019 год </text:span></text:p>
      <text:p text:style-name="P12">Мероприятия Программы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office:value-type="string">
            <text:p text:style-name="P45">№ <text:span text:style-name="T8">п/п</text:span></text:p>
          </table:table-cell>
          <table:table-cell table:style-name="Таблица2.A1" office:value-type="string">
            <text:p text:style-name="P47">Содержание мероприятий</text:p>
          </table:table-cell>
          <table:table-cell table:style-name="Таблица2.A1" office:value-type="string">
            <text:p text:style-name="P47">Срок исполнения</text:p>
          </table:table-cell>
          <table:table-cell table:style-name="Таблица2.A1" office:value-type="string">
            <text:p text:style-name="P47">Исполнители </text:p>
          </table:table-cell>
          <table:table-cell table:style-name="Таблица2.E1" office:value-type="string">
            <text:p text:style-name="P47">Источник финансирования (местный бюджет) рублей на 2019 год</text:p>
          </table:table-cell>
        </table:table-row>
        <table:table-row>
          <table:table-cell table:style-name="Таблица2.A2" table:number-columns-spanned="5" office:value-type="string">
            <text:p text:style-name="P26">1. Организационные меры по формированию механизма противодействия коррупции в муниципальном <text:s/>образовании «Игнатьевское сельское поселение»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44">1</text:p>
          </table:table-cell>
          <table:table-cell table:style-name="Таблица2.A3" office:value-type="string">
            <text:p text:style-name="P46">Обнародовать в газете о целях, задачах и мероприятиях Программы ждя информирования населения муниципального образования «Игнатьевское сельское пос6еление»</text:p>
          </table:table-cell>
          <table:table-cell table:style-name="Таблица2.A3" office:value-type="string">
            <text:p text:style-name="P44">1 — <text:span text:style-name="T8">й квартал 2019 года</text:span></text:p>
          </table:table-cell>
          <table:table-cell table:style-name="Таблица2.A3" office:value-type="string">
            <text:p text:style-name="P22">Специалист 1 категории администрации м<text:span text:style-name="T25">униципального образования «Игнатьевское сельское поселение»</text:span></text:p>
          </table:table-cell>
          <table:table-cell table:style-name="Таблица2.A2" office:value-type="string">
            <text:p text:style-name="P22">Финансирования не требует</text:p>
          </table:table-cell>
        </table:table-row>
        <table:table-row>
          <table:table-cell table:style-name="Таблица2.A3" office:value-type="string">
            <text:p text:style-name="P44">2</text:p>
          </table:table-cell>
          <table:table-cell table:style-name="Таблица2.A3" office:value-type="string">
            <text:p text:style-name="P46">Оценка существующего уровня коррупции;</text:p>
            <text:p text:style-name="P46">мониторинг коррупционных факторов и причин коррупции, выявление механизма коррупционных сделок, анализ факторов, способствующих коррупции в муниципальном образовании «Игнатьтевское сельское поселение»</text:p>
          </table:table-cell>
          <table:table-cell table:style-name="Таблица2.A3" office:value-type="string">
            <text:p text:style-name="P46">2019 года</text:p>
          </table:table-cell>
          <table:table-cell table:style-name="Таблица2.A3" office:value-type="string">
            <text:p text:style-name="P46">Комиссия администрации муниципального образования «Игнаитьтевское сельское поселение» по соблюдению требований к служебноиму поведению муниципальных служащих и урегулированию конфликта инт6ересов</text:p>
          </table:table-cell>
          <table:table-cell table:style-name="Таблица2.A2" office:value-type="string">
            <text:p text:style-name="P22">Финансирования не требует</text:p>
          </table:table-cell>
        </table:table-row>
        <table:table-row>
          <table:table-cell table:style-name="Таблица2.A3" office:value-type="string">
            <text:p text:style-name="P44">3</text:p>
          </table:table-cell>
          <table:table-cell table:style-name="Таблица2.A3" office:value-type="string">
            <text:p text:style-name="P22">Анализировать заявления и обращения граждан на   предмет наличия информации о фактах коррупции со  стороны муниципальных служащих м<text:span text:style-name="T25">униципального <text:s/>образования «Игнатьевское сельское поселение»,</text:span> сотрудников подведомственных администрации учреждений и предприятий</text:p>
          </table:table-cell>
          <table:table-cell table:style-name="Таблица2.A3" office:value-type="string">
            <text:p text:style-name="P46">2019 года</text:p>
          </table:table-cell>
          <table:table-cell table:style-name="Таблица2.A3" office:value-type="string">
            <text:p text:style-name="P46">Комиссия администрации муниципального образования «Игнаитьтевское сельское поселение» по соблюдению требований к служебноиму поведению муниципальных служащих и урегулированию конфликта инт6ересов</text:p>
          </table:table-cell>
          <table:table-cell table:style-name="Таблица2.A2" office:value-type="string">
            <text:p text:style-name="P22">Финансирования не требует</text:p>
          </table:table-cell>
        </table:table-row>
        <table:table-row>
          <table:table-cell table:style-name="Таблица2.A3" office:value-type="string">
            <text:p text:style-name="P44">4</text:p>
          </table:table-cell>
          <table:table-cell table:style-name="Таблица2.A3" office:value-type="string">
            <text:p text:style-name="P22">Обнародование общественно значимой информации о деятельности администрации м<text:span text:style-name="T25">униципального <text:s/>образования «Игнатьевское сельское поселение» </text:span>по реализации мероприятий, направленных на противодействие коррупции</text:p>
          </table:table-cell>
          <table:table-cell table:style-name="Таблица2.A3" office:value-type="string">
            <text:p text:style-name="P46">1 раз в полугодие</text:p>
          </table:table-cell>
          <table:table-cell table:style-name="Таблица2.A3" office:value-type="string">
            <text:p text:style-name="P46">Комиссия администрации муниципального образования «Игнаитьтевское сельское поселение» по соблюдению требований к служебноиму поведению муниципальных служащих и урегулированию конфликта инт6ересов</text:p>
          </table:table-cell>
          <table:table-cell table:style-name="Таблица2.A2" office:value-type="string">
            <text:p text:style-name="P22">Финансирования не требует</text:p>
          </table:table-cell>
        </table:table-row>
        <table:table-row>
          <table:table-cell table:style-name="Таблица2.A3" office:value-type="string">
            <text:p text:style-name="P44">5</text:p>
          </table:table-cell>
          <table:table-cell table:style-name="Таблица2.A3" office:value-type="string">
            <text:p text:style-name="P46">Подготовить проекты, для изготовление буклетов, плакатов, памяток для распространения среди жителей сельского поселения, работников учреждений, организаций, по <text:soft-page-break/>антикоррупционной тематике</text:p>
          </table:table-cell>
          <table:table-cell table:style-name="Таблица2.A3" office:value-type="string">
            <text:p text:style-name="P46">2 полугодие 2019 года</text:p>
          </table:table-cell>
          <table:table-cell table:style-name="Таблица2.A3" office:value-type="string">
            <text:p text:style-name="P46">Заместитель главы муниципального образования «Игнатьевское сельское поселение»</text:p>
          </table:table-cell>
          <table:table-cell table:style-name="Таблица2.A2" office:value-type="string">
            <text:p text:style-name="P22">1000</text:p>
          </table:table-cell>
        </table:table-row>
        <table:table-row>
          <table:table-cell table:style-name="Таблица2.A3" office:value-type="string">
            <text:p text:style-name="P44">6</text:p>
          </table:table-cell>
          <table:table-cell table:style-name="Таблица2.A3" office:value-type="string">
            <text:p text:style-name="P46">Разработка рабочего проекта базы данных коррупционных правонарушений, включая меры правового реагирования; факты осуждения и меры наказания, увольнение, отстранение от должности (дисквалификация), проработать вопрос о возложение на муниципальных служащих обязанности уведомлять о ставших им известными в связи с выполнением своих должностных обязанностей случаях коррупционных или иных правонарушений, а также привлечение к дисциплинарной и иной ответственности за невыполнение данной обязанности</text:p>
          </table:table-cell>
          <table:table-cell table:style-name="Таблица2.A3" office:value-type="string">
            <text:p text:style-name="P46"><text:s/>2-е полугодие 2019 года</text:p>
          </table:table-cell>
          <table:table-cell table:style-name="Таблица2.A3" office:value-type="string">
            <text:p text:style-name="P46">Комиссия администрации муниципального образования «Игнаитьтевское сельское поселение» по соблюдению требований к служебноиму поведению муниципальных служащих и урегулированию конфликта инт6ересов во взаимодействии с правоохранительными органами Кошехабльского района</text:p>
          </table:table-cell>
          <table:table-cell table:style-name="Таблица2.A2" office:value-type="string">
            <text:p text:style-name="P22">Финансирования не требует</text:p>
          </table:table-cell>
        </table:table-row>
        <table:table-row>
          <table:table-cell table:style-name="Таблица2.A3" office:value-type="string">
            <text:p text:style-name="P44">7</text:p>
          </table:table-cell>
          <table:table-cell table:style-name="Таблица2.A3" office:value-type="string">
            <text:p text:style-name="P22">Разработка механизма обмена информацией с правоохранительными органами, а также при приеме на работу муниципальных служащих в органы местного самоуправления в целях выявления, предупреждения и пресечения коррупционных правонарушений и проявлений среди должностных лиц</text:p>
          </table:table-cell>
          <table:table-cell table:style-name="Таблица2.A3" office:value-type="string">
            <text:p text:style-name="P22">2-е полугодие 2019</text:p>
          </table:table-cell>
          <table:table-cell table:style-name="Таблица2.A3" office:value-type="string">
            <text:p text:style-name="P22">Комиссия администрации м<text:span text:style-name="T25">униципального <text:s/>образования «Игнатьевское сельское поселение» </text:span>по соблюдению требований к служебному поведению муниципальных служащих и урегулированию конфликта интересов во взаимодействии с правоохранительными органами Кошехабльского района</text:p>
          </table:table-cell>
          <table:table-cell table:style-name="Таблица2.A2" office:value-type="string">
            <text:p text:style-name="P22">Финансирования не требует</text:p>
          </table:table-cell>
        </table:table-row>
        <table:table-row>
          <table:table-cell table:style-name="Таблица2.A2" table:number-columns-spanned="5" office:value-type="string">
            <text:p text:style-name="P44">2. <text:span text:style-name="T8">Проведение антикоррупционной экспертизы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44">1</text:p>
          </table:table-cell>
          <table:table-cell table:style-name="Таблица2.A3" office:value-type="string">
            <text:p text:style-name="P46">В Целях выявления коррупционных рисков — вести проверку муниципальных нормативных правовых актов администрации муниципального образования «Игнатьевское сельское поселение», подлежащихвключению в регистр муниципальных правовых актов;</text:p>
            <text:p text:style-name="P46">- Обеспечить направление в уполномоченный орган в электронном виде и на бумажных насителях заверенных копий муниципальных правовых актов в 10 дневнный срок со дня их официального обнародования, а также дополнительных сведений, относящихся к данным правовым актам.</text:p>
          </table:table-cell>
          <table:table-cell table:style-name="Таблица2.A3" office:value-type="string">
            <text:p text:style-name="P46">2019 года</text:p>
          </table:table-cell>
          <table:table-cell table:style-name="Таблица2.A3" office:value-type="string">
            <text:p text:style-name="P22">Специалист 1 категории администрации м<text:span text:style-name="T25">униципального образования «Игнатьевское сельское поселение»</text:span></text:p>
          </table:table-cell>
          <table:table-cell table:style-name="Таблица2.A2" office:value-type="string">
            <text:p text:style-name="P22">Финансирования не требует</text:p>
          </table:table-cell>
        </table:table-row>
        <table:table-row>
          <table:table-cell table:style-name="Таблица2.A2" table:number-columns-spanned="5" office:value-type="string">
            <text:p text:style-name="P46">3. Внедрение антикоррупционных механизмов в рамках кадровой политики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2">1</text:p>
          </table:table-cell>
          <table:table-cell table:style-name="Таблица2.A3" office:value-type="string">
            <text:p text:style-name="P22">Предоставление муниципальными служащими администрации м<text:span text:style-name="T25">униципального <text:s/>образования </text:span><text:soft-page-break/><text:span text:style-name="T25">«Игнатьевское сельское поселение» </text:span>сведений о полученных доходах.</text:p>
          </table:table-cell>
          <table:table-cell table:style-name="Таблица2.A3" office:value-type="string">
            <text:p text:style-name="P22">Ежегодно до 30.04</text:p>
          </table:table-cell>
          <table:table-cell table:style-name="Таблица2.A3" office:value-type="string">
            <text:p text:style-name="P22">Муниципальные служащие администрации</text:p>
          </table:table-cell>
          <table:table-cell table:style-name="Таблица2.A2" office:value-type="string">
            <text:p text:style-name="P22">Финансирования не требует</text:p>
          </table:table-cell>
        </table:table-row>
        <table:table-row>
          <table:table-cell table:style-name="Таблица2.A3" office:value-type="string">
            <text:p text:style-name="P22">2</text:p>
          </table:table-cell>
          <table:table-cell table:style-name="Таблица2.A3" office:value-type="string">
            <text:p text:style-name="P22">Обеспечение контроля за соблюдением требований к служебному поведению муниципальных служащих администрации м<text:span text:style-name="T25">униципального <text:s/>образования «Игнатьевское сельское поселение».</text:span></text:p>
          </table:table-cell>
          <table:table-cell table:style-name="Таблица2.A3" office:value-type="string">
            <text:p text:style-name="P22">2019 г.</text:p>
          </table:table-cell>
          <table:table-cell table:style-name="Таблица2.A3" office:value-type="string">
            <text:p text:style-name="P22">Комиссия администрации м<text:span text:style-name="T25">униципального <text:s/>образования «Игнатьевское сельское поселение» </text:span>по соблюдению требований к служебному поведению муниципальных служащих и урегулированию конфликта интересов</text:p>
          </table:table-cell>
          <table:table-cell table:style-name="Таблица2.A2" office:value-type="string">
            <text:p text:style-name="P22">Финансирования не требует</text:p>
            <text:p text:style-name="P21"/>
          </table:table-cell>
        </table:table-row>
        <table:table-row>
          <table:table-cell table:style-name="Таблица2.A3" office:value-type="string">
            <text:p text:style-name="P22">3</text:p>
          </table:table-cell>
          <table:table-cell table:style-name="Таблица2.A3" office:value-type="string">
            <text:p text:style-name="P22">Организация изучения муниципальными служащими администрации м<text:span text:style-name="T25">униципального <text:s/>образования «Игнатьевское сельское поселение» </text:span>федерального и республиканского законодательства по противодействию коррупции, вопросов юридической ответственности за коррупцию, ситуаций конфликта интересов и механизмов его преодоления.</text:p>
          </table:table-cell>
          <table:table-cell table:style-name="Таблица2.A3" office:value-type="string">
            <text:p text:style-name="P22">2019 г.</text:p>
          </table:table-cell>
          <table:table-cell table:style-name="Таблица2.A3" office:value-type="string">
            <text:p text:style-name="P22">Администрация м<text:span text:style-name="T25">униципального <text:s/>образования «Игнатьевское сельское поселение».</text:span></text:p>
          </table:table-cell>
          <table:table-cell table:style-name="Таблица2.A2" office:value-type="string">
            <text:p text:style-name="P22">Финансирования не требует</text:p>
          </table:table-cell>
        </table:table-row>
        <table:table-row>
          <table:table-cell table:style-name="Таблица2.A3" office:value-type="string">
            <text:p text:style-name="P3">4</text:p>
          </table:table-cell>
          <table:table-cell table:style-name="Таблица2.A3" office:value-type="string">
            <text:p text:style-name="P5">повышение эффективности контроля за соблюдением лицами, замещающими должности муниципальной службы, требований законодательства Российской Федерации и Республики Адыгея о противодействии коррупции, касающихся предотвращения и урегулирования конфликта интересов, в том числе за привлечением таких лиц к ответственности в случае их несоблюдения;</text:p>
          </table:table-cell>
          <table:table-cell table:style-name="Таблица2.A3" office:value-type="string">
            <text:p text:style-name="P4">Постоянно</text:p>
          </table:table-cell>
          <table:table-cell table:style-name="Таблица2.A3" office:value-type="string">
            <text:p text:style-name="P1"><text:span text:style-name="T10">Администрация МО </text:span><text:span text:style-name="T22">«И</text:span><text:span text:style-name="T11">гнатьевское</text:span><text:span text:style-name="T10"> сельское поселение</text:span><text:span text:style-name="T22">»</text:span></text:p>
          </table:table-cell>
          <table:table-cell table:style-name="Таблица2.A2" office:value-type="string">
            <text:p text:style-name="P4">Финансирования не требует</text:p>
          </table:table-cell>
        </table:table-row>
        <table:table-row>
          <table:table-cell table:style-name="Таблица2.A3" office:value-type="string">
            <text:p text:style-name="P3">5</text:p>
          </table:table-cell>
          <table:table-cell table:style-name="Таблица2.A3" office:value-type="string">
            <text:p text:style-name="P5">повышение эффективности кадровой работы в части, касающейся ведения личных дел лиц, замещающих муниципальные должности и должности муниципальной службы, в том числе контроля за актуализацией сведений, содержащихся в анкетах, представляемых при назначении на указанные должности и поступлении на такую службу, об их родственниках и свойственниках в целях выявления возможного конфликта интересов.</text:p>
          </table:table-cell>
          <table:table-cell table:style-name="Таблица2.A3" office:value-type="string">
            <text:p text:style-name="P4">Постоянно</text:p>
          </table:table-cell>
          <table:table-cell table:style-name="Таблица2.A3" office:value-type="string">
            <text:p text:style-name="P1"><text:span text:style-name="T10">Администрация МО </text:span><text:span text:style-name="T22">«И</text:span><text:span text:style-name="T11">гнатьевское</text:span><text:span text:style-name="T10"> сельское поселение</text:span><text:span text:style-name="T22">»</text:span></text:p>
          </table:table-cell>
          <table:table-cell table:style-name="Таблица2.A2" office:value-type="string">
            <text:p text:style-name="P4">Финансирования не требует</text:p>
          </table:table-cell>
        </table:table-row>
        <table:table-row>
          <table:table-cell table:style-name="Таблица2.A3" office:value-type="string">
            <text:p text:style-name="P3">6</text:p>
          </table:table-cell>
          <table:table-cell table:style-name="Таблица2.A3" office:value-type="string">
            <text:p text:style-name="P5">ежегодное повышение квалификации муниципальных служащих, в должностные обязанности которых входит участие в противодействии коррупции</text:p>
          </table:table-cell>
          <table:table-cell table:style-name="Таблица2.A3" office:value-type="string">
            <text:p text:style-name="P4">ежегодно</text:p>
          </table:table-cell>
          <table:table-cell table:style-name="Таблица2.A3" office:value-type="string">
            <text:p text:style-name="P1"><text:span text:style-name="T10">Администрация МО </text:span><text:span text:style-name="T22">«И</text:span><text:span text:style-name="T11">гнатьевское</text:span><text:span text:style-name="T10"> сельское поселение</text:span><text:span text:style-name="T22">»»</text:span></text:p>
          </table:table-cell>
          <table:table-cell table:style-name="Таблица2.A2" office:value-type="string">
            <text:p text:style-name="P4">Финансирования не требует</text:p>
          </table:table-cell>
        </table:table-row>
        <text:soft-page-break/>
        <table:table-row>
          <table:table-cell table:style-name="Таблица2.A3" office:value-type="string">
            <text:p text:style-name="P3">7</text:p>
          </table:table-cell>
          <table:table-cell table:style-name="Таблица2.A3" office:value-type="string">
            <text:p text:style-name="P5">обучение муниципальных служащих, впервые поступивших на муниципальную службу для замещения должностей, включенных в перечни, установленные нормативными правовыми актами Российской Федерации и Республики Адыгея, по образовательным программам в области противодействия коррупции.</text:p>
          </table:table-cell>
          <table:table-cell table:style-name="Таблица2.A3" office:value-type="string">
            <text:p text:style-name="P4">При потуплении</text:p>
          </table:table-cell>
          <table:table-cell table:style-name="Таблица2.A3" office:value-type="string">
            <text:p text:style-name="P1"><text:span text:style-name="T10">Администрация МО </text:span><text:span text:style-name="T22">«И</text:span><text:span text:style-name="T11">гнатьевское</text:span><text:span text:style-name="T10"> сельское поселение</text:span><text:span text:style-name="T22">»</text:span></text:p>
          </table:table-cell>
          <table:table-cell table:style-name="Таблица2.A2" office:value-type="string">
            <text:p text:style-name="P4">Финансирования не требует</text:p>
          </table:table-cell>
        </table:table-row>
        <table:table-row>
          <table:table-cell table:style-name="Таблица2.A2" table:number-columns-spanned="5" office:value-type="string">
            <text:p text:style-name="P44">4. <text:span text:style-name="T14">4. Совершенствование организации деятельности по размещению муниципальных заказов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44"/>
          </table:table-cell>
          <table:table-cell table:style-name="Таблица2.A3" office:value-type="string">
            <text:p text:style-name="P46">Проводить в установленном порядке антикоррупционную экспертизу документов, связанных с размещением <text:s/>муниципальных заказов для нужд органов местного самоуправления муниципального образования «Игнатьевское сельское поселение»</text:p>
          </table:table-cell>
          <table:table-cell table:style-name="Таблица2.A3" office:value-type="string">
            <text:p text:style-name="P22">2-й квартал </text:p>
            <text:p text:style-name="P22">2019 года</text:p>
          </table:table-cell>
          <table:table-cell table:style-name="Таблица2.A3" office:value-type="string">
            <text:p text:style-name="P34"><text:span text:style-name="T3">Комиссия по противодействию коррупции м</text:span><text:span text:style-name="T4">униципального <text:s/>образования «Игнатьевское сельское поселение» ,</text:span></text:p>
            <text:p text:style-name="P34"><text:span text:style-name="T3">Бухгалтерия м</text:span><text:span text:style-name="T4">униципального <text:s/>образования «Игнатьевское сельское поселение»</text:span></text:p>
          </table:table-cell>
          <table:table-cell table:style-name="Таблица2.A2" office:value-type="string">
            <text:p text:style-name="P22">Финансирования не требует</text:p>
          </table:table-cell>
        </table:table-row>
        <table:table-row>
          <table:table-cell table:style-name="Таблица2.A3" office:value-type="string">
            <text:p text:style-name="P44"/>
          </table:table-cell>
          <table:table-cell table:style-name="Таблица2.A3" office:value-type="string">
            <text:p text:style-name="P46">Совершенствовать ситстему закупок в соответствии с требованиями Федерального закона № 44 -ФЗ от 05.04.2013г. «О контрактной системе в сфере закупок товаров, работ и услуг для обеспечния государственных и муниципальных нужд»;</text:p>
            <text:p text:style-name="P46">- создания эффективной системы контроля</text:p>
          </table:table-cell>
          <table:table-cell table:style-name="Таблица2.A3" office:value-type="string">
            <text:p text:style-name="P22">2019 г.</text:p>
          </table:table-cell>
          <table:table-cell table:style-name="Таблица2.A3" office:value-type="string">
            <text:p text:style-name="P23">Администрация муниципального <text:s/>образования «Игнатьевское сельское поселение».</text:p>
          </table:table-cell>
          <table:table-cell table:style-name="Таблица2.A2" office:value-type="string">
            <text:p text:style-name="P22">Финансирования не требует</text:p>
          </table:table-cell>
        </table:table-row>
        <table:table-row>
          <table:table-cell table:style-name="Таблица2.A2" table:number-columns-spanned="5" office:value-type="string">
            <text:p text:style-name="P34"><text:span text:style-name="T6">5. Обеспечение доступа граждан, юридических лиц и общественных организаций к информации о деятельности администрации </text:span><text:span text:style-name="T5">м</text:span><text:span text:style-name="T6">униципального образования «Игнатьевское сельское поселение».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2.A3" office:value-type="string">
            <text:p text:style-name="P22">1</text:p>
          </table:table-cell>
          <table:table-cell table:style-name="Таблица2.A3" office:value-type="string">
            <text:p text:style-name="P34"><text:span text:style-name="T3">Ввести систему отчетов  Главы администрации м</text:span><text:span text:style-name="T4">униципального <text:s/>образования «Игнатьевское сельское поселение» </text:span><text:span text:style-name="T3">перед населением о проводимой работе в целом и по противодействию коррупции в частности с использованием информационного портала администрации м</text:span><text:span text:style-name="T4">униципального <text:s/>образования «Игнатьевское сельское поселение» </text:span><text:span text:style-name="T3"> на собраниях граждан.</text:span></text:p>
          </table:table-cell>
          <table:table-cell table:style-name="Таблица2.A3" office:value-type="string">
            <text:p text:style-name="P22">2019 г.</text:p>
          </table:table-cell>
          <table:table-cell table:style-name="Таблица2.A3" office:value-type="string">
            <text:p text:style-name="P34"><text:span text:style-name="T3">Глава администрации м</text:span><text:span text:style-name="T4">униципального <text:s/>образования «Игнатьевское сельское поселение».</text:span></text:p>
          </table:table-cell>
          <table:table-cell table:style-name="Таблица2.A2" office:value-type="string">
            <text:p text:style-name="P22">Финансирования не требует</text:p>
          </table:table-cell>
        </table:table-row>
        <table:table-row>
          <table:table-cell table:style-name="Таблица2.A3" office:value-type="string">
            <text:p text:style-name="P44">2</text:p>
          </table:table-cell>
          <table:table-cell table:style-name="Таблица2.A3" office:value-type="string">
            <text:p text:style-name="P46">Размещать в установленном законом порядке в СМИ информацию о фактах привлечения к ответственности должностных лиц и муниципальных служащих администрации муниципального образования «Игнатьевское сельское поселение» за <text:soft-page-break/>правонарушения, связанные с использованием служебного положения.</text:p>
          </table:table-cell>
          <table:table-cell table:style-name="Таблица2.A3" office:value-type="string">
            <text:p text:style-name="P22">2019 г.</text:p>
          </table:table-cell>
          <table:table-cell table:style-name="Таблица2.A3" office:value-type="string">
            <text:p text:style-name="P34"><text:span text:style-name="T3"><text:s/>Специалист 1 категории администрации м</text:span><text:span text:style-name="T4">униципального <text:s/>образования «Игнатьевское сельское поселение» </text:span></text:p>
          </table:table-cell>
          <table:table-cell table:style-name="Таблица2.A2" office:value-type="string">
            <text:p text:style-name="P22">Финансирования не требует</text:p>
          </table:table-cell>
        </table:table-row>
        <table:table-row>
          <table:table-cell table:style-name="Таблица2.A3" office:value-type="string">
            <text:p text:style-name="P44">3</text:p>
          </table:table-cell>
          <table:table-cell table:style-name="Таблица2.A3" office:value-type="string">
            <text:p text:style-name="P22">Обеспечение <text:s/>обнародования нормативных — правовых актов органов местного самоуправления администрации м<text:span text:style-name="T25">униципального <text:s/>образования «Игнатьевское сельское поселение» <text:s/>в</text:span> газете «Кошехабльские вести»</text:p>
          </table:table-cell>
          <table:table-cell table:style-name="Таблица2.A3" office:value-type="string">
            <text:p text:style-name="P27">Постоянно </text:p>
          </table:table-cell>
          <table:table-cell table:style-name="Таблица2.A3" office:value-type="string">
            <text:p text:style-name="P34"><text:span text:style-name="T3">администрация м</text:span><text:span text:style-name="T4">униципального <text:s/>образования «Игнатьевское сельское поселение»</text:span></text:p>
          </table:table-cell>
          <table:table-cell table:style-name="Таблица2.A2" office:value-type="string">
            <text:p text:style-name="P22">Финансирования не требует</text:p>
          </table:table-cell>
        </table:table-row>
        <table:table-row>
          <table:table-cell table:style-name="Таблица2.A3" table:number-columns-spanned="4" office:value-type="string">
            <text:p text:style-name="P46">Итого: 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22">1000</text:p>
          </table:table-cell>
        </table:table-row>
        <table:table-row table:style-name="Таблица2.28">
          <table:table-cell table:style-name="Таблица2.A3" table:number-columns-spanned="4" office:value-type="string">
            <text:p text:style-name="P46">Всего: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22">1000</text:p>
          </table:table-cell>
        </table:table-row>
        <table:table-row>
          <table:table-cell table:style-name="Таблица2.A3" table:number-columns-spanned="4" office:value-type="string">
            <text:p text:style-name="P26">В том числе за счёт средств бюджета муниципального образования «Игнатьевское сельское поселение» на 2019 год</text:p>
          </table:table-cell>
          <table:covered-table-cell/>
          <table:covered-table-cell/>
          <table:covered-table-cell/>
          <table:table-cell table:style-name="Таблица2.A2" office:value-type="string">
            <text:p text:style-name="P22">1000</text:p>
          </table:table-cell>
        </table:table-row>
      </table:table>
      <text:p text:style-name="P11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Calibri" svg:font-family="Calibri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 CYR" svg:font-family="'Arial CYR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Arial CYR"/>
    </style:style>
    <style:style style:name="WW8Num5z0" style:family="text">
      <style:text-properties style:font-name="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1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"/>
    </style:style>
    <style:style style:name="WW8Num9z1" style:family="text">
      <style:text-properties style:font-name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8-12-26T11:28:16.95</dc:date>
    <meta:editing-duration>PT01H42M50S</meta:editing-duration>
    <meta:editing-cycles>8</meta:editing-cycles>
    <meta:generator>OpenOffice.org/3.0$Win32 OpenOffice.org_project/300m9$Build-9358</meta:generator>
    <meta:print-date>2018-11-29T11:43:12.70</meta:print-date>
    <meta:document-statistic meta:table-count="2" meta:image-count="1" meta:object-count="0" meta:page-count="13" meta:paragraph-count="257" meta:word-count="3010" meta:character-count="27582"/>
  </office:meta>
</office:document-meta>
</file>