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itle">
      <style:text-properties style:font-name="Times New Roman" fo:font-size="12pt" style:font-size-asian="12pt" style:font-name-complex="Times New Roman" style:font-size-complex="12pt"/>
    </style:style>
    <style:style style:name="P2" style:family="paragraph" style:parent-style-name="Title">
      <style:paragraph-properties fo:text-align="center" style:justify-single-word="false"/>
      <style:text-properties style:font-name="Times New Roman" fo:font-size="12pt" style:font-size-asian="12pt" style:font-name-complex="Times New Roman" style:font-size-complex="12pt"/>
    </style:style>
    <style:style style:name="P3" style:family="paragraph" style:parent-style-name="Title">
      <style:paragraph-properties fo:text-align="start" style:justify-single-word="false"/>
      <style:text-properties style:font-name="Times New Roman" fo:font-size="12pt" style:font-size-asian="12pt" style:font-size-complex="12pt"/>
    </style:style>
    <style:style style:name="P4" style:family="paragraph" style:parent-style-name="Title" style:list-style-name="WW8Num8">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 style:family="paragraph" style:parent-style-name="Title">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6" style:family="paragraph" style:parent-style-name="Title">
      <style:paragraph-properties fo:margin-left="0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7" style:family="paragraph" style:parent-style-name="text">
      <style:text-properties style:font-name="Times New Roman" fo:font-size="12pt" style:font-size-asian="12pt" style:font-size-complex="12pt"/>
    </style:style>
    <style:style style:name="P8" style:family="paragraph" style:parent-style-name="text">
      <style:text-properties style:font-name="Times New Roman" fo:font-size="12pt" style:font-size-asian="12pt" style:font-name-complex="Times New Roman" style:font-size-complex="12pt"/>
    </style:style>
    <style:style style:name="P9" style:family="paragraph" style:parent-style-name="text" style:list-style-name="WW8Num23">
      <style:paragraph-properties fo:margin-left="0cm" fo:margin-right="0cm" fo:text-indent="1cm" style:auto-text-indent="false"/>
      <style:text-properties style:font-name="Times New Roman" fo:font-size="12pt" style:font-size-asian="12pt" style:font-name-complex="Times New Roman" style:font-size-complex="12pt"/>
    </style:style>
    <style:style style:name="P10" style:family="paragraph" style:parent-style-name="ConsNonformat">
      <style:paragraph-properties fo:margin-left="0cm" fo:margin-right="0cm" fo:text-align="justify" style:justify-single-word="false" fo:orphans="2" fo:widows="2" fo:text-indent="1cm" style:auto-text-indent="false">
        <style:tab-stops>
          <style:tab-stop style:position="0.25cm"/>
        </style:tab-stops>
      </style:paragraph-properties>
      <style:text-properties style:font-name="Times New Roman" fo:font-size="12pt" style:font-size-asian="12pt" style:font-name-complex="Times New Roman" style:font-size-complex="12pt"/>
    </style:style>
    <style:style style:name="P11" style:family="paragraph" style:parent-style-name="ConsNonformat">
      <style:paragraph-properties fo:margin-left="0cm" fo:margin-right="0cm" fo:text-align="justify" style:justify-single-word="false" fo:orphans="2" fo:widows="2" fo:text-indent="1cm" style:auto-text-indent="false">
        <style:tab-stops>
          <style:tab-stop style:position="0.25cm"/>
        </style:tab-stops>
      </style:paragraph-properties>
      <style:text-properties fo:color="#ff0000" style:font-name="Times New Roman" fo:font-size="12pt" fo:font-style="italic" style:font-size-asian="12pt" style:font-style-asian="italic" style:font-name-complex="Times New Roman" style:font-size-complex="12pt"/>
    </style:style>
    <style:style style:name="P12" style:family="paragraph" style:parent-style-name="ConsNonformat">
      <style:paragraph-properties fo:margin-left="0cm" fo:margin-right="0cm" fo:text-align="justify" style:justify-single-word="false" fo:orphans="2" fo:widows="2" fo:text-indent="1cm" style:auto-text-indent="false">
        <style:tab-stops>
          <style:tab-stop style:position="0.25cm"/>
        </style:tab-stops>
      </style:paragraph-properties>
      <style:text-properties fo:color="#ff0000" style:font-name="Times New Roman" fo:font-size="12pt" fo:font-style="italic" style:font-size-asian="12pt" style:font-style-asian="italic" style:font-size-complex="12pt"/>
    </style:style>
    <style:style style:name="P13" style:family="paragraph" style:parent-style-name="Абзац_20_списка">
      <style:paragraph-properties fo:margin-left="1.252cm" fo:margin-right="0cm" fo:text-align="justify" style:justify-single-word="false" fo:text-indent="0cm" style:auto-text-indent="false" style:text-autospace="none"/>
      <style:text-properties style:font-name="Times New Roman" fo:font-size="12pt" style:font-size-asian="12pt" style:font-size-complex="12pt"/>
    </style:style>
    <style:style style:name="P14" style:family="paragraph" style:parent-style-name="Абзац_20_списка">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5" style:family="paragraph" style:parent-style-name="Абзац_20_списка">
      <style:paragraph-properties fo:margin-left="0.953cm" fo:margin-right="0cm" fo:text-align="justify" style:justify-single-word="false" fo:text-indent="0cm" style:auto-text-indent="false" style:text-autospace="none"/>
      <style:text-properties style:font-name="Times New Roman" fo:font-size="12pt" fo:font-weight="bold" style:font-size-asian="12pt" style:font-weight-asian="bold" style:font-size-complex="12pt"/>
    </style:style>
    <style:style style:name="P16" style:family="paragraph" style:parent-style-name="Абзац_20_списка">
      <style:paragraph-properties fo:margin-left="0.953cm" fo:margin-right="0cm" fo:text-indent="0cm" style:auto-text-indent="false"/>
      <style:text-properties style:font-name="Times New Roman" fo:font-size="12pt" fo:font-weight="bold" style:font-size-asian="12pt" style:font-weight-asian="bold" style:font-size-complex="12pt" style:font-weight-complex="bold"/>
    </style:style>
    <style:style style:name="P17" style:family="paragraph" style:parent-style-name="Абзац_20_списка">
      <style:paragraph-properties fo:margin-left="0cm" fo:margin-right="0cm" fo:text-align="justify" style:justify-single-word="false" fo:text-indent="0.979cm" style:auto-text-indent="false" style:text-autospace="none"/>
      <style:text-properties style:font-name="Times New Roman" fo:font-size="12pt" style:font-size-asian="12pt" style:font-size-complex="12pt"/>
    </style:style>
    <style:style style:name="P18" style:family="paragraph" style:parent-style-name="article">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text-align="center" style:justify-single-word="false"/>
      <style:text-properties style:font-name="Times New Roman" fo:font-size="12pt" style:font-size-asian="12pt" style:font-size-complex="12pt"/>
    </style:style>
    <style:style style:name="P20" style:family="paragraph" style:parent-style-name="Standard">
      <style:paragraph-properties fo:text-align="end"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2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24" style:family="paragraph" style:parent-style-name="Standard">
      <style:paragraph-properties>
        <style:tab-stops>
          <style:tab-stop style:position="0.751cm"/>
        </style:tab-stops>
      </style:paragraph-properties>
      <style:text-properties style:font-name="Times New Roman" fo:font-size="12pt" fo:font-weight="bold" style:font-size-asian="12pt" style:font-weight-asian="bold" style:font-size-complex="12pt"/>
    </style:style>
    <style:style style:name="P25" style:family="paragraph" style:parent-style-name="Standard">
      <style:paragraph-properties fo:text-align="center" style:justify-single-word="false"/>
      <style:text-properties fo:color="#ff0000" style:font-name="Times New Roman" fo:font-size="12pt" fo:font-weight="bold" style:font-size-asian="12pt" style:font-weight-asian="bold" style:font-size-complex="12pt"/>
    </style:style>
    <style:style style:name="P26" style:family="paragraph" style:parent-style-name="Standard" style:list-style-name="WW8Num8">
      <style:paragraph-properties fo:margin-left="1.111cm" fo:margin-right="0cm" fo:text-align="justify" style:justify-single-word="false" fo:text-indent="-0.111cm" style:auto-text-indent="false"/>
      <style:text-properties style:font-name="Times New Roman" fo:font-size="12pt" fo:font-weight="bold" style:font-size-asian="12pt" style:font-weight-asian="bold" style:font-size-complex="12pt"/>
    </style:style>
    <style:style style:name="P27"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style:font-size-asian="12pt" style:font-size-complex="12pt" style:font-weight-complex="bold"/>
    </style:style>
    <style:style style:name="P28" style:family="paragraph" style:parent-style-name="Standard">
      <style:paragraph-properties fo:margin-left="0cm" fo:margin-right="0cm" style:line-height-at-least="0.176cm" fo:text-align="justify" style:justify-single-word="false" fo:text-indent="0.953cm" style:auto-text-indent="false"/>
      <style:text-properties style:font-name="Times New Roman" fo:font-size="12pt" style:font-size-asian="12pt" style:font-size-complex="12pt" style:font-weight-complex="bold"/>
    </style:style>
    <style:style style:name="P29"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style:font-size-asian="12pt" style:font-size-complex="12pt"/>
    </style:style>
    <style:style style:name="P30" style:family="paragraph" style:parent-style-name="Standard" style:list-style-name="L1">
      <style:paragraph-properties fo:margin-left="0cm" fo:margin-right="0cm" fo:text-align="justify" style:justify-single-word="false" fo:text-indent="0.953cm" style:auto-text-indent="false" style:text-autospace="none"/>
      <style:text-properties style:font-name="Times New Roman" fo:font-size="12pt" style:font-size-asian="12pt" style:font-size-complex="12pt"/>
    </style:style>
    <style:style style:name="P31" style:family="paragraph" style:parent-style-name="Standard">
      <style:paragraph-properties fo:margin-left="0cm" fo:margin-right="0cm" style:line-height-at-least="0.176cm" fo:text-align="justify" style:justify-single-word="false" fo:text-indent="0.953cm" style:auto-text-indent="false"/>
      <style:text-properties style:font-name="Times New Roman" fo:font-size="12pt" style:font-size-asian="12pt" style:font-size-complex="12pt"/>
    </style:style>
    <style:style style:name="P32" style:family="paragraph" style:parent-style-name="Standard">
      <style:paragraph-properties fo:margin-left="0cm" fo:margin-right="0cm" style:line-height-at-least="0.176cm" fo:text-align="justify" style:justify-single-word="false" fo:text-indent="0.953cm" style:auto-text-indent="false"/>
      <style:text-properties style:font-name="Times New Roman" fo:font-size="12pt" fo:font-weight="bold" style:font-size-asian="12pt" style:font-weight-asian="bold" style:font-size-complex="12pt" style:font-weight-complex="bold"/>
    </style:style>
    <style:style style:name="P33"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fo:font-weight="bold" style:font-size-asian="12pt" style:font-weight-asian="bold" style:font-size-complex="12pt" style:font-weight-complex="bold"/>
    </style:style>
    <style:style style:name="P34"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fo:font-weight="bold" style:font-size-asian="12pt" style:font-weight-asian="bold" style:font-size-complex="12pt"/>
    </style:style>
    <style:style style:name="P35" style:family="paragraph" style:parent-style-name="Standard">
      <style:paragraph-properties fo:margin-left="0cm" fo:margin-right="0cm" fo:text-align="justify" style:justify-single-word="false" fo:text-indent="1cm" style:auto-text-indent="false"/>
      <style:text-properties style:font-name="Times New Roman" fo:font-size="12pt" style:font-size-asian="12pt" style:font-size-complex="12pt"/>
    </style:style>
    <style:style style:name="P36"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2pt" style:font-size-asian="12pt" style:font-size-complex="12pt"/>
    </style:style>
    <style:style style:name="P37" style:family="paragraph" style:parent-style-name="Standard">
      <style:paragraph-properties fo:margin-left="0cm" fo:margin-right="0cm" fo:text-align="justify" style:justify-single-word="false" fo:text-indent="1cm" style:auto-text-indent="false"/>
      <style:text-properties style:font-name="Times New Roman" fo:font-size="12pt" fo:letter-spacing="-0.002cm" style:font-size-asian="12pt" style:font-size-complex="12pt" style:text-scale="101%"/>
    </style:style>
    <style:style style:name="P38" style:family="paragraph" style:parent-style-name="Standard">
      <style:paragraph-properties fo:margin-left="0cm" fo:margin-right="0cm" fo:text-align="justify" style:justify-single-word="false" fo:text-indent="1cm" style:auto-text-indent="false"/>
      <style:text-properties style:font-name="Times New Roman" fo:font-size="12pt" fo:font-weight="bold" style:font-size-asian="12pt" style:font-weight-asian="bold" style:font-size-complex="12pt"/>
    </style:style>
    <style:style style:name="P39" style:family="paragraph" style:parent-style-name="Standard">
      <style:paragraph-properties fo:margin-left="0cm" fo:margin-right="0cm" fo:text-align="justify" style:justify-single-word="false" fo:text-indent="1cm" style:auto-text-indent="false"/>
      <style:text-properties fo:color="#ff0000" style:font-name="Times New Roman" fo:font-size="12pt" fo:font-weight="normal" style:font-size-asian="12pt" style:font-weight-asian="normal" style:font-name-complex="Times New Roman" style:font-size-complex="12pt"/>
    </style:style>
    <style:style style:name="P40"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41"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2pt" fo:font-weight="bold" style:font-size-asian="12pt" style:font-weight-asian="bold" style:font-size-complex="12pt"/>
    </style:style>
    <style:style style:name="P42"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2pt" style:font-size-asian="12pt" style:font-size-complex="12pt" style:font-weight-complex="bold"/>
    </style:style>
    <style:style style:name="P43" style:family="paragraph" style:parent-style-name="Standard">
      <style:paragraph-properties fo:margin-left="0.953cm" fo:margin-right="0cm" fo:text-align="justify" style:justify-single-word="false" fo:text-indent="0cm" style:auto-text-indent="false" style:text-autospace="none"/>
      <style:text-properties style:font-name="Times New Roman" fo:font-size="12pt" fo:font-weight="bold" style:font-size-asian="12pt" style:font-weight-asian="bold" style:font-size-complex="12pt"/>
    </style:style>
    <style:style style:name="P44" style:family="paragraph" style:parent-style-name="Standard">
      <style:paragraph-properties fo:margin-left="0.953cm" fo:margin-right="0cm" style:line-height-at-least="0.176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5" style:family="paragraph" style:parent-style-name="Standard">
      <style:paragraph-properties fo:margin-left="1cm" fo:margin-right="0cm" style:line-height-at-least="0.176cm" fo:text-align="justify" style:justify-single-word="false" fo:text-indent="0cm" style:auto-text-indent="false"/>
      <style:text-properties style:font-name="Times New Roman" fo:font-size="12pt" style:font-size-asian="12pt" style:font-size-complex="12pt" style:font-weight-complex="bold"/>
    </style:style>
    <style:style style:name="P46" style:family="paragraph" style:parent-style-name="Standard">
      <style:paragraph-properties fo:margin-left="1cm" fo:margin-right="0cm" fo:text-align="justify" style:justify-single-word="false" fo:text-indent="0cm" style:auto-text-indent="false" style:text-autospace="none"/>
      <style:text-properties style:font-name="Times New Roman" fo:font-size="12pt" style:font-size-asian="12pt" style:font-size-complex="12pt"/>
    </style:style>
    <style:style style:name="P47" style:family="paragraph" style:parent-style-name="Standard">
      <style:paragraph-properties fo:margin-left="1.27cm" fo:margin-right="0cm" style:line-height-at-least="0.176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48" style:family="paragraph" style:parent-style-name="Standard">
      <style:paragraph-properties fo:margin-left="1.244cm" fo:margin-right="0cm" fo:text-align="justify" style:justify-single-word="false" fo:text-indent="0cm" style:auto-text-indent="false" style:text-autospace="none"/>
      <style:text-properties style:font-name="Times New Roman" fo:font-size="12pt" fo:font-weight="bold" style:font-size-asian="12pt" style:font-weight-asian="bold" style:font-size-complex="12pt" style:font-weight-complex="bold"/>
    </style:style>
    <style:style style:name="P49" style:family="paragraph" style:parent-style-name="Standard">
      <style:paragraph-properties fo:margin-left="0cm" fo:margin-right="0cm" fo:text-indent="0.979cm" style:auto-text-indent="false"/>
      <style:text-properties style:font-name="Times New Roman" fo:font-size="12pt" style:font-size-asian="12pt" style:font-size-complex="12pt"/>
    </style:style>
    <style:style style:name="T1" style:family="text">
      <style:text-properties fo:font-weight="normal" style:font-weight-asian="normal" style:font-name-complex="Times New Roman"/>
    </style:style>
    <style:style style:name="T2" style:family="text">
      <style:text-properties fo:font-weight="normal" style:font-weight-asian="normal" style:font-name-complex="Times New Roman" style:font-style-complex="italic"/>
    </style:style>
    <style:style style:name="T3" style:family="text">
      <style:text-properties fo:color="#ff0000" fo:font-weight="normal" style:font-weight-asian="normal" style:font-name-complex="Times New Roman"/>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style:font-name-complex="Times New Roman" style:font-weight-complex="bold"/>
    </style:style>
    <style:style style:name="T8" style:family="text">
      <style:text-properties fo:color="#000000" style:font-name-complex="Times New Roman"/>
    </style:style>
    <style:style style:name="T9" style:family="text">
      <style:text-properties fo:color="#c0504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9">Республика Адыгея</text:p>
      <text:p text:style-name="P19">Кошехабльский район</text:p>
      <text:p text:style-name="P19">Муниципальное <text:s/>образование <text:s/>Игнатьевское сельское поселение»</text:p>
      <text:p text:style-name="P19">Совет <text:s/>народных депутатов</text:p>
      <text:p text:style-name="P19">муниципального образования «Игнатьевское сельское поселение» </text:p>
      <text:p text:style-name="P22"/>
      <text:p text:style-name="P1"/>
      <text:p text:style-name="P2">РЕШЕНИЕ</text:p>
      <text:p text:style-name="P25">от 15 августа 2014 года <text:s text:c="63"/>№ 75</text:p>
      <text:p text:style-name="P23"/>
      <text:p text:style-name="P35">«О внесении изменений </text:p>
      <text:p text:style-name="P35">и дополнений в Устав </text:p>
      <text:p text:style-name="P37">муниципального образования </text:p>
      <text:p text:style-name="P39">«­­­­­­­­­­­­­­­­­­­­­Игнатьевское сельское поселение»</text:p>
      <text:p text:style-name="P35"/>
      <text:p text:style-name="P5"><text:span text:style-name="T1">В целях приведения Устава муниципального образования </text:span><text:span text:style-name="T3"><text:s text:c="3"/>«­­­­­­­­­­­­­­Игнатьевское сельское поселение» </text:span><text:span text:style-name="T1"><text:s/>в соответствие с действующим законодательством Российской Федерации, руководствуясь статьей 44 </text:span><text:span text:style-name="T2">Федерального закона от 06.10.2003 № 131-ФЗ «Об общих принципах организации местного самоуправления в Российской Федерации, Совет народных депутатов муниципального образования</text:span><text:span text:style-name="T3"> <text:s/>«­­­­­­­­­­­­­­­­­­­­­Игнатьевское сельское поселение»</text:span></text:p>
      <text:p text:style-name="P6">РЕШИЛ:</text:p>
      <text:list xml:id="list29756878" text:style-name="WW8Num8">
        <text:list-header>
          <text:p text:style-name="P4"><text:span text:style-name="T1">1. Внести следующие изменения и дополнения в Устав муниципального <text:s/>образования </text:span><text:span text:style-name="T3"><text:s/>«­­­­­­­­­­­­­­­­­­­­­­Игнатьевское сельское поселение»:</text:span></text:p>
        </text:list-header>
      </text:list>
      <text:p text:style-name="P40"/>
      <text:list xml:id="list29765827" text:continue-numbering="true" text:style-name="WW8Num8">
        <text:list-item>
          <text:list>
            <text:list-item>
              <text:p text:style-name="P26">В статье 2 часть 1 изложить в следующей редакции:</text:p>
            </text:list-item>
          </text:list>
        </text:list-item>
      </text:list>
      <text:list xml:id="list29741702" text:style-name="WW8Num23">
        <text:list-item>
          <text:p text:style-name="P9">«1. К вопросам местного значения поселения относятся: </text:p>
        </text:list-item>
      </text:list>
      <text:p text:style-name="P27">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p>
      <text:p text:style-name="P29">2) установление, изменение и отмена местных налогов и сборов поселения;</text:p>
      <text:p text:style-name="P29">3) владение, пользование и распоряжение имуществом, находящимся в муниципальной собственности поселения;</text:p>
      <text:p text:style-name="P29">4) обеспечение первичных мер пожарной безопасности в границах населенных пунктов поселения;</text:p>
      <text:p text:style-name="P29">5) создание условий для обеспечения жителей поселения услугами связи, общественного питания, торговли и бытового обслуживания;</text:p>
      <text:p text:style-name="P29">6) создание условий для организации досуга и обеспечения жителей поселения услугами организаций культуры;</text:p>
      <text:p text:style-name="P29">7) обеспечение условий для развития на территории поселения физической культуры и массового спорта, организация проведения официальных физкультурно-оздоровительных и спортивных мероприятий поселения;</text:p>
      <text:p text:style-name="P29">8) формирование архивных фондов поселения;</text:p>
      <text:p text:style-name="P29">9) утверждение правил благоустройства территории поселения, устанавливающих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text:soft-page-break/>соответствующих зданий и сооружений, перечень работ по благоустройству и периодичность их выполнения; установление порядка участия собственников зданий (помещений в них) и сооружений в благоустройстве прилегающих территорий; организация благоустройства территории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text:p>
      <text:p text:style-name="P29">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29">11) содействие в развитии сельскохозяйственного производства, создание условий для развития малого и среднего предпринимательства;</text:p>
      <text:p text:style-name="P29">12) организация и осуществление мероприятий по работе с детьми и молодежью в поселении;</text:p>
      <text:p text:style-name="P29">13)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41"/>
      <text:p text:style-name="P38">1.2. <text:s/>В статье 4 в части 1:</text:p>
      <text:p text:style-name="P29"><text:span text:style-name="T4">- в <text:s/>пункте 3 </text:span>слова «формирование и размещение муниципального заказа» заменить словами «осуществление закупок товаров, работ, услуг для обеспечения муниципальных нужд».</text:p>
      <text:p text:style-name="P29"/>
      <text:p text:style-name="P43">1.3. В статье 5 часть 1 изложить в следующей редакции:</text:p>
      <text:p text:style-name="P31"><text:span text:style-name="T5">«</text:span>1. <text:s text:c="2"/>Администрация муниципального образования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Республики Адыгея.».</text:p>
      <text:p text:style-name="P18"/>
      <text:p text:style-name="P32">1.4. В статье 21:</text:p>
      <text:p text:style-name="P31"><text:span text:style-name="T5">- в части 4 абзацы 2 и 3 </text:span><text:span text:style-name="T6">признать утратившими силу;</text:span></text:p>
      <text:p text:style-name="P28"/>
      <text:p text:style-name="P44">1.5.В статье <text:s/>24:</text:p>
      <text:p text:style-name="P36"><text:span text:style-name="T5">- в части 7 пункт 12 дополнить словами </text:span>«, а также в случае упразднения муниципального образования».</text:p>
      <text:p text:style-name="P45"/>
      <text:p text:style-name="P32">1.6. В статье 30:</text:p>
      <text:p text:style-name="P32">- часть 14 изложить в новой редакции следующего содержания:</text:p>
      <text:p text:style-name="P7"><text:span text:style-name="T7">«14. </text:span><text:span text:style-name="T8">Полномочия избирательной комиссии муниципального образования по решению Центральной избирательной комиссии Республики Адыгея, принятому на основании обращения Совета народных депутатов поселения, могут возлагаться на территориальную избирательную комиссию, или на участковую комиссию, действующую в границах муниципального образования. В этом случае Избирательная комиссия муниципального образования не формируется». </text:span></text:p>
      <text:p text:style-name="P47"/>
      <text:p text:style-name="P38">1.7.В статье 32:</text:p>
      <text:p text:style-name="P38">– <text:s/>в части 2 абзац 2 изложить в следующей редакции:</text:p>
      <text:p text:style-name="P8">« После опубликования (обнародования) не менее чем через 15 дней проект Устава, проект муниципального правового акта о внесении изменений и дополнений в Устав <text:soft-page-break/>выносятся на публичные слушания. Результаты публичных слушаний подлежат опубликованию (обнародованию).». </text:p>
      <text:p text:style-name="P35"/>
      <text:p text:style-name="P13"><text:span text:style-name="T4">1.8. Статью 37</text:span><text:span text:style-name="T5"> дополнить абзацем 2 следующего содержания:</text:span></text:p>
      <text:p text:style-name="P42">«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посе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представительный орган местного самоуправления - не позднее трех дней со дня принятия им решения.».</text:p>
      <text:p text:style-name="P24"/>
      <text:p text:style-name="P14">1.9.В статье 38:</text:p>
      <text:p text:style-name="P48">- часть 5 изложить в следующей редакции:</text:p>
      <text:p text:style-name="P21"><text:tab/>«5. Правовое регулирование муниципальной службы, включая требования к должностям муниципальной службы, определение статуса муниципального служащего, условия и порядок прохождения муниципальной службы, осуществляется федеральным законом, а также принимаемыми в соответствии с ним законами Республики Адыгея; настоящим уставом, а в части не урегулированной им, иными муниципальными правовыми актами.».</text:p>
      <text:p text:style-name="P33"/>
      <text:p text:style-name="P15">1.10.В статье 40:</text:p>
      <text:p text:style-name="P46"><text:span text:style-name="T4">– в части 3 пункт 1</text:span><text:span text:style-name="T5"> изложить в следующей редакции:</text:span></text:p>
      <text:p text:style-name="P29"><text:span text:style-name="T4">«</text:span>1) имущество, предназначенное для решения установленных Федеральным законом <text:s/>«Об общих принципах организации местного самоуправления в Российской Федерации» вопросов местного значения;»;</text:p>
      <text:p text:style-name="P15">– часть 3 дополнить пунктом 5 следующего содержания:</text:p>
      <text:p text:style-name="P29"><text:span text:style-name="T6">«5) имущество, предназначенное для решения вопросов местного значения в соответствии с частью 3 статьи 14 </text:span>Федерального закона «Об общих принципах организации местного самоуправления в Российской Федерации», а<text:span text:style-name="T6"> также имущество, предназначенное для осуществления полномочий по решению вопросов местного значения в соответствии с частями 1 и 1.1 статьи 17 данного Федерального закона.»;</text:span></text:p>
      <text:p text:style-name="P33">- часть 4 признать утратившим силу.</text:p>
      <text:p text:style-name="P15"/>
      <text:p text:style-name="P15">1.11.Статью 42 изложить в следующей редакции:</text:p>
      <text:p text:style-name="P34">«Статья 42. Закупки для обеспечения муниципальных нужд</text:p>
      <text:p text:style-name="P29">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29">2. Закупки товаров, работ, услуг для обеспечения муниципальных нужд осуществляются за счет средств местного бюджета.».</text:p>
      <text:p text:style-name="P29"/>
      <text:p text:style-name="P16">1.12.В статье 45:</text:p>
      <text:p text:style-name="P49"><text:span text:style-name="T5">- в части 2 абзацы 2; 3 и 4 заменить двумя абзацами следующей </text:span><text:span text:style-name="T4">редакции:</text:span></text:p>
      <text:p text:style-name="P17">«предварительный контроль - осуществляется в целях предупреждения и пресечения бюджетных нарушений в процессе исполнения местного бюджета;</text:p>
      <text:p text:style-name="P29">последующий контроль - осуществляется по результатам исполнения местного бюджета в целях установления законности его исполнения, достоверности учета и отчетности.».</text:p>
      <text:p text:style-name="P33"><text:soft-page-break/></text:p>
      <text:p text:style-name="P33">1.13. В статье 51:</text:p>
      <text:p text:style-name="P33">- часть 2 дополнить пунктом 5 следующего содержания:</text:p>
      <text:p text:style-name="P27">«5) допущение главой муниципального образования, местной администрацией, иными органами и должностными лицами местного самоуправления муниципального образова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p>
      <text:p text:style-name="P34"/>
      <text:list xml:id="list29767081" text:style-name="L1">
        <text:list-item>
          <text:list>
            <text:list-item>
              <text:p text:style-name="P30">Главе муниципального образования <text:span text:style-name="T9">«Игнатьеское сельское поселение» </text:span>в порядке, установленном Федеральным законом от 21.07.2005 года № 97-ФЗ «О государственной регистрации уставов муниципальных образований», представить настоящее Решение на государственную регистрацию.</text:p>
            </text:list-item>
            <text:list-item>
              <text:p text:style-name="P30">Настоящее Решение вступает в силу со дня его обнародования, произведенного после его государственной регистрации.</text:p>
            </text:list-item>
            <text:list-item>
              <text:p text:style-name="P30">Положения части 1 статьи 2 Устава муниципального образования «Игнатьевское сельское поселение» <text:s/>в редакции настоящего решения подлежат осуществлению с 01.01.2015.</text:p>
            </text:list-item>
          </text:list>
        </text:list-item>
      </text:list>
      <text:p text:style-name="P10"/>
      <text:p text:style-name="P10"/>
      <text:p text:style-name="P10"/>
      <text:p text:style-name="P10">Глава муниципального образования </text:p>
      <text:p text:style-name="P3"><text:s text:c="3"/><text:span text:style-name="T1"><text:s text:c="4"/></text:span><text:span text:style-name="T3">«­­­­­­­­­­­­­­­­­­­­Игнатьевское сельское поселение»»</text:span><text:span text:style-name="T1"> <text:s text:c="29"/>Г.А.Хаджиев <text:s text:c="10"/></text:span></text:p>
      <text:p text:style-name="P10"><text:s text:c="12"/></text:p>
      <text:p text:style-name="P10"><text:s text:c="2"/></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ConsNonformat" style:family="paragraph">
      <style:paragraph-properties fo:margin-left="0cm" fo:margin-right="34.876cm" fo:orphans="0" fo:widows="0" fo:text-indent="0cm" style:auto-text-indent="false"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style:style>
    <style:style style:name="text" style:family="paragraph" style:parent-style-name="Standard">
      <style:paragraph-properties fo:margin-left="0cm" fo:margin-right="0cm" fo:text-align="justify" style:justify-single-word="false" fo:text-indent="1cm" style:auto-text-indent="false"/>
      <style:text-properties style:font-name="Arial1" style:font-name-complex="Arial1"/>
    </style:style>
    <style:style style:name="article" style:family="paragraph" style:parent-style-name="Standard">
      <style:paragraph-properties fo:margin-left="0cm" fo:margin-right="0cm" fo:text-align="justify" style:justify-single-word="false" fo:text-indent="1cm" style:auto-text-indent="false"/>
      <style:text-properties style:font-name="Arial1" fo:font-size="13pt" style:font-size-asian="13pt" style:font-name-complex="Arial1" style:font-size-complex="13pt"/>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WW8Num8z0" style:family="text">
      <style:text-properties fo:color="#00000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1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58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69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3.65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4.76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905cm" fo:margin-left="5.23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90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9-15T11:33:46.23</meta:creation-date>
    <dc:date>2017-04-05T09:57:26.58</dc:date>
    <meta:editing-duration>PT00H01M19S</meta:editing-duration>
    <meta:editing-cycles>2</meta:editing-cycles>
    <meta:generator>OpenOffice.org/3.0$Win32 OpenOffice.org_project/300m9$Build-9358</meta:generator>
    <meta:print-date>2017-04-05T09:57:20.40</meta:print-date>
    <meta:document-statistic meta:table-count="0" meta:image-count="0" meta:object-count="0" meta:page-count="4" meta:paragraph-count="72" meta:word-count="1130" meta:character-count="9588"/>
  </office:meta>
</office:document-meta>
</file>