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itle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">
      <style:paragraph-properties fo:margin-left="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letter-spacing="-0.002cm" style:font-size-asian="12pt" style:font-size-complex="12pt" style:text-scale="101%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Times New Roman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ConsNonformat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Абзац_20_списка">
      <style:paragraph-properties fo:margin-left="1.252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Абзац_20_списка">
      <style:paragraph-properties fo:margin-left="0.953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476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111cm" style:auto-text-indent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139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chapter">
      <style:text-properties style:font-name="Times New Roman" fo:font-size="12pt" style:font-size-asian="12pt" style:font-size-complex="12pt"/>
    </style:style>
    <style:style style:name="P40" style:family="paragraph" style:parent-style-name="article"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3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44" style:family="paragraph" style:parent-style-name="Title" style:list-style-name="WW8Num8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8">
      <style:paragraph-properties fo:margin-left="1.111cm" fo:margin-right="0cm" fo:text-align="justify" style:justify-single-word="false" fo:text-indent="-0.11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 style:list-style-name="WW8Num8">
      <style:paragraph-properties fo:margin-left="1.111cm" fo:margin-right="0cm" style:line-height-at-least="0.176cm" fo:text-align="justify" style:justify-single-word="false" fo:text-indent="-0.11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WW8Num8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 style:list-style-name="WW8Num8">
      <style:paragraph-properties fo:margin-left="0.476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Абзац_20_списка" style:list-style-name="WW8Num26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style:language-asian="en" style:country-asian="US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fo:font-weight="normal" style:font-weight-asian="normal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Республика Адыгея</text:p>
      <text:p text:style-name="P18">Кошехабльский район</text:p>
      <text:p text:style-name="P18">Муниципальное <text:s/>образование <text:s/>Игнатьевское сельское поселение»</text:p>
      <text:p text:style-name="P18">Совет <text:s/>народных депутатов</text:p>
      <text:p text:style-name="P18">муниципального образования «Игнатьевское сельское поселение» </text:p>
      <text:p text:style-name="P46"/>
      <text:p text:style-name="P1">РЕШЕНИЕ</text:p>
      <text:p text:style-name="P23">от 27 марта 2015 года <text:s text:c="63"/>№ 97</text:p>
      <text:p text:style-name="P21"/>
      <text:p text:style-name="P7"/>
      <text:p text:style-name="P7">«О внесении изменений </text:p>
      <text:p text:style-name="P7">и дополнений в Устав </text:p>
      <text:p text:style-name="P8">муниципального образования </text:p>
      <text:p text:style-name="P11">«­­­­­­­­­­­­­­­­­­­­­Игнатьевское сельское поселение»</text:p>
      <text:p text:style-name="P19"/>
      <text:p text:style-name="P2"><text:span text:style-name="T7">В целях приведения Устава муниципального образования ­­­­­­­­­­­­­ «Игнатьевское сельское поселение» <text:s/>в соответствие с действующим законодательством Российской Федерации, руководствуясь статьей 44 </text:span><text:span text:style-name="T8">Федерального закона от 06.10.2003 № 131-ФЗ «Об общих принципах организации местного самоуправления в Российской Федерации», Совет народных депутатов муниципального образования</text:span><text:span text:style-name="T7"> <text:s/>«­­­­­­­­­­­­­­­­­­­­Игнатьевское сельское поселение» </text:span><text:span text:style-name="T5">РЕШИЛ:</text:span></text:p>
      <text:list xml:id="list30178525" text:style-name="WW8Num8">
        <text:list-item>
          <text:p text:style-name="P44">Внести следующие изменения и дополнения в Устав муниципального <text:s/>образования <text:s/>«­­­­­­­­­­­­­­­­­­­­­­Игнатьевское <text:s/>сельское поселение»:</text:p>
        </text:list-item>
      </text:list>
      <text:p text:style-name="P26"/>
      <text:list xml:id="list30206243" text:continue-numbering="true" text:style-name="WW8Num8">
        <text:list-item>
          <text:list>
            <text:list-item>
              <text:p text:style-name="P47">В статье 2 часть 1 изложить в следующей редакции:</text:p>
            </text:list-item>
          </text:list>
        </text:list-item>
      </text:list>
      <text:p text:style-name="P4">«1. К вопросам местного значения поселения относятся:</text:p>
      <text:p text:style-name="P28">1) составление и рассмотрение проекта бюджета поселения, утверждение и исполнение бюджета поселения, осуществление контроля за его исполнением, составление и утверждение отчета об исполнении бюджета поселения;</text:p>
      <text:p text:style-name="P29">2) установление, изменение и отмена местных налогов и сборов поселения;</text:p>
      <text:p text:style-name="P29">3) владение, пользование и распоряжение имуществом, находящимся в муниципальной собственности поселения;</text:p>
      <text:p text:style-name="P29">4) обеспечение первичных мер пожарной безопасности в границах населенных пунктов поселения;</text:p>
      <text:p text:style-name="P29">5) создание условий для обеспечения жителей поселения услугами связи, общественного питания, торговли и бытового обслуживания;</text:p>
      <text:p text:style-name="P29">6) создание условий для организации досуга и обеспечения жителей поселения услугами организаций культуры;</text:p>
      <text:p text:style-name="P29">7) обеспечение условий для развития на территории поселения физической культуры и массового спорта, организация проведения официальных физкультурно-оздоровительных и спортивных мероприятий поселения;</text:p>
      <text:p text:style-name="P29">8) формирование архивных фондов поселения;</text:p>
      <text:p text:style-name="P29">9) утверждение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<text:soft-page-break/>территории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;</text:p>
      <text:p text:style-name="P29">10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, местного значения муниципального района), наименований элементам планировочной структуры в границах поселения, изменение, аннулирование таких наименований, размещение информации в государственном адресном реестре;</text:p>
      <text:p text:style-name="P29">11) содействие в развитии сельскохозяйственного производства, создание условий для развития малого и среднего предпринимательства;</text:p>
      <text:p text:style-name="P29">12) организация и осуществление мероприятий по работе с детьми и молодежью в поселении;</text:p>
      <text:p text:style-name="P40">13) оказание поддержки гражданам и их объединениям, участвующим в охране общественного порядка, создание условий для деятельности народных дружин.</text:p>
      <text:p text:style-name="P34">1.1. В соответствии Законом Республики Адыгея от 18 декабря 2014 года № 359 «О закреплении за сельскими поселениями вопросов местного значения» к вопросам местного значения муниципального образования также относятся:</text:p>
      <text:p text:style-name="P33">1) 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;</text:p>
      <text:p text:style-name="P33">2)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33">3) участие в профилактике терроризма и экстремизма, а также в минимизации и (или) ликвидации последствий проявлений терроризма и экстремизма в границах поселения;</text:p>
      <text:p text:style-name="P33">4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;</text:p>
      <text:p text:style-name="P33">5) участие в предупреждении и ликвидации последствий чрезвычайных ситуаций в границах поселения;</text:p>
      <text:p text:style-name="P33">6) 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поселения;</text:p>
      <text:p text:style-name="P33">7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поселении;</text:p>
      <text:p text:style-name="P33">8) 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;</text:p>
      <text:p text:style-name="P33">9) организация сбора и вывоза бытовых отходов и мусора;</text:p>
      <text:p text:style-name="P33">10) организация ритуальных услуг и содержание мест захоронения;</text:p>
      <text:p text:style-name="P33">11) осуществление мероприятий по обеспечению безопасности людей на водных объектах, охране их жизни и здоровья;</text:p>
      <text:p text:style-name="P33"><text:soft-page-break/>12) 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<text:p text:style-name="P33">13) предоставление помещения для работы на обслуживаемом административном участке поселения сотруднику, замещающему должность участкового уполномоченного полиции;</text:p>
      <text:p text:style-name="P33">14) осуществление мер по противодействию коррупции в границах поселения.</text:p>
      <text:p text:style-name="P22"/>
      <text:list xml:id="list30190128" text:continue-numbering="true" text:style-name="WW8Num8">
        <text:list-item>
          <text:list>
            <text:list-item>
              <text:p text:style-name="P49">В статье 3 часть 1 дополнить пунктами 12 и 13 следующего содержания:</text:p>
            </text:list-item>
          </text:list>
        </text:list-item>
      </text:list>
      <text:p text:style-name="P35">«12) создание условий для организации проведения независимой оценки качества оказания услуг организациями в порядке и на условиях, которые установлены федеральными законами;</text:p>
      <text:p text:style-name="P35">13)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.».</text:p>
      <text:p text:style-name="P36"/>
      <text:list xml:id="list30208108" text:continue-numbering="true" text:style-name="WW8Num8">
        <text:list-item>
          <text:list>
            <text:list-item>
              <text:p text:style-name="P50"><text:s/>В статье 4:</text:p>
            </text:list-item>
          </text:list>
        </text:list-item>
      </text:list>
      <text:p text:style-name="P37">- в части 1 пункты 6 и 6.1 признать утратившими силу;</text:p>
      <text:p text:style-name="P38"><text:span text:style-name="T1">- в части 1 </text:span><text:span text:style-name="T2">пункт 8.1 изложить в </text:span><text:span text:style-name="T1">следующей редакции:</text:span></text:p>
      <text:p text:style-name="P29">«<text:span text:style-name="T3">8.1) разработка и утверждение программ комплексного развития систем коммунальной инфраструктуры поселения,</text:span> программ комплексного развития транспортной инфраструктуры поселения, программ комплексного развития социальной инфраструктуры поселения, <text:span text:style-name="T3">требования к которым устанавливаются Правительством Российской Федерации;».</text:span></text:p>
      <text:p text:style-name="P25"><text:span text:style-name="T1">- в части 2 абзац 1 </text:span><text:span text:style-name="T2">изложить в </text:span><text:span text:style-name="T1">следующей редакции:</text:span></text:p>
      <text:p text:style-name="P29">«Совет народных депутатов муниципального образования вправе принимать решение о привлечении граждан к выполнению на добровольной основе социально значимых для поселения работ (в том числе дежурств) в целях решения некоторых вопросов местного значения поселения, предусмотренных <text:span text:style-name="T4">Федеральным законом от 06.10.2003 № 131-ФЗ «Об общих принципах организации местного самоуправления в Российской Федерации» (в том числе и с учетом части закрепленных вопросов местного значения за сельскими поселениями Законом Республики Адыгея </text:span>от 18 декабря 2014 года № 359 «О закреплении за сельскими поселениями вопросов местного значения» <text:span text:style-name="T4">и настоящим Уставом из числа предусмотренных частью 1 статьи 14 Федерального закона от 06.10.2003 № 131-ФЗ «Об общих принципах организации местного самоуправления в Российской Федерации»).</text:span></text:p>
      <text:p text:style-name="P15"/>
      <text:list xml:id="list30186439" text:continue-numbering="true" text:style-name="WW8Num8">
        <text:list-item>
          <text:list>
            <text:list-item>
              <text:p text:style-name="P51"><text:span text:style-name="T1">В статье 17 часть 8 дополнить словами </text:span>«в соответствии с Законом Республики Адыгея».</text:p>
            </text:list-item>
          </text:list>
        </text:list-item>
      </text:list>
      <text:p text:style-name="P27"/>
      <text:list xml:id="list30183678" text:continue-numbering="true" text:style-name="WW8Num8">
        <text:list-item>
          <text:list>
            <text:list-item>
              <text:p text:style-name="P48">В статье 24:</text:p>
            </text:list-item>
          </text:list>
        </text:list-item>
      </text:list>
      <text:p text:style-name="P16"><text:span text:style-name="T2">- часть 10</text:span><text:span text:style-name="T1"> изложить в следующей редакции:</text:span></text:p>
      <text:p text:style-name="P3">«10. В случае досрочного прекращения полномочий Главы муниципального образования его полномочия, за исключением полномочий председателя Совета народных депутатов муниципального образования, до вступления в должность вновь избранного Главы муниципального образования временно исполняет заместитель главы администрации муниципального образования в соответствии с Регламентом Администрации муниципального образования.»;</text:p>
      <text:p text:style-name="P9">- дополнить частью 10.1 следующего содержания:</text:p>
      <text:p text:style-name="P3">«10.1. В случае досрочного прекращения полномочий Главы муниципального образования проводятся досрочные муниципальные выборы Главы <text:s/>муниципального образования в соответствии с федеральными законами, законами Республики Адыгея.».</text:p>
      <text:p text:style-name="P5"/>
      <text:p text:style-name="P16"><text:span text:style-name="T2">1.6. В статье <text:s/>26 часть 7 </text:span><text:span text:style-name="T1">изложить в следующей редакции:</text:span></text:p>
      <text:p text:style-name="P39"><text:soft-page-break/><text:span text:style-name="T5">« 7. Депутат, выборное должностное лицо местного самоуправления муниципального образования должны соблюдать ограничения и запреты и исполнять обязанности, которые установлены Федеральным </text:span>законом<text:span text:style-name="T5"> от 25 декабря 2008 года № 273-ФЗ «О противодействии коррупции» и другими федеральными законами.».</text:span></text:p>
      <text:p text:style-name="P31"/>
      <text:p text:style-name="P10">1.7. В статье 32 в части 2 абзац 2 изложить в следующей редакции:</text:p>
      <text:p text:style-name="P3">«После опубликования (обнародования) не менее чем через 15 дней проект Устава, проект муниципального правового акта о внесении изменений и дополнений в Устав выносятся на публичные слушания. Результаты публичных слушаний, включая мотивированное обоснование принятых решений, подлежат опубликованию (обнародованию).». </text:p>
      <text:p text:style-name="P7"/>
      <text:p text:style-name="P10">1.8. В статье 36 в части 1 абзац 1 изложить в следующей редакции:</text:p>
      <text:p text:style-name="P20"><text:tab/>«Муниципальные нормативные правовые акты, устанавливающие либо изменяющие общеобязательные правила и затрагивающие права, свободы и обязанности человека и гражданина, вступают в силу после их официального опубликования (обнародования).».</text:p>
      <text:p text:style-name="P13"/>
      <text:p text:style-name="P14">1.9. В статье 40:</text:p>
      <text:p text:style-name="P6"><text:span text:style-name="T1">– часть 3 </text:span><text:span text:style-name="T2">изложить в следующей редакции:</text:span></text:p>
      <text:p text:style-name="P29">«3. В собственности муниципального образования может находиться<text:span text:style-name="T1"> </text:span>имущество, предусмотренное положениями статьи 50 Федерального закона <text:s/>«Об общих принципах организации местного самоуправления в Российской Федерации».»; </text:p>
      <text:p text:style-name="P32">- часть 4 признать утратившим силу.</text:p>
      <text:p text:style-name="P29"/>
      <text:p text:style-name="P32">1.10. Статью 43 изложить в следующей редакции:</text:p>
      <text:p text:style-name="P32">«Статья 43. Составление и рассмотрение проекта местного бюджета.</text:p>
      <text:p text:style-name="P32">Утверждение и исполнение местного бюджета.</text:p>
      <text:list xml:id="list30172306" text:style-name="WW8Num26">
        <text:list-item>
          <text:p text:style-name="P52">Проект бюджета муниципального образования составляется на основе прогноза социально-экономического развития в целях финансового обеспечения расходных обязательств.</text:p>
        </text:list-item>
      </text:list>
      <text:p text:style-name="P30">Составление проекта бюджета - исключительная прерогатива местной администрации муниципального образования.</text:p>
      <text:p text:style-name="P30">Непосредственное составление проекта бюджета осуществляет финансовый орган муниципального образования.</text:p>
      <text:p text:style-name="P30">Порядок и сроки составления проекта местного бюджета устанавливается местной администрацией с соблюдением требований, устанавливаемых Бюджетным кодексом Российской Федерации и муниципальными правовыми актами Совета народных депутатов муниципального образования.</text:p>
      <text:list xml:id="list30193462" text:continue-numbering="true" text:style-name="WW8Num26">
        <text:list-item>
          <text:p text:style-name="P52"><text:bookmark-start text:name="Par39"/>Местная администрация муниципального образования вносит на рассмотрение Совета народных депутатов проект решения о местном бюджете в сроки, установленные муниципальным правовым актом Совета народных депутатов муниципального образования, но не позднее 15 ноября текущего года.<text:bookmark-end text:name="Par39"/></text:p>
        </text:list-item>
      </text:list>
      <text:p text:style-name="P30">Порядок рассмотрения проекта решения о бюджете и его утверждения определяется муниципальным правовым актом Совета народных депутатов муниципального образования в соответствии с требованиями Бюджетного кодекса Российской Федерации.</text:p>
      <text:p text:style-name="P29">3. Местный бюджет разрабатывается и утверждается в форме муниципального правового акта Совета народных депутатов муниципального образования.</text:p>
      <text:p text:style-name="P30">Исполнение местного бюджета обеспечивается местной администрацией муниципального образования.</text:p>
      <text:p text:style-name="P30">Организация исполнения бюджета возлагается на финансовый орган. </text:p>
      <text:p text:style-name="P30"><text:bookmark-start text:name="Par14"/><text:bookmark-start text:name="Par85"/>Исполнение бюджета осуществляется в соответствии с положениями Бюджетного кодекса Российской Федерации.<text:bookmark-end text:name="Par14"/><text:bookmark-end text:name="Par85"/></text:p>
      <text:p text:style-name="P17"><text:bookmark-start text:name="Par295"/><text:bookmark-end text:name="Par295"/><text:soft-page-break/></text:p>
      <text:p text:style-name="P32">1.11. Статью 44 изложить в следующей редакции:</text:p>
      <text:p text:style-name="P32">«Статья 44. Составление и утверждение отчета об исполнении местного бюджета.</text:p>
      <text:p text:style-name="P29">1. Местная администрация представляет отчет об исполнении местного бюджета для подготовки заключения на него не позднее 1 апреля текущего года. Подготовка заключения на годовой отчет об исполнении местного бюджета проводится в срок, не превышающий один месяц.</text:p>
      <text:p text:style-name="P29">Заключение на годовой отчет об исполнении бюджета представляется органом внешнего муниципального финансового контроля в Совет народных депутатов с одновременным направлением местную администрацию.</text:p>
      <text:p text:style-name="P29">2. Порядок представления, рассмотрения и утверждения годового отчета об исполнении бюджета устанавливается Советом <text:s/>народных депутатов в соответствии с положениями Бюджетного кодекса Российской Федерации.</text:p>
      <text:p text:style-name="P30">По результатам рассмотрения годового отчета об исполнении бюджета Совет народных депутатов принимает решение об утверждении либо отклонении решения об исполнении бюджета.</text:p>
      <text:p text:style-name="P30">Годовой отчет об исполнении местного бюджета представляется в Совет народных депутатов муниципального образования не позднее 1 мая текущего года.</text:p>
      <text:p text:style-name="P30">Решением об исполнении бюджета утверждается отчет об исполнении бюджета за отчетный финансовый год с указанием общего объема доходов, расходов и дефицита (профицита) бюджета.</text:p>
      <text:p text:style-name="P30">Отдельными приложениями к решению об исполнении бюджета за отчетный финансовый год утверждаются показатели, установленные Бюджетным кодексом Российской Федерации, муниципальным правовым актом Совета народных депутатов муниципального образования для решения об исполнении бюджета.</text:p>
      <text:p text:style-name="P30"/>
      <text:p text:style-name="P24"><text:span text:style-name="T1">1.12. Приложение к уставу </text:span>«<text:span text:style-name="T6">Картографическое описание границ муниципального образования «Игнатьевское сельское поселение» признать утратившим силу.</text:span></text:p>
      <text:p text:style-name="P30"/>
      <text:p text:style-name="P29"/>
      <text:p text:style-name="P29">2. Главе муниципального образования «Игнатьевское сельское поселение»» в порядке, установленном Федеральным законом от 21.07.2005 № 97-ФЗ «О государственной регистрации уставов муниципальных образований», представить настоящее Решение на государственную регистрацию.</text:p>
      <text:p text:style-name="P29">3. Настоящее Решение вступает в силу со дня его обнародования, произведенного после его государственной регистрации, за исключением частей 2 и 3, которые вступают в силу со дня его принятия.</text:p>
      <text:p text:style-name="P12"/>
      <text:p text:style-name="P12"/>
      <text:p text:style-name="P41">Глава муниципального образования </text:p>
      <text:p text:style-name="P42">«­­­­­­­­­­­­­­­­­­­­­­Игнатьевское сельское поселение» <text:s text:c="38"/>Г.А.Хаджиев <text:s text:c="10"/></text:p>
      <text:p text:style-name="P12"><text:s text:c="14"/></text:p>
      <text:p text:style-name="P1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style:font-name-complex="Arial1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style:font-size-asian="13pt" style:font-name-complex="Arial1" style:font-size-complex="13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4pt" style:font-size-asian="14pt" style:font-name-complex="Arial1" style:font-size-complex="14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8z0" style:family="text">
      <style:text-properties fo:color="#000000"/>
    </style:style>
    <style:style style:name="WW8Num8z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5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4T11:09:10.32</meta:creation-date>
    <dc:date>2017-04-05T10:01:16.81</dc:date>
    <meta:editing-duration>PT00H01M47S</meta:editing-duration>
    <meta:editing-cycles>3</meta:editing-cycles>
    <meta:generator>OpenOffice.org/3.0$Win32 OpenOffice.org_project/300m9$Build-9358</meta:generator>
    <meta:print-date>2017-04-05T10:00:20.16</meta:print-date>
    <meta:document-statistic meta:table-count="0" meta:image-count="0" meta:object-count="0" meta:page-count="5" meta:paragraph-count="96" meta:word-count="1701" meta:character-count="14373"/>
  </office:meta>
</office:document-meta>
</file>