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, Helvetica, sans-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cm" style:auto-text-indent="false" style:text-autospace="non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top="0cm" fo:margin-bottom="0.353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.353cm" fo:line-height="100%" fo:text-align="justify" style:justify-single-word="false" style:text-autospace="none"/>
    </style:style>
    <style:style style:name="P13" style:family="paragraph" style:parent-style-name="Standard" style:list-style-name="L1">
      <style:paragraph-properties fo:margin-top="0cm" fo:margin-bottom="0.353cm" fo:line-height="100%" fo:text-align="justify" style:justify-single-word="false" style:text-autospace="none"/>
      <style:text-properties style:use-window-font-color="true" style:font-name="Times New Roman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language-asian="en" style:country-asian="US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 style:font-name-asian="Times New Roman CYR" style:font-name-complex="Times New Roman CYR"/>
    </style:style>
    <style:style style:name="T3" style:family="text">
      <style:text-properties fo:color="#000000" fo:letter-spacing="normal" style:text-underline-style="none" style:font-name-asian="Times New Roman CYR" style:font-name-complex="Times New Roman CYR"/>
    </style:style>
    <style:style style:name="T4" style:family="text">
      <style:text-properties fo:color="#000000" fo:letter-spacing="normal" style:text-underline-style="none" style:font-name-asian="Times New Roman1" style:font-name-complex="Times New Roman1"/>
    </style:style>
    <style:style style:name="T5" style:family="text">
      <style:text-properties fo:color="#000000" fo:letter-spacing="normal" style:text-underline-style="solid" style:text-underline-width="auto" style:text-underline-color="font-color" style:font-name-asian="Times New Roman CYR" style:font-name-complex="Times New Roman CYR"/>
    </style:style>
    <style:style style:name="T6" style:family="text">
      <style:text-properties fo:color="#000000" fo:letter-spacing="normal" fo:language="en" fo:country="US" style:text-underline-style="none" style:font-name-asian="Times New Roman1" style:font-name-complex="Times New Roman1"/>
    </style:style>
    <style:style style:name="T7" style:family="text">
      <style:text-properties fo:color="#000000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style:font-name="Times New Roman" fo:font-size="12pt" fo:letter-spacing="normal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9" style:family="text">
      <style:text-properties style:use-window-font-color="true" style:font-name-asian="Times New Roman CYR" style:font-name-complex="Times New Roman CYR"/>
    </style:style>
    <style:style style:name="T10" style:family="text">
      <style:text-properties style:use-window-font-color="true" fo:language="en" fo:country="US" style:font-name-asian="Times New Roman1" style:font-name-complex="Times New Roman1"/>
    </style:style>
    <style:style style:name="T11" style:family="text">
      <style:text-properties style:use-window-font-color="true" style:font-name-asian="Times New Roman1" style:font-name-complex="Times New Roman1"/>
    </style:style>
    <style:style style:name="T12" style:family="text">
      <style:text-properties style:use-window-font-color="true" fo:letter-spacing="normal" style:text-underline-style="none" style:font-name-asian="Times New Roman CYR" style:font-name-complex="Times New Roman CYR"/>
    </style:style>
    <style:style style:name="T13" style:family="text">
      <style:text-properties style:use-window-font-color="true" fo:letter-spacing="normal" style:text-underline-style="none" style:font-name-asian="Times New Roman1" style:font-name-complex="Times New Roman1"/>
    </style:style>
    <style:style style:name="T14" style:family="text">
      <style:text-properties style:use-window-font-color="true" fo:letter-spacing="normal" fo:language="en" fo:country="US" style:text-underline-style="none" style:font-name-asian="Times New Roman1" style:font-name-complex="Times New Roman1"/>
    </style:style>
    <style:style style:name="T15" style:family="text">
      <style:text-properties style:use-window-font-color="true" fo:letter-spacing="normal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fo:letter-spacing="normal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style:use-window-font-color="true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8" style:family="text">
      <style:text-properties style:use-window-font-color="true" style:font-name="Times New Roman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normal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0" style:family="text">
      <style:text-properties style:use-window-font-color="true" style:font-name="Times New Roman" fo:font-size="12pt" fo:letter-spacing="normal" fo:language="ru" fo:country="RU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use-window-font-color="true" style:font-name="Times New Roman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еспублика Адыгея</text:p>
      <text:p text:style-name="P1"><text:s/>Муниципальное образование «Игнатьевское сельское поселение»</text:p>
      <text:p text:style-name="P1">Совет народных депутатов муниципального образования</text:p>
      <text:p text:style-name="P1"><text:s/>«Игнатьевское сельское поселение»</text:p>
      <text:p text:style-name="P1"/>
      <text:p text:style-name="P1"/>
      <text:p text:style-name="P1"/>
      <text:p text:style-name="P2">РЕШЕНИЕ <text:s/>№ 151</text:p>
      <text:p text:style-name="P2"/>
      <text:p text:style-name="P2"/>
      <text:p text:style-name="P2"/>
      <text:p text:style-name="P3">«02» ф<text:span text:style-name="T1">евраля </text:span><text:s/>2017 год<text:tab/><text:tab/><text:tab/><text:tab/><text:tab/>х. Игнатьевский</text:p>
      <text:p text:style-name="P4"/>
      <text:p text:style-name="P6">«О внесении изменений и дополнений в Решение Совета народных депутатов <text:s/>муниципального образования «Игатьевское сельское поселение» от 25.12.2013г. № 57 «<text:span text:style-name="T2">О создании дорожного фонда и об утверждении Положения о</text:span><text:span text:style-name="T9"> дорожном фонде муниципального образования </text:span><text:span text:style-name="T10">«</text:span><text:span text:style-name="T11">Игнатьевское </text:span><text:span text:style-name="T9"><text:s/>сельское поселение</text:span><text:span text:style-name="T10">»</text:span></text:p>
      <text:p text:style-name="P7"/>
      <text:p text:style-name="P7"/>
      <text:p text:style-name="P9"><text:span text:style-name="T9">В соответствии </text:span><text:span text:style-name="T3">Федеральным законом № 131 –ФЗ от 06.10.2003 года "Об общих принципах организации местного самоуправления в Российской Федерации" ст.14, п.5, </text:span><text:span text:style-name="T12">Федеральным </text:span><text:a xlink:type="simple" xlink:href="consultantplus://offline/ref=2F80848A9163E3C30529564C6191C879CB689DDFCC1EF627B65BCA678D7384E49D2071C0ED72929B5DhDI"><text:span text:style-name="T5">законом</text:span></text:a><text:span text:style-name="T14"> </text:span><text:span text:style-name="T12">от 8 ноября 2007 года N 257-ФЗ </text:span><text:span text:style-name="T14">«</text:span><text:span text:style-name="T12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14">», </text:span><text:span text:style-name="T12">в целях создания дорожного фонда муниципального образования </text:span><text:span text:style-name="T6">«</text:span><text:span text:style-name="T4">Игнатьевское</text:span><text:span text:style-name="T3"> сельское поселение</text:span><text:span text:style-name="T6">»,</text:span><text:span text:style-name="T14"> </text:span><text:span text:style-name="T12">Совет народных депутатов муниципального образования </text:span><text:span text:style-name="T14">«</text:span><text:span text:style-name="T13">Игнатьевское</text:span><text:span text:style-name="T12"> сельское поселение</text:span><text:span text:style-name="T14">», </text:span><text:span text:style-name="T13">решил:</text:span></text:p>
      <text:list xml:id="list28728363" text:style-name="L1">
        <text:list-item>
          <text:p text:style-name="P11"><text:span text:style-name="T16">Внести изменения и дополнения в </text:span><text:span text:style-name="T7">Положения о</text:span><text:span text:style-name="T17"> дорожном фонде муниципального образования </text:span><text:span text:style-name="T15">«</text:span><text:span text:style-name="T16">Игнатьевское </text:span><text:span text:style-name="T17"><text:s/>сельское поселение»:</text:span></text:p>
          <text:p text:style-name="P12"><text:span text:style-name="T19">Дополнить пункт 1 части 7 </text:span><text:span text:style-name="T8">Положения о</text:span><text:span text:style-name="T19"> дорожном фонде муниципального образования </text:span><text:span text:style-name="T21">«</text:span><text:span text:style-name="T20">Игнатьевское </text:span><text:span text:style-name="T19"><text:s/>сельское поселение»:</text:span><text:span text:style-name="T18"> </text:span><text:span text:style-name="T18">после слов «проектированием, строительством и реконструкцией, капитальным ремонтом автомобильных дорог общего пользования» дополнить словами «</text:span><text:span text:style-name="T22">и искусственных дорожных сооружений на них (мосты, пешеходные переходы)</text:span></text:p>
        </text:list-item>
      </text:list>
      <text:list xml:id="list28723010" text:style-name="WW8Num1">
        <text:list-item>
          <text:p text:style-name="P14">Настоящее решение вступает в силу со дня его подписания и официального обнародования.</text:p>
        </text:list-item>
      </text:list>
      <text:p text:style-name="P5"/>
      <text:p text:style-name="P5"/>
      <text:p text:style-name="P5"/>
      <text:p text:style-name="P5">Глава муниципального образования </text:p>
      <text:p text:style-name="P8">«Игнатьевское сельское поселение»<text:tab/><text:tab/><text:tab/><text:tab/>Г.А.Хаджиев</text:p>
      <text:list xml:id="list29572107" text:continue-list="list28728363" text:style-name="L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Helvetica, sans-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2-03T08:54:17.89</meta:print-date>
    <dc:date>2017-02-03T09:37:12.47</dc:date>
    <meta:editing-duration>PT01H13M1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3" meta:word-count="201" meta:character-count="1673"/>
    <meta:user-defined meta:name="Поле 1"/>
    <meta:user-defined meta:name="Поле 2"/>
    <meta:user-defined meta:name="Поле 3"/>
    <meta:user-defined meta:name="Поле 4"/>
  </office:meta>
</office:document-meta>
</file>