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спублика Адыгея</text:p>
      <text:p text:style-name="P2">Кошехабльский район</text:p>
      <text:p text:style-name="P2">Совет <text:s/>народных депутатов</text:p>
      <text:p text:style-name="P2">муниципального образования «Игнатьевское сельское поселение» </text:p>
      <text:p text:style-name="P2"/>
      <text:p text:style-name="P2"/>
      <text:p text:style-name="P3">РЕШЕНИЕ № 152</text:p>
      <text:p text:style-name="P3"/>
      <text:p text:style-name="P4">01 <text:span text:style-name="T2">марта</text:span> 2017 года <text:s text:c="45"/><text:tab/><text:tab/>х.Игнатьевский</text:p>
      <text:p text:style-name="P3"/>
      <text:p text:style-name="P5"><text:span text:style-name="T1"><text:s/>О проекте Решения Совета народных депутатов муниципального образования «Игнатьевское сельское поселение» «О внесении изменений и дополнений в Устав муниципального образования «Игнатьевское сельское поселение» и назначении <text:s/>и проведении по нему публичных слушаний </text:span></text:p>
      <text:p text:style-name="P2"/>
      <text:p text:style-name="P2"/>
      <text:p text:style-name="P6"><text:span text:style-name="T1"><text:s text:c="9"/>В соответствии статьи 14 Устава муниципального образования «Игнатьевское сельское поселение» Совет <text:s/>народных депутатов муниципального образования «Игнатьевское сельское поселение»</text:span></text:p>
      <text:p text:style-name="P2">РЕШИЛ:</text:p>
      <text:list xml:id="list28288838" text:style-name="WW8Num1">
        <text:list-item>
          <text:p text:style-name="P7">Одобрить проект Решения Совета народных депутатов муниципального образования «Игнатьевское сельское поселение» «О внесении изменений и дополнений в Устав муниципального образования «Игнатьевское сельское поселение( <text:s/>ПРОЕКТ прилагается).</text:p>
        </text:list-item>
        <text:list-item>
          <text:p text:style-name="P7">Для обсуждения проекта Решения Совета народных депутатов <text:s/>муниципального образования «Игнатьевское сельское поселение» « О внесении изменений и дополнений в Устав муниципального образования «Игнатьевское сельское поселение» с участием жителей поселения, назначить и провести публичные <text:s/>слушания 04 <text:span text:style-name="T2">апреля</text:span> 2017 года в 10-00 часов в здании Дома Культуры (ДК) <text:s/>по адресу: Республика Адыгея, Кошехабльский район,х. Игнатьевский, ул. Ленина, 96.</text:p>
        </text:list-item>
        <text:list-item>
          <text:p text:style-name="P7">Установить, что предложения граждан по вышеуказанному проекту Решения Совета народных депутатов муниципального образования <text:s/>«Игнатьевское сельское поселение» принимаются в письменном виде в <text:s/>приёмной администрации муниципального образования «Игнатьевское сельское поселение» до 29 <text:span text:style-name="T2">марта</text:span> 2017 года с 9-00 часов до 17-00 часов кроме субботы, воскресенья.</text:p>
        </text:list-item>
        <text:list-item>
          <text:p text:style-name="P7">Результаты публичных слушаний официально обнародовать.</text:p>
        </text:list-item>
        <text:list-item>
          <text:p text:style-name="P7">Настоящее Решение вступает <text:s/>в силу со дня его подписания и официального обнародования.</text:p>
        </text:list-item>
      </text:list>
      <text:p text:style-name="P1"/>
      <text:p text:style-name="P1"/>
      <text:p text:style-name="P1"/>
      <text:p text:style-name="P1">Глава муниципального образования</text:p>
      <text:p text:style-name="P6"><text:span text:style-name="T1"><text:s/>«Игнатьевское сельское поселение» <text:s text:c="59"/>Г.А.Хаджиев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6" meta:word-count="222" meta:character-count="1988"/>
    <dc:date>2017-03-28T08:14:13.95</dc:date>
    <meta:editing-duration>PT00H02M13S</meta:editing-duration>
    <meta:editing-cycles>1</meta:editing-cycles>
    <meta:generator>OpenOffice.org/3.0$Win32 OpenOffice.org_project/300m9$Build-9358</meta:generator>
  </office:meta>
</office:document-meta>
</file>