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501cm" style:auto-text-indent="false"/>
      <style:text-properties style:font-name="Times New Roman" fo:font-size="14pt" fo:font-weight="normal" style:font-size-asian="14pt" style:font-weight-asian="normal" style:font-size-complex="14pt"/>
    </style:style>
    <style:style style:name="P2" style:family="paragraph" style:parent-style-name="Standard">
      <style:paragraph-properties fo:margin-left="0cm" fo:margin-right="0cm" fo:text-align="justify" style:justify-single-word="false" fo:text-indent="1.501cm" style:auto-text-indent="false"/>
      <style:text-properties style:font-name="Times New Roman" fo:font-size="14pt" style:font-size-asian="14pt" style:font-size-complex="14pt"/>
    </style:style>
    <style:style style:name="P3" style:family="paragraph" style:parent-style-name="Абзац_20_списка">
      <style:paragraph-properties fo:margin-left="0cm" fo:margin-right="0cm" fo:line-height="115%" fo:text-align="justify" style:justify-single-word="false" fo:hyphenation-ladder-count="no-limit" fo:text-indent="1.501cm" style:auto-text-indent="false"/>
      <style:text-properties style:font-name="Times New Roman" fo:font-size="14pt" style:font-size-asian="14pt" style:font-size-complex="14pt" fo:hyphenate="true" fo:hyphenation-remain-char-count="2" fo:hyphenation-push-char-count="2"/>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style:tab-stops>
          <style:tab-stop style:position="14.737cm"/>
        </style:tab-stops>
      </style:paragraph-properties>
      <style:text-properties style:font-name="Times New Roman" fo:font-size="14pt" fo:font-weight="bold" style:font-size-asian="14pt" style:language-asian="en" style:country-asian="US" style:font-weight-asian="bold" style:font-size-complex="14pt"/>
    </style:style>
    <style:style style:name="P11"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style:tab-stops>
          <style:tab-stop style:position="14.737cm"/>
        </style:tab-stops>
      </style:paragraph-properties>
      <style:text-properties style:font-name="Times New Roman" fo:font-size="14pt" fo:language="ru" fo:country="RU" fo:font-weight="bold" style:font-size-asian="14pt" style:language-asian="en" style:country-asian="US" style:font-weight-asian="bold"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353cm" fo:line-height="100%" fo:text-align="justify" style:justify-single-word="false" fo:hyphenation-ladder-count="no-limit" fo:text-indent="0cm" style:auto-text-indent="false" style:text-autospace="none"/>
      <style:text-properties style:font-name="Times New Roman" fo:font-size="14pt" fo:language="ru" fo:country="RU" style:text-underline-style="none" fo:font-weight="normal" style:font-name-asian="Times New Roman CYR" style:font-size-asian="14pt" style:font-weight-asian="normal" style:font-name-complex="Times New Roman CYR" style:font-size-complex="14pt" style:font-weight-complex="normal" fo:hyphenate="true" fo:hyphenation-remain-char-count="2" fo:hyphenation-push-char-count="2"/>
    </style:style>
    <style:style style:name="P18" style:family="paragraph" style:parent-style-name="Абзац_20_списка">
      <style:paragraph-properties fo:margin-left="0cm" fo:margin-right="0cm" fo:line-height="115%" fo:text-align="justify" style:justify-single-word="false" fo:hyphenation-ladder-count="no-limit" fo:text-indent="0cm" style:auto-text-indent="false"/>
      <style:text-properties style:font-name="Times New Roman" fo:font-size="14pt" style:font-size-asian="14pt" style:font-size-complex="14pt" fo:hyphenate="true" fo:hyphenation-remain-char-count="2" fo:hyphenation-push-char-count="2"/>
    </style:style>
    <style:style style:name="P19"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Standard" style:master-page-name="Standard">
      <style:paragraph-properties fo:text-align="end" style:justify-single-word="false" style:page-number="auto">
        <style:tab-stops>
          <style:tab-stop style:position="14.737cm"/>
        </style:tab-stops>
      </style:paragraph-properties>
      <style:text-properties style:font-name="Times New Roman" fo:font-size="14pt" fo:language="ru" fo:country="RU" fo:font-weight="bold" style:font-size-asian="14pt" style:font-weight-asian="bold" style:font-size-complex="14pt"/>
    </style:style>
    <style:style style:name="P24" style:family="paragraph" style:parent-style-name="Standard" style:list-style-name="WW8Num5">
      <style:paragraph-properties fo:margin-left="0cm" fo:margin-right="0cm" fo:text-align="justify" style:justify-single-word="false" fo:orphans="0" fo:widows="0" fo:text-indent="1.501cm" style:auto-text-indent="false"/>
      <style:text-properties style:font-name="Times New Roman" fo:font-size="14pt" style:font-size-asian="14pt" style:font-size-complex="14pt"/>
    </style:style>
    <style:style style:name="P25" style:family="paragraph" style:parent-style-name="Standard" style:list-style-name="WW8Num5">
      <style:paragraph-properties fo:margin-left="0cm" fo:margin-right="0cm" fo:text-align="justify" style:justify-single-word="false" fo:orphans="0" fo:widows="0" fo:text-indent="1.501cm" style:auto-text-indent="false"/>
      <style:text-properties fo:color="#000000" style:font-name="Times New Roman" fo:font-size="14pt" style:font-size-asian="14pt" style:font-size-complex="14pt"/>
    </style:style>
    <style:style style:name="P26" style:family="paragraph" style:parent-style-name="Абзац_20_списка" style:list-style-name="WW8Num5">
      <style:paragraph-properties fo:margin-left="0cm" fo:margin-right="0cm" fo:line-height="115%" fo:text-align="justify" style:justify-single-word="false" fo:hyphenation-ladder-count="no-limit" fo:text-indent="1.501cm" style:auto-text-indent="false"/>
      <style:text-properties style:font-name="Times New Roman" fo:font-size="14pt" style:font-size-asian="14pt" style:font-size-complex="14pt" fo:hyphenate="true" fo:hyphenation-remain-char-count="2" fo:hyphenation-push-char-count="2"/>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language-asian="en" style:country-asian="US"/>
    </style:style>
    <style:style style:name="T4" style:family="text">
      <style:text-properties fo:color="#000000"/>
    </style:style>
    <style:style style:name="T5" style:family="text">
      <style:text-properties fo:color="#000000" fo:background-color="#ffffff" style:font-weight-complex="bold"/>
    </style:style>
    <style:style style:name="T6" style:family="text">
      <style:text-properties fo:color="#000000" fo:language="ru" fo:country="RU"/>
    </style:style>
    <style:style style:name="T7" style:family="text">
      <style:text-properties fo:color="#000000" fo:language="ru" fo:country="RU"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language-asian="en" style:country-asian="US"/>
    </style:style>
    <style:style style:name="T11" style:family="text">
      <style:text-properties style:language-asian="en" style:country-asian="U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Республики Адыгея</text:p>
      <text:p text:style-name="P5">Муниципальное <text:s/>образование <text:s/>Игнатьевское сельское поселение»</text:p>
      <text:p text:style-name="P5">Совет <text:s/>народных депутатов</text:p>
      <text:p text:style-name="P5">муниципального образования «Игнатьевское сельское поселение» </text:p>
      <text:p text:style-name="P5"/>
      <text:p text:style-name="P5"/>
      <text:p text:style-name="P7">РЕШЕНИЕ № <text:s/>154</text:p>
      <text:p text:style-name="P7"/>
      <text:p text:style-name="P11">«28» <text:span text:style-name="T1">апреля</text:span> 2017 год<text:tab/><text:tab/><text:tab/><text:tab/>х.Игнатьевский</text:p>
      <text:p text:style-name="P6"/>
      <text:p text:style-name="P12">О внесении изменений и дополнений в </text:p>
      <text:p text:style-name="P12">Решение от 30.05.2016 года № 133</text:p>
      <text:p text:style-name="P10">«Об утверждении Положения</text:p>
      <text:p text:style-name="P10"><text:span text:style-name="T1">о</text:span> муниципальной службе в муниципальном образовании </text:p>
      <text:p text:style-name="P10">«Игнатьевское сельское поселение» Кошехабльского </text:p>
      <text:p text:style-name="P10">муниципального района Республики Адыгея</text:p>
      <text:p text:style-name="P22"/>
      <text:p text:style-name="P22"/>
      <text:p text:style-name="P1">В соответствии со статьей 42 Федерального закона от 06 октября 2003 года № 131-ФЗ «Об общих принципах организации местного самоуправления в Российской Федерации» и на основании Федерального закона от 02 марта 2007 года № 25-ФЗ «О муниципальной службе в Российской Федерации» Законом Республики Адыгея от 08.04.2008 №166 «О муниципальной службе в Республике Адыгея», протестом от 15.02.2017 №4-38-2017/477 <text:s/>Прокуратуры Кошехабльского района <text:s/></text:p>
      <text:p text:style-name="P4"/>
      <text:p text:style-name="P9">РЕШИЛ:</text:p>
      <text:p text:style-name="P9"/>
      <text:p text:style-name="P2">Внести дополнения и изменения в <text:span text:style-name="T1">Решение Совета народных депутатов</text:span> <text:s/>муниципального образования «<text:span text:style-name="T1">Игнатьевское</text:span> сельское поселение» от 30.05.2016г. № 133 «Об утверждении Положения о муниципальной службе в муниципальном образовании «<text:span text:style-name="T1">Игнатьев</text:span>ское сельское поселение»:</text:p>
      <text:p text:style-name="P2"/>
      <text:p text:style-name="P8">1. <text:s/>часть 1 стать<text:span text:style-name="T1">и 3 изложить в следующей редакции:</text:span></text:p>
      <text:p text:style-name="P14"><text:span text:style-name="T10">«1. Правовые основы муниципальной службы в муниципальном образовании «Игнатьевское сельское поселение»</text:span><text:span text:style-name="T11"> Кошехабльского района Республики Адыгея</text:span><text:span text:style-name="T10"> <text:s/>составляют: </text:span><text:a xlink:type="simple" xlink:href="consultantplus://offline/ref=94B5933A3C6CC68A64DA2296332765779212B719C1A6DBB8ED359FsE6BM"><text:span text:style-name="Internet_20_link">Конституция</text:span></text:a><text:span text:style-name="T10"> Российской Федерации, Федеральный закон «О муниципальной службе в Российской Федерации» <text:s/>и другие федеральные законы, иные нормативные правовые акты Российской Федерации, </text:span><text:span text:style-name="T3">Конституция Республики Адыгея,</text:span><text:span text:style-name="T10"> закон Республики Адыгея «О муниципальной службе в Республики Адыгея» от 08.04.2008 г. №166-ОЗ, законы и иные нормативные правовые акты Республики Адыгея, Устав муниципального образования «Игнатьевское сельское поселение», решения Совета народных <text:s/>депутатов муниципального образования <text:s/>«Игнатьевское </text:span><text:soft-page-break/><text:span text:style-name="T10">сельское поселение» и иные муниципальные правовые акты.»</text:span></text:p>
      <text:p text:style-name="P8">2. часть 1 стать<text:span text:style-name="T1">и</text:span> 8 изложить в следующей редакции:</text:p>
      <text:p text:style-name="P4">«1. <text:span text:style-name="T1">Для замещения должности муниципальной службы требуется соответствие к</text:span>валификационны<text:span text:style-name="T1">м</text:span> требования<text:span text:style-name="T1">м</text:span> к уровню профессионального образования, стажу муниципальной службы или работы по специальности, направлению подготовки, <text:span text:style-name="T1">знаниям и умениям, которые </text:span>необходимы для <text:span text:style-name="T1">исполнения должностных обязанностей, а также при наличии соответствующего решения представителя нанемателя (работадателя) - </text:span>к специальности, направлению подготовки.»</text:p>
      <text:p text:style-name="P4"/>
      <text:p text:style-name="P8">3. часть 2 стать<text:span text:style-name="T1">и</text:span> 8 изложить в следующей редакции:</text:p>
      <text:p text:style-name="P4">«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Республики Адыге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4"/>
      <text:p text:style-name="P8">4. <text:span text:style-name="T1">статью 9 изложить в следующей редакции:</text:span></text:p>
      <text:p text:style-name="P19">«1.К типовым квалификационным требованиям для замещения должностей муниципальной службы относятся:</text:p>
      <text:p text:style-name="P19">1. требования к уровню профессионального образования по высшим, главным, ведущим и старшим должностям муниципальной службы - высшее профессиональное образование, как правило, по профилю деятельности органа или профилю замещаемой должности; по младшим должностям муниципальной службы - среднее профессиональное образование по профилю замещаемой должности;</text:p>
      <text:p text:style-name="P19">2. требования к стажу муниципальной службы (государственной службы) или стажу (опыту) работы по специальности - дифференцированно по группам должностей муниципальной службы:</text:p>
      <text:p text:style-name="P19">1) высшие должности муниципальной службы - минимальный стаж муниципальной службы (государственной службы) не менее четырех лет или стаж (опыт) работы по специальности не менее пяти лет;</text:p>
      <text:p text:style-name="P19">2) главные должности муниципальной службы - минимальный стаж муниципальной службы (государственной службы) не менее трех лет или стаж (опыт) работы по специальности не менее четырех лет;</text:p>
      <text:p text:style-name="P19"><text:span text:style-name="T1">3) ведущие должности муниципальной службы - минимальный стаж муниципальной службы (государственной службы) не менее двух лет или стаж </text:span><text:soft-page-break/><text:span text:style-name="T1">(опыт) работы по специальности не менее трех лет;г) старшие и младшие должности муниципальной службы - без пр</text:span><text:span text:style-name="T1">едъявления требований к стажу (опыту) работы;</text:span></text:p>
      <text:p text:style-name="P20">4) старшие и младшие должности муниципальной службы - без предъявления требований к стажу (опыту) работы;»</text:p>
      <text:p text:style-name="P20"/>
      <text:p text:style-name="P13">5. главу 3 дополнить статьей 11.1 следующего содержания:</text:p>
      <text:p text:style-name="P21">«11.1 <text:span text:style-name="T5">Представление сведений о размещении информации в информационно-телекоммуникационной сети "Интернет"</text:span> </text:p>
      <text:p text:style-name="P21">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text:p>
      <text:p text:style-name="P21">1) гражданин, претендующий на замещение должности муниципальной службы, - при поступлении на службу за три календарных года, предшествующих году поступления на муниципальную службу;</text:p>
      <text:p text:style-name="P21">2) муниципальны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муниципального служащего.</text:p>
      <text:p text:style-name="P21">2. Сведения, указанные в части 1 настоящей статьи, представляются гражданами, претендующими на замещение должности муниципальной службы, при поступлении на муниципальную службу, а муниципальными служащими - не позднее 1 апреля года, следующего за отчетным. Сведения, указанные в части 1 настоящей статьи, представляются по форме, установленной Правительством Российской Федерации.</text:p>
      <text:p text:style-name="P21">3. По решению представителя нанимателя уполномоченные им 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й, предусмотренных частью 1 настоящей статьи.";</text:p>
      <text:p text:style-name="P21"/>
      <text:p text:style-name="P13">6. часть 1 статьи 12 дополнить пунктом 10.1 следующего содержания:</text:p>
      <text:p text:style-name="P21">"10.1) сведения, предусмотренные статьей 11.1 настоящего Федерального закона;".</text:p>
      <text:p text:style-name="P16">7. часть 3 статьи 15 дополнить пунктом 10.1 следующего содержания:</text:p>
      <text:p text:style-name="P16"/>
      <text:p text:style-name="P15">"10.1) сведения, предусмотренные статьей 11.1 настоящего Федерального закона;"</text:p>
      <text:p text:style-name="P15"/>
      <text:list xml:id="list34298066" text:style-name="WW8Num5">
        <text:list-header>
          <text:p text:style-name="P24"><text:span text:style-name="T7">8</text:span><text:span text:style-name="T8">. </text:span><text:span text:style-name="T4">Разместить, настоящее постановление в сети «Интернет» на официальном сайте и на информационном <text:s/>стенде в администрации муниципального </text:span><text:soft-page-break/><text:span text:style-name="T4">образования «</text:span><text:span text:style-name="T6">Игнатьев</text:span><text:span text:style-name="T4">ское <text:s/>сельское поселение».</text:span></text:p>
          <text:p text:style-name="P25"><text:s text:c="83"/></text:p>
          <text:p text:style-name="P26"><text:span text:style-name="T2">9</text:span><text:span text:style-name="T9">. </text:span>Настоящее постановление вступает в силу со дня его подписания.</text:p>
        </text:list-header>
      </text:list>
      <text:p text:style-name="P3"/>
      <text:p text:style-name="P18"/>
      <text:p text:style-name="P4">Глава муниципального образования</text:p>
      <text:p text:style-name="P17">«Игнатьевское сельское поселение»<text:tab/><text:tab/><text:tab/><text:tab/>Г.А. Хаджи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2" fo:widows="2" fo:hyphenation-ladder-count="no-limit" style:text-autospace="none"/>
      <style:text-properties style:use-window-font-color="true" style:font-name="Times New Roman" fo:font-size="12pt" fo:language="ru" fo:country="RU" fo:font-weight="bold" style:letter-kerning="true" style:font-name-asian="Calibri" style:font-size-asian="12pt" style:language-asian="zxx" style:country-asian="none" style:font-weight-asian="bold" style:font-name-complex="Calibri" style:font-size-complex="12pt" style:language-complex="ar" style:country-complex="SA" style:font-weight-complex="bold" fo:hyphenate="false" fo:hyphenation-remain-char-count="2" fo:hyphenation-push-char-count="2"/>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5-02T14:11:19.17</dc:date>
    <meta:editing-duration>PT05H18M35S</meta:editing-duration>
    <meta:editing-cycles>7</meta:editing-cycles>
    <meta:generator>OpenOffice.org/3.0$Win32 OpenOffice.org_project/300m9$Build-9358</meta:generator>
    <meta:print-date>2017-05-02T14:10:45.31</meta:print-date>
    <meta:document-statistic meta:table-count="0" meta:image-count="0" meta:object-count="0" meta:page-count="4" meta:paragraph-count="45" meta:word-count="840" meta:character-count="7135"/>
    <meta:user-defined meta:name="Поле 1"/>
    <meta:user-defined meta:name="Поле 2"/>
    <meta:user-defined meta:name="Поле 3"/>
    <meta:user-defined meta:name="Поле 4"/>
  </office:meta>
</office:document-meta>
</file>