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506cm" style:rel-column-width="5807*"/>
    </style:style>
    <style:style style:name="Таблица1.B" style:family="table-column">
      <style:table-column-properties style:column-width="3.542cm" style:rel-column-width="13655*"/>
    </style:style>
    <style:style style:name="Таблица1.C" style:family="table-column">
      <style:table-column-properties style:column-width="6.472cm" style:rel-column-width="24950*"/>
    </style:style>
    <style:style style:name="Таблица1.D" style:family="table-column">
      <style:table-column-properties style:column-width="5.479cm" style:rel-column-width="211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Абзац_20_списка">
      <style:paragraph-properties fo:margin-left="0cm" fo:margin-right="0cm" fo:line-height="115%" fo:text-align="justify" style:justify-single-word="false" fo:hyphenation-ladder-count="no-limit" fo:text-indent="1.501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4" style:family="paragraph" style:parent-style-name="Абзац_20_списка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353cm" fo:line-height="100%" fo:text-align="justify" style:justify-single-word="false" fo:hyphenation-ladder-count="no-limit" fo:text-indent="0cm" style:auto-text-indent="false" style:text-autospace="none"/>
      <style:text-properties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53cm" fo:line-height="100%" fo:text-align="end" style:justify-single-word="false" fo:hyphenation-ladder-count="no-limit" fo:text-indent="0cm" style:auto-text-indent="false" style:text-autospace="none"/>
      <style:text-properties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14.737cm"/>
        </style:tab-stops>
      </style:paragraph-properties>
      <style:text-properties style:font-name="Times New Roman" fo:font-size="14pt" fo:font-weight="bold" style:font-size-asian="14pt" style:language-asian="en" style:country-asian="US" style:font-weight-asian="bold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>
        <style:tab-stops>
          <style:tab-stop style:position="14.737cm"/>
        </style:tab-stops>
      </style:paragraph-properties>
      <style:text-properties style:font-name="Times New Roman" fo:font-size="14pt" fo:language="ru" fo:country="RU" fo:font-weight="bold" style:font-size-asian="14pt" style:language-asian="en" style:country-asian="US" style:font-weight-asian="bold" style:font-size-complex="14pt"/>
    </style:style>
    <style:style style:name="P15" style:family="paragraph" style:parent-style-name="Standard">
      <style:paragraph-properties fo:text-align="end" style:justify-single-word="false"/>
      <style:text-properties fo:language="ru" fo:country="RU"/>
    </style:style>
    <style:style style:name="P16" style:family="paragraph" style:parent-style-name="Standard">
      <style:paragraph-properties fo:text-align="center" style:justify-single-word="false"/>
      <style:text-properties fo:language="ru" fo:country="RU"/>
    </style:style>
    <style:style style:name="P17" style:family="paragraph" style:parent-style-name="Standard">
      <style:paragraph-properties fo:text-align="justify" style:justify-single-word="false"/>
      <style:text-properties fo:language="ru" fo:country="RU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Абзац_20_списка">
      <style:paragraph-properties fo:margin-left="0cm" fo:margin-right="0cm" fo:line-height="115%" fo:text-align="justify" style:justify-single-word="false" fo:hyphenation-ladder-count="no-limit" fo:text-indent="1.501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6" style:family="paragraph" style:parent-style-name="Абзац_20_списка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7" style:family="paragraph" style:parent-style-name="Standard" style:list-style-name="L1">
      <style:paragraph-properties fo:text-align="justify" style:justify-single-word="false"/>
    </style:style>
    <style:style style:name="P28" style:family="paragraph" style:parent-style-name="Standard" style:list-style-name="L1">
      <style:paragraph-properties fo:text-align="justify" style:justify-single-word="false" fo:orphans="0" fo:widows="0"/>
    </style:style>
    <style:style style:name="P29" style:family="paragraph" style:parent-style-name="Standard">
      <style:paragraph-properties fo:text-align="justify" style:justify-single-word="false"/>
      <style:text-properties fo:language="ru" fo:country="RU"/>
    </style:style>
    <style:style style:name="P30" style:family="paragraph" style:parent-style-name="Standard" style:list-style-name="L2">
      <style:paragraph-properties fo:text-align="justify" style:justify-single-word="false"/>
      <style:text-properties fo:language="ru" fo:country="RU"/>
    </style:style>
    <style:style style:name="P31" style:family="paragraph" style:parent-style-name="Standard">
      <style:paragraph-properties fo:text-align="end" style:justify-single-word="false"/>
      <style:text-properties fo:language="ru" fo:country="RU"/>
    </style:style>
    <style:style style:name="P32" style:family="paragraph" style:parent-style-name="Standard">
      <style:paragraph-properties fo:text-align="center" style:justify-single-word="false"/>
      <style:text-properties fo:language="ru" fo:country="RU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>
        <style:tab-stops>
          <style:tab-stop style:position="14.737cm"/>
        </style:tab-stops>
      </style:paragraph-properties>
      <style:text-properties style:font-name="Times New Roman" fo:font-size="14pt" fo:font-weight="bold" style:font-size-asian="14pt" style:language-asian="en" style:country-asian="US" style:font-weight-asian="bold" style:font-size-complex="14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>
        <style:tab-stops>
          <style:tab-stop style:position="14.737cm"/>
        </style:tab-stops>
      </style:paragraph-properties>
      <style:text-properties style:font-name="Times New Roman" fo:font-size="14pt" fo:language="ru" fo:country="RU" fo:font-weight="bold" style:font-size-asian="14pt" style:language-asian="en" style:country-asian="US" style:font-weight-asian="bold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2" style:family="paragraph" style:parent-style-name="Standard" style:list-style-name="L2">
      <style:paragraph-properties fo:margin-left="0.651cm" fo:margin-right="0cm" fo:text-align="justify" style:justify-single-word="false" fo:text-indent="0.021cm" style:auto-text-indent="false">
        <style:tab-stops/>
      </style:paragraph-properties>
    </style:style>
    <style:style style:name="P43" style:family="paragraph" style:parent-style-name="Standard" style:list-style-name="L2">
      <style:paragraph-properties fo:margin-left="0.651cm" fo:margin-right="0cm" fo:text-align="justify" style:justify-single-word="false" fo:text-indent="0.021cm" style:auto-text-indent="false">
        <style:tab-stops/>
      </style:paragraph-properties>
      <style:text-properties fo:language="ru" fo:country="RU"/>
    </style:style>
    <style:style style:name="P44" style:family="paragraph" style:parent-style-name="Standard">
      <style:paragraph-properties fo:margin-left="0.651cm" fo:margin-right="0cm" fo:text-align="center" style:justify-single-word="false" fo:text-indent="0.021cm" style:auto-text-indent="false">
        <style:tab-stops/>
      </style:paragraph-properties>
      <style:text-properties fo:font-size="10pt" fo:language="ru" fo:country="RU" style:font-size-asian="10pt" style:font-size-complex="10pt"/>
    </style:style>
    <style:style style:name="P4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46" style:family="paragraph" style:parent-style-name="Standard">
      <style:paragraph-properties fo:margin-left="0cm" fo:margin-right="0cm" fo:margin-top="0cm" fo:margin-bottom="0.353cm" fo:line-height="100%" fo:text-align="justify" style:justify-single-word="false" fo:hyphenation-ladder-count="no-limit" fo:text-indent="0cm" style:auto-text-indent="false" style:text-autospace="none"/>
      <style:text-properties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.353cm" fo:line-height="100%" fo:text-align="end" style:justify-single-word="false" fo:hyphenation-ladder-count="no-limit" fo:text-indent="0cm" style:auto-text-indent="false" style:text-autospace="none"/>
      <style:text-properties style:font-name="Times New Roman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 fo:hyphenate="true" fo:hyphenation-remain-char-count="2" fo:hyphenation-push-char-count="2"/>
    </style:style>
    <style:style style:name="P4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4.737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7">Республики Адыгея</text:p>
      <text:p text:style-name="P7">Муниципальное <text:s/>образование <text:s/>Игнатьевское сельское поселение»</text:p>
      <text:p text:style-name="P7">Совет <text:s/>народных депутатов</text:p>
      <text:p text:style-name="P7">муниципального образования «Игнатьевское сельское поселение» </text:p>
      <text:p text:style-name="P7"/>
      <text:p text:style-name="P7"/>
      <text:p text:style-name="P10">РЕШЕНИЕ № <text:s/>155</text:p>
      <text:p text:style-name="P10"/>
      <text:p text:style-name="P13">«28» <text:span text:style-name="T1">апреля</text:span> 2017 год<text:tab/><text:tab/><text:tab/><text:tab/>х.Игнатьевский</text:p>
      <text:p text:style-name="P8"/>
      <text:p text:style-name="P14">О порядке ведения перечня</text:p>
      <text:p text:style-name="P14">видов муниципального контроля</text:p>
      <text:p text:style-name="P14">и органов местного самоуправления</text:p>
      <text:p text:style-name="P12">муниципально<text:span text:style-name="T1">го</text:span> образовани<text:span text:style-name="T1">я</text:span> </text:p>
      <text:p text:style-name="P12">«Игнатьевское сельское поселение»</text:p>
      <text:p text:style-name="P1"/>
      <text:p text:style-name="P1"/>
      <text:p text:style-name="P3">В соответствии с Федеральн<text:span text:style-name="T1">ым</text:span> закон<text:span text:style-name="T1">ом</text:span> от 26.12.2008 года № 294-ФЗ «О <text:span text:style-name="T1">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Федеральн<text:span text:style-name="T1">ым</text:span> закон<text:span text:style-name="T1">ом</text:span> от 06 октября 2003 года № 131-ФЗ «Об общих принципах организации местного самоуправления в Российской Федерации», <text:span text:style-name="T1">руководствуясь ст. Устава муниципального образования «Игнатьевское сельское поселение»</text:span></text:p>
      <text:p text:style-name="P3"><text:span text:style-name="T1">Совет народных депутатов МО «Игнатьевское сельское поселение»</text:span> <text:s/></text:p>
      <text:p text:style-name="P9"/>
      <text:p text:style-name="P11">РЕШИЛ:</text:p>
      <text:p text:style-name="P11"/>
      <text:list xml:id="list34258033" text:style-name="L1">
        <text:list-item>
          <text:p text:style-name="P27">Утвердить Порядок ведения перечня видов муниципального контроля и органов местного самоуправления МО «Игнатьевское сельское поселение», уполномоченных на их осуществление (приложение №1).</text:p>
        </text:list-item>
        <text:list-item>
          <text:p text:style-name="P27">Утвердить форму перечня видов муниципального контроля и органов местного самоуправления МО «Игнатьевское сельское поселение» уполномоченных на их осуществление (приложение № 2).</text:p>
        </text:list-item>
        <text:list-item>
          <text:p text:style-name="P28"><text:span text:style-name="T3">Разместить, настоящее постановление в сети «Интернет» на официальном сайте и на информационном <text:s/>стенде в администрации муниципального образования «</text:span><text:span text:style-name="T2">Игнатьев</text:span><text:span text:style-name="T3">ское <text:s/>сельское поселение».</text:span></text:p>
        </text:list-item>
        <text:list-item>
          <text:p text:style-name="P28">Настоящее Решение вступает в силу со дня его подписания.</text:p>
        </text:list-item>
      </text:list>
      <text:p text:style-name="P2"/>
      <text:p text:style-name="P4"/>
      <text:p text:style-name="P9">Глава муниципального образования</text:p>
      <text:p text:style-name="P5">«Игнатьевское сельское поселение»<text:tab/><text:tab/><text:tab/><text:tab/>Г.А. Хаджиев</text:p>
      <text:p text:style-name="P6"/>
      <text:p text:style-name="P15"><text:soft-page-break/>Приложение № 1 к </text:p>
      <text:p text:style-name="P15">Решению Совета народных депутатов</text:p>
      <text:p text:style-name="P15">МО «Игнатьевское сельское поселение»</text:p>
      <text:p text:style-name="P15">от «28» апреля 2017 года № 155</text:p>
      <text:p text:style-name="P15"/>
      <text:p text:style-name="P16">ПОРЯДОК </text:p>
      <text:p text:style-name="P16">ведения перечня видов муниципального контроля и органов местного </text:p>
      <text:p text:style-name="P16">самоуправления муниципального образования </text:p>
      <text:p text:style-name="P16">«Игнатьевское сельское поселение», уполномоченных на их осуществление</text:p>
      <text:p text:style-name="P17"/>
      <text:list xml:id="list34264314" text:style-name="L2">
        <text:list-item>
          <text:p text:style-name="P30">Настоящий Порядок ведения перечня <text:s/>видов муниципального контроля и органов местного самоуправления муниципального образования «Игнатьевское сельское поселение», уполномоченных на их осуществление, разработан в целях обеспечения соблюдения прав юридических лиц и индивидуальных предпринимателей при осуществлении муниципального контроля на территории муниципального образования «Игнатьевское сельское поселение», обеспечения доступности и прозрачности сведений об осуществлении видов муниципального контроля органами местного самоуправления, уполномоченными на их осуществление.</text:p>
        </text:list-item>
        <text:list-item>
          <text:p text:style-name="P30">Перечень <text:s/>видов муниципального контроля и органов местного самоуправления муниципального образования «Игнатьевское сельское поселение», уполномоченных на их осуществление (далее Перечень), представляет собой систематизированный свод сведений : - о видах муниципального контроля, осуществляемого органами местного самоуправления муниципального образования «Игнатьевское сельское поселение»; об органах местного самоуправления муниципального образования «Игнатьевское сельское поселение», уполномоченных на осуществление соответствующих видов муниципального контроля на территории муниципального образования «Игнатьевское сельское поселение».</text:p>
        </text:list-item>
        <text:list-item>
          <text:p text:style-name="P30">Формирование и ведение Перечня осуществляется администрацией муниципального образования «Игнатьевское сельское поселение» на основании нормативных правовых актов о принятии, прекращении действия или изменении <text:s/>правовых норм, наделяющих орган местного самоуправления полномочиями по осуществлению соответствующего вида муниципального контроля.</text:p>
        </text:list-item>
        <text:list-item>
          <text:p text:style-name="P30">Ведение Перечня включает в себя следующие процедуры:</text:p>
          <text:p text:style-name="P43">4.1. Включение в Перечень сведений с присвоением регистрационного номера;</text:p>
          <text:p text:style-name="P43">4.2. Внесение изменений в сведения, содержащиеся в Перечне;</text:p>
          <text:p text:style-name="P43">4.3. Исключения сведений из перечня.</text:p>
        </text:list-item>
        <text:list-item>
          <text:p text:style-name="P43">В Перечень включается следующая информация:</text:p>
          <text:p text:style-name="P43">- наименования вида муниципального контроля, осуществляемого на территории муниципального образования «Игнатьевское сельское поселение»;</text:p>
          <text:p text:style-name="P43">- наименование органа местного самоуправления муниципального образования «Игнатьевское сельское поселение», уполномоченного на осуществление соответствующего вида <text:s/>муниципального контроля (с указанием наименования структурного подразделения органа местного самоуправления, наделенного соответствующими полномочиями);</text:p>
          <text:p text:style-name="P43">- реквизиты нормативных правовых актов Российской Федерации, Республики Адыгея, муниципальных правовых актов муниципального образования «Игнатьевское сельское поселение», регулирующих соответствующий вид муниципального контроля (в последней действующей редакции).</text:p>
        </text:list-item>
        <text:list-item>
          <text:p text:style-name="P42"><text:span text:style-name="T1">Основанием для внесения изменений в сведения,содержащиеся в Перечне, либо исключения сведений из Перечня является принятие нормативного правового акта <text:s/>о введение в действие, прекращении действия или изменении правовых норм, наделяющих орган местного самоуправления муниципального образования «Игнатьевское сельское </text:span><text:soft-page-break/><text:span text:style-name="T1">поселение» полномочиями по осуществлению соответствующего муниципального контроля.</text:span></text:p>
        </text:list-item>
        <text:list-item>
          <text:p text:style-name="P43">Внесение изменений в Перечень осуществляется в течение 10 рабочих дней со дня принятия (издания) муниципального правового акта, предусмотренного пунктом 6 Порядка, или внесения в него изменений.</text:p>
        </text:list-item>
        <text:list-item>
          <text:p text:style-name="P43">Ответственность за своевременную актуализацию и достоверность сведений несет администрация муниципального образования «Игнатьевское сельское поселение».</text:p>
        </text:list-item>
        <text:list-item>
          <text:p text:style-name="P43">Информация, включенная в Перечень, является общедоступной. Актуальная версия Перечня подлежит размещению на официальном сайте МО «Игнатьевское сельское поселение», в информационно — телекоммуникационной сети «Интернет» в течение 10 рабочихденй со дня внесения соответствующих изменений и, дополнений в Перечнь.</text:p>
        </text:list-item>
      </text:list>
      <text:p text:style-name="P15"/>
      <text:p text:style-name="P15"/>
      <text:p text:style-name="P15">Приложение № 2 к </text:p>
      <text:p text:style-name="P15">Решению Совета народных депутатов</text:p>
      <text:p text:style-name="P15">МО «Игнатьевское сельское поселение»</text:p>
      <text:p text:style-name="P15">от «28» апреля 2017 года № 155</text:p>
      <text:p text:style-name="P16"/>
      <text:p text:style-name="P16">ФОРМА ПЕРЕЧНЯ</text:p>
      <text:p text:style-name="P16">видов муниципального контроля и органов местного </text:p>
      <text:p text:style-name="P16">самоуправления муниципального образования </text:p>
      <text:p text:style-name="P16">«Игнатьевское сельское поселение», уполномоченных на их осуществление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№ <text:span text:style-name="T1">п/п</text:span></text:p>
          </table:table-cell>
          <table:table-cell table:style-name="Таблица1.A1" office:value-type="string">
            <text:p text:style-name="P19">Наименования вида муниципального контроля</text:p>
          </table:table-cell>
          <table:table-cell table:style-name="Таблица1.A1" office:value-type="string">
            <text:p text:style-name="P44">Наименование органа местного самоуправления муниципального образования «Игнатьевское сельское поселение», уполномоченного на осуществление соответствующего вида <text:s/>муниципального контроля (с указанием наименования структурного подразделения органа местного самоуправления, наделенного соответствующими полномочиями)</text:p>
          </table:table-cell>
          <table:table-cell table:style-name="Таблица1.D1" office:value-type="string">
            <text:p text:style-name="P44">Реквизиты нормативных правовых актов Российской Федерации, Республики Адыгея, муниципальных правовых актов муниципального образования «Игнатьевское сельское поселение», регулирующих соответствующий вид муниципального контроля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D2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D2" office:value-type="string">
            <text:p text:style-name="P2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Times New Roman" fo:font-size="12pt" fo:language="ru" fo:country="RU" fo:font-weight="bold" style:letter-kerning="true" style:font-name-asian="Calibri" style:font-size-asian="12pt" style:language-asian="zxx" style:country-asian="none" style:font-weight-asian="bold" style:font-name-complex="Calibri" style:font-size-complex="12pt" style:language-complex="ar" style:country-complex="SA" style:font-weight-complex="bold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6-05T14:11:14.05</dc:date>
    <meta:editing-duration>PT01H15M28S</meta:editing-duration>
    <meta:editing-cycles>3</meta:editing-cycles>
    <meta:generator>OpenOffice.org/3.0$Win32 OpenOffice.org_project/300m9$Build-9358</meta:generator>
    <meta:print-date>2017-05-02T15:47:06.65</meta:print-date>
    <meta:document-statistic meta:table-count="1" meta:image-count="0" meta:object-count="0" meta:page-count="3" meta:paragraph-count="55" meta:word-count="698" meta:character-count="6335"/>
    <meta:user-defined meta:name="Поле 1"/>
    <meta:user-defined meta:name="Поле 2"/>
    <meta:user-defined meta:name="Поле 3"/>
    <meta:user-defined meta:name="Поле 4"/>
  </office:meta>
</office:document-meta>
</file>