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.018cm" fo:line-height="0.568cm" fo:text-align="justify" style:justify-single-word="false" fo:orphans="0" fo:widows="0" fo:text-indent="1.501cm" style:auto-text-indent="false" fo:background-color="#ffffff" style:text-autospace="none">
        <style:tab-stops>
          <style:tab-stop style:position="1.288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Заголовок_20_статьи">
      <style:paragraph-properties fo:margin-left="0cm" fo:margin-right="0cm" fo:text-indent="1.27cm" style:auto-text-indent="false"/>
    </style:style>
    <style:style style:name="P28" style:family="paragraph" style:parent-style-name="Заголовок_20_статьи">
      <style:paragraph-properties fo:margin-left="0cm" fo:margin-right="0cm" fo:text-align="center" style:justify-single-word="false" fo:text-indent="1.27cm" style:auto-text-indent="false"/>
    </style:style>
    <style:style style:name="P29" style:family="paragraph" style:parent-style-name="Заголовок_20_статьи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Заголовок_20_статьи">
      <style:paragraph-properties fo:text-align="start" style:justify-single-word="false"/>
    </style:style>
    <style:style style:name="P32" style:family="paragraph" style:parent-style-name="Заголовок_20_статьи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Заголовок_20_статьи">
      <style:paragraph-properties fo:margin-left="0cm" fo:margin-right="0cm" fo:text-indent="0cm" style:auto-text-indent="false"/>
    </style:style>
    <style:style style:name="P34" style:family="paragraph" style:parent-style-name="Заголовок_20_статьи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Заголовок_20_статьи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size="10pt" style:font-size-asian="10pt" style:font-size-complex="14pt"/>
    </style:style>
    <style:style style:name="P42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L5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L3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4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5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font-size="10pt" style:font-size-asian="10pt" style:font-size-complex="14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4pt"/>
    </style:style>
    <style:style style:name="T6" style:family="text">
      <style:text-properties fo:font-size="10pt" fo:language="ru" fo:country="RU" style:text-underline-style="solid" style:text-underline-width="auto" style:text-underline-color="font-color" style:font-size-asian="10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language="ru" fo:country="RU" fo:font-weight="bold" style:font-weight-asian="bold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спублики Адыгея</text:p>
      <text:p text:style-name="P12">Муниципальное <text:s/>образование <text:s/>Игнатьевское сельское поселение»</text:p>
      <text:p text:style-name="P12">Совет <text:s/>народных депутатов</text:p>
      <text:p text:style-name="P12">муниципального образования «Игнатьевское сельское поселение» </text:p>
      <text:p text:style-name="P12"/>
      <text:p text:style-name="P12"/>
      <text:p text:style-name="P13">РЕШЕНИЕ № 159</text:p>
      <text:p text:style-name="P13"/>
      <text:p text:style-name="P14">«28» <text:span text:style-name="T16">апреля</text:span> 2017 год<text:tab/><text:tab/><text:tab/><text:tab/>х.Игнатьевский</text:p>
      <text:p text:style-name="P15"/>
      <text:p text:style-name="P2">О<text:span text:style-name="T16">б утверждении Положения</text:span></text:p>
      <text:p text:style-name="P2"><text:span text:style-name="T16">«О</text:span> бюджетном устройстве и бюджетном процессе </text:p>
      <text:p text:style-name="P16"><text:span text:style-name="T1">в муниципальном образовании </text:span></text:p>
      <text:p text:style-name="P16"><text:span text:style-name="T1">«</text:span><text:span text:style-name="T3">Игнатьевское</text:span><text:span text:style-name="T1"> сельское поселение»</text:span></text:p>
      <text:p text:style-name="P2"/>
      <text:p text:style-name="P1"><text:s/></text:p>
      <text:p text:style-name="P17"><text:span text:style-name="T1">В соответствии с Бюджетным кодексом Российской Федерации, Федеральным законом от 06.10.2003г. № 131-ФЗ «Об общих принципах организации местного самоуправления в Российской Федерации», в целях урегулирования вопросов бюджетных правоотношений в муниципальном образовании «</text:span><text:span text:style-name="T3">Игнатьев</text:span><text:span text:style-name="T1">ское сельское поселение», Совет народных депутатов <text:s/>муниципального образования «</text:span><text:span text:style-name="T3">Игнатьев</text:span><text:span text:style-name="T1">ское сельское поселение»</text:span></text:p>
      <text:p text:style-name="P18"/>
      <text:p text:style-name="P18"/>
      <text:p text:style-name="P17"><text:span text:style-name="T1"><text:s/></text:span><text:span text:style-name="T2">РЕШИЛ:</text:span><text:span text:style-name="T1"><text:tab/></text:span></text:p>
      <text:p text:style-name="P19"><text:span text:style-name="T2">1. </text:span><text:span text:style-name="T1">Утвердить Положение о бюджетном устройстве и бюджетном процессе в муниципальном образовании «</text:span><text:span text:style-name="T3">Игнатьевское</text:span><text:span text:style-name="T1"> сельское поселение» (приложение № 1).</text:span></text:p>
      <text:p text:style-name="P20"><text:span text:style-name="T2">2.</text:span><text:span text:style-name="T1"> <text:s/>Со дня вступления в силу настоящего Решения, признать утратившим силу Решения Совета народных депутатов муниципального образования «</text:span><text:span text:style-name="T3">Игнатьевское</text:span><text:span text:style-name="T1"> сельское поселение»: </text:span></text:p>
      <text:p text:style-name="P20"><text:span text:style-name="T1">- № 39 от 04.09.2013г. Об утверждении Положения «О бюджетном процессе муниципального образования «</text:span><text:span text:style-name="T3">Игнатьев</text:span><text:span text:style-name="T1">ское сельское поселение»</text:span></text:p>
      <text:p text:style-name="P21"><text:span text:style-name="T2">3. </text:span><text:span text:style-name="T1"><text:s/>Настоящее Решение обнародовать на информационном стенде в здании администрации поселения.</text:span></text:p>
      <text:p text:style-name="P21"><text:span text:style-name="T2">4. </text:span><text:span text:style-name="T1"><text:s/>Настоящее Решение вступает в силу со дня его официального обнародования.</text:span></text:p>
      <text:p text:style-name="P1"/>
      <text:p text:style-name="P1">Глава муниципального образования </text:p>
      <text:p text:style-name="Standard"><text:span text:style-name="T1">«</text:span><text:span text:style-name="T3">Игнатьев</text:span><text:span text:style-name="T1">ское <text:s/>сельское <text:s/>поселение»<text:tab/><text:tab/><text:tab/><text:tab/>Г. А. </text:span><text:span text:style-name="T3">Хаджие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Приложение № 1</text:p>
      <text:p text:style-name="P3">к Решению Совета народных депутатов</text:p>
      <text:p text:style-name="P4">муниципального образования</text:p>
      <text:p text:style-name="P4">«Игнатьевское сельское поселение»</text:p>
      <text:p text:style-name="P5"><text:span text:style-name="T4">от <text:s/>«</text:span><text:span text:style-name="T5">28</text:span><text:span text:style-name="T4">» </text:span><text:span text:style-name="T6">апреля </text:span><text:span text:style-name="T4">2017г. № 159</text:span></text:p>
      <text:p text:style-name="P7"/>
      <text:p text:style-name="P7"/>
      <text:p text:style-name="P7">Положение</text:p>
      <text:p text:style-name="P8">о бюджетном устройстве и бюджетном процессе </text:p>
      <text:p text:style-name="P11"><text:span text:style-name="T21">в муниципальном образовании «</text:span><text:span text:style-name="T18">Игнатьев</text:span><text:span text:style-name="T21">ское сельское поселение»</text:span></text:p>
      <text:p text:style-name="P8"/>
      <text:p text:style-name="P8">Глава 1. Общие положения.</text:p>
      <text:p text:style-name="P9"/>
      <text:p text:style-name="P32"><text:span text:style-name="T11">Статья 1.</text:span><text:span text:style-name="T10"> Понятия и термины, используемые в настоящем </text:span><text:span text:style-name="T12">Положении</text:span></text:p>
      <text:p text:style-name="P23">Понятия и термины, используемые в настоящем Решении, применяются в значениях, определенных Бюджетным кодексом Российской Федерации.</text:p>
      <text:p text:style-name="P9"/>
      <text:p text:style-name="P29"><text:span text:style-name="T11">Статья 2.</text:span><text:span text:style-name="T10"> Бюджетные правоотношения в муниципальном образовании «</text:span><text:span text:style-name="T12">Игнатьевское</text:span><text:span text:style-name="T10"> сельское поселение» </text:span></text:p>
      <text:p text:style-name="P10"><text:tab/>Регулирование бюджетных правоотношений в муниципальном образовании «<text:span text:style-name="T16">Игнатьевское</text:span> сельское поселение» по составлению, рассмотрению, утверждению, исполнению бюджета муниципального образования «<text:span text:style-name="T16">Игнатьевское</text:span> сельское поселение» и контролю за его исполнением осуществляется в соответствии с Бюджетным кодексом Российской Федерации, Федеральным законом «Об общих принципах организации местного самоуправления в Российской Федерации», Законом Республики Адыгея «О межбюджетных отношениях в Республике Адыгея», муниципальными правовыми актами представительного органа муниципального образования «<text:span text:style-name="T16">Игнатьевское</text:span> сельское поселение», регулирующими бюджетные правоотношения, принятыми в пределах своей компетенции.</text:p>
      <text:p text:style-name="P10"/>
      <text:p text:style-name="P8"><text:bookmark-start text:name="sub_200"/>Глава 2. Доходы бюджета муниципального образования </text:p>
      <text:p text:style-name="P8"><text:s/>«<text:span text:style-name="T16">Игнатьев</text:span>ское сельское поселение»</text:p>
      <text:p text:style-name="P9"/>
      <text:p text:style-name="P10"><text:span text:style-name="T21"><text:tab/>Статья 3. </text:span><text:span text:style-name="T20">Формирование доходов бюджета муниципального образования «</text:span><text:span text:style-name="T17">Игнатьевское</text:span><text:span text:style-name="T20"> сельское поселение»</text:span></text:p>
      <text:p text:style-name="P6"/>
      <text:list xml:id="list35456888" text:style-name="L1">
        <text:list-item>
          <text:p text:style-name="P36">Доходы бюджета муниципального образования «<text:span text:style-name="T16">Игнатьевское</text:span> сельское поселение» формируются в соответствии с бюджетным законодательством Российской Федерации, законодательством о налогах и сборах и законодательством об иных обязательных платежах.</text:p>
        </text:list-item>
        <text:list-item>
          <text:p text:style-name="P36"><text:bookmark-end text:name="sub_200"/><text:bookmark-start text:name="sub_20012"/>Муниципальные правовые акты муниципального образования «<text:span text:style-name="T16">Игнатьевское</text:span> сельское поселение» о внесении изменений в <text:soft-page-break/>муниципальные правовые акты муниципального образования «<text:span text:style-name="T16">Игнатьевское</text:span> сельское поселение» о налогах и сборах, муниципальные правовые акты муниципального образования «<text:span text:style-name="T16">Игнатьевское</text:span> сельское поселение», регулирующие бюджетные правоотношения, приводящие к изменению доходов бюджетов бюджетной системы Российской Федерации, вступающие в силу в очередном финансовом году и плановом периоде, должны быть приняты не позднее одного месяца до дня внесения проекта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в Совет народных депутатов муниципального образования «<text:span text:style-name="T16">Игнатьевское</text:span> сельское поселение».<text:bookmark-end text:name="sub_20012"/></text:p>
          <text:p text:style-name="P36"/>
          <text:p text:style-name="P38"><text:bookmark-start text:name="sub_300"/>Глава 3. Расходы бюджета <text:span text:style-name="T16">муниципального образования</text:span> «<text:span text:style-name="T16">Игнатьевское</text:span> сельское поселение» </text:p>
        </text:list-item>
      </text:list>
      <text:p text:style-name="P23"><text:bookmark-end text:name="sub_300"/></text:p>
      <text:p text:style-name="P27"><text:bookmark-start text:name="sub_6"/><text:span text:style-name="Цветовое_20_выделение"><text:span text:style-name="T13">Статья 4. </text:span></text:span><text:span text:style-name="T7">Формирование расходов бюджета муниципального образования «</text:span><text:span text:style-name="T9">Игнатьевское</text:span><text:span text:style-name="T7"> сельское поселение» и предоставление бюджетных ассигнований из бюджета муниципального образования «</text:span><text:span text:style-name="T9">Игнатьевское</text:span><text:span text:style-name="T7"> сельское поселение» </text:span></text:p>
      <text:p text:style-name="P23"><text:bookmark-end text:name="sub_6"/></text:p>
      <text:list xml:id="list35484478" text:style-name="L2">
        <text:list-item>
          <text:p text:style-name="P37"><text:bookmark-start text:name="sub_61"/>Формирование расходов бюджета муниципального образования «<text:span text:style-name="T16">Игнатьевское</text:span> сельское поселение» осуществляется в соответствии с расходными обязательствами, исполнение которых согласно федеральному законодательству, законодательству Республики Адыгея, муниципальным правовым актам муниципального образования «<text:span text:style-name="T16">Игнатьевское</text:span> сельское поселение», международным и иным договорам и соглашениям должно происходить в очередном финансовом году и плановом периоде за счет средств бюджета муниципального образования «<text:span text:style-name="T16">Игнатьевское</text:span> сельское поселение».</text:p>
        </text:list-item>
        <text:list-item>
          <text:p text:style-name="P37"><text:bookmark-end text:name="sub_61"/><text:bookmark-start text:name="sub_62"/>Предоставление бюджетных ассигнований из бюджета муниципального образования «<text:span text:style-name="T16">Игнатьевское</text:span> сельское поселение» осуществляется в соответствии с Бюджетным кодексом Российской Федерации, законодательством Республики Адыгея и муниципальными правовыми актами муниципального образования «<text:span text:style-name="T16">Игнатьевское</text:span> сельское поселение».</text:p>
        </text:list-item>
        <text:list-item>
          <text:p text:style-name="P37"><text:bookmark-end text:name="sub_62"/><text:bookmark-start text:name="sub_63"/>Предоставление межбюджетных трансфертов в муниципальном образования «<text:span text:style-name="T16">Игнатьевское</text:span> сельское поселение» осуществляется в соответствии с Законом Республики Адыгея «О межбюджетных отношениях в Республике Адыгея».</text:p>
        </text:list-item>
      </text:list>
      <text:p text:style-name="Заголовок_20_статьи"><text:bookmark-end text:name="sub_63"/><text:span text:style-name="Цветовое_20_выделение"><text:span text:style-name="T8"/></text:span></text:p>
      <text:p text:style-name="P27"><text:span text:style-name="Цветовое_20_выделение"><text:span text:style-name="T13">Статья 5.</text:span></text:span><text:span text:style-name="T8"> </text:span><text:span text:style-name="T7">Резервный фонд администрации муниципального образования «</text:span><text:span text:style-name="T9">Игнатьевское</text:span><text:span text:style-name="T7"> сельское поселение»</text:span></text:p>
      <text:p text:style-name="P24"/>
      <text:p text:style-name="P23"><text:bookmark-start text:name="sub_71"/>1. В расходной части бюджета муниципального образования <text:soft-page-break/>«<text:span text:style-name="T16">Игнатьевское</text:span> сельское поселение» предусматривается создание резервного фонда администрации муниципального образования «<text:span text:style-name="T16">Игнатьевское</text:span> сельское поселение».</text:p>
      <text:p text:style-name="P23"><text:bookmark-end text:name="sub_71"/><text:bookmark-start text:name="sub_72"/>2. Размер резервного фонда администрации муниципального образования «<text:span text:style-name="T16">Игнатьевское</text:span> сельское поселение» устанавливается Решением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, и не может превышать 3 процента утвержденного указанным Решением общего объема расходов бюджета муниципального образования «<text:span text:style-name="T16">Игнатьевское</text:span> сельское поселение».</text:p>
      <text:p text:style-name="P23"><text:bookmark-end text:name="sub_72"/><text:bookmark-start text:name="sub_73"/>3. Порядок использования бюджетных ассигнований резервного фонда администрации муниципального образования «<text:span text:style-name="T16">Игнатьевское</text:span> сельское поселение» устанавливается администрацией муниципального образования «<text:span text:style-name="T16">Игнатьевское</text:span> сельское поселение».</text:p>
      <text:list xml:id="list35482858" text:style-name="L3">
        <text:list-item>
          <text:list>
            <text:list-item>
              <text:list>
                <text:list-item>
                  <text:p text:style-name="P42"><text:bookmark-end text:name="sub_73"/><text:bookmark-start text:name="sub_74"/>Отчеты об использовании бюджетных ассигнований резервного фонда администрации муниципального образования «<text:span text:style-name="T16">Игнатьевское</text:span> сельское поселение» прилагаются к ежеквартальному и годовому отчетам об исполнении бюджета муниципального образования «<text:span text:style-name="T16">Игнатьевское</text:span> сельское поселение».<text:bookmark-end text:name="sub_74"/></text:p>
                  <text:p text:style-name="P42"/>
                  <text:p text:style-name="P45"><text:bookmark-start text:name="sub_400"/>Глава 4. Муниципальный долг</text:p>
                </text:list-item>
              </text:list>
            </text:list-item>
          </text:list>
        </text:list-item>
      </text:list>
      <text:p text:style-name="P23"><text:bookmark-end text:name="sub_400"/></text:p>
      <text:p text:style-name="P27"><text:bookmark-start text:name="sub_8"/><text:span text:style-name="Цветовое_20_выделение"><text:span text:style-name="T13">Статья 6.</text:span></text:span><text:span text:style-name="T8"> </text:span><text:span text:style-name="T7">Муниципальный долг муниципального образования «</text:span><text:span text:style-name="T9">Игнатьневское</text:span><text:span text:style-name="T7"> сельское поселение» </text:span></text:p>
      <text:p text:style-name="P22"><text:bookmark-end text:name="sub_8"/></text:p>
      <text:p text:style-name="P23"><text:bookmark-start text:name="sub_81"/>1. Структура муниципального долга муниципального образования «<text:span text:style-name="T16">Игнатьевское</text:span> сельское поселение» представляет группировку долговых обязательств муниципального образования «<text:span text:style-name="T16">Игнатьевское</text:span> сельское поселение» по видам долговых обязательств, установленным Бюджетным кодексом Российской Федерации.</text:p>
      <text:p text:style-name="P23"><text:bookmark-end text:name="sub_81"/>2. Управление муниципальным долгом муниципального образования «<text:span text:style-name="T16">Игнатьевское</text:span> сельское поселение» осуществляется администрацией муниципального образования «<text:span text:style-name="T16">Игнатьевское</text:span> сельское поселение».</text:p>
      <text:p text:style-name="P23"><text:bookmark-start text:name="sub_83"/>3. От имени муниципального образования «<text:span text:style-name="T16">Игнатьевское</text:span> сельское поселение» право осуществления муниципальных внутренних заимствований и предоставления муниципальных гарантий муниципального образования «<text:span text:style-name="T16">Игнатьевское</text:span> сельское поселение» принадлежит администрации муниципального образования «<text:span text:style-name="T16">Игнатьевское</text:span> сельское поселение».</text:p>
      <text:p text:style-name="P23"><text:bookmark-end text:name="sub_83"/><text:bookmark-start text:name="sub_84"/>4. Муниципальные гарантии муниципального образования «<text:span text:style-name="T16">Игнатьевское</text:span> сельское поселение» предоставляются администрацией муниципального образования «<text:span text:style-name="T16">Игнатьевское</text:span> сельское поселение» в порядке, определенном Бюджетным кодексом Российской Федерации, в пределах общей суммы предоставляемых гарантий, указанной в Решении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<text:soft-page-break/>финансовый год и плановый период.</text:p>
      <text:p text:style-name="P23"><text:bookmark-end text:name="sub_84"/><text:bookmark-start text:name="sub_85"/>5. Информация о долговых обязательствах муниципального образования «<text:span text:style-name="T16">Игнатьевское</text:span> сельское поселение» вносится в Муниципальную долговую книгу муниципального образования «<text:span text:style-name="T16">Игнатьевское</text:span> сельское поселение» в срок, не превышающий пяти рабочих дней с момента возникновения соответствующего обязательства.</text:p>
      <text:p text:style-name="P23"><text:bookmark-end text:name="sub_85"/><text:bookmark-start text:name="sub_86"/>6. Ведение Муниципальной долговой книги муниципального образования «<text:span text:style-name="T16">Игнатьевское</text:span> сельское поселение» осуществляется главным специалистом – финансистом (бухгалтером) администрации муниципального образования «<text:span text:style-name="T16">Игнатьевское</text:span> сельское поселение».</text:p>
      <text:p text:style-name="P22"><text:bookmark-end text:name="sub_86"/></text:p>
      <text:p text:style-name="P27"><text:bookmark-start text:name="sub_9"/><text:span text:style-name="Цветовое_20_выделение"><text:span text:style-name="T13">Статья 7</text:span></text:span><text:span text:style-name="Цветовое_20_выделение"><text:span text:style-name="T14">.</text:span></text:span><text:span text:style-name="T7"> Порядок предоставления муниципальных гарантий муниципального образования «</text:span><text:span text:style-name="T9">Игнатьевское</text:span><text:span text:style-name="T7"> сельское поселение» </text:span></text:p>
      <text:p text:style-name="P25"><text:bookmark-end text:name="sub_9"/></text:p>
      <text:p text:style-name="P23"><text:bookmark-start text:name="sub_91"/>1. Предоставление муниципальных гарантий муниципального образования «<text:span text:style-name="T16">Игнатьевское</text:span> сельское поселение» осуществляется администрацией муниципального образования «<text:span text:style-name="T16">Игнатьевское</text:span> сельское поселение» на основании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, правового акта администрации муниципального образования «<text:span text:style-name="T16">Игнатьевское</text:span> сельское поселение», а также договора о предоставлении муниципальных гарантий муниципального образования «<text:span text:style-name="T16">Игнатьевское</text:span> сельское поселение» при выполнении условий, установленных Бюджетным кодексом Российской Федерации.</text:p>
      <text:p text:style-name="P23"><text:bookmark-end text:name="sub_91"/><text:bookmark-start text:name="sub_92"/>2. Муниципальные гарантии муниципального образования «<text:span text:style-name="T16">Игнатьевское</text:span> сельское поселение» предоставляются в пределах общей суммы предоставляемых гарантий, указанной в Решении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.</text:p>
      <text:p text:style-name="P23"><text:bookmark-end text:name="sub_92"/><text:bookmark-start text:name="sub_93"/>3. Нормативным правовым актом администрации муниципального образования «<text:span text:style-name="T16">Игнатьевское</text:span> сельское поселение» устанавливаются перечень документов, подлежащих представлению <text:span text:style-name="T16">принципалом</text:span>, для предоставления муниципальных гарантий муниципального образования «<text:span text:style-name="T16">Игнатьевское</text:span> сельское поселение» и заключения договора о предоставлении муниципальных гарантий муниципального образования «<text:span text:style-name="T16">Игнатьевское</text:span> сельское поселение».</text:p>
      <text:p text:style-name="P23"><text:bookmark-end text:name="sub_93"/><text:bookmark-start text:name="sub_94"/>4. Анализ финансового состояния принципала в целях предоставления муниципальных гарантий муниципального образования «<text:span text:style-name="T16">Игнатьевское</text:span> сельское поселение» осуществляется главным специалистом — финансистом <text:span text:style-name="T16">(бухгалтером)</text:span> органа местного самоуправления, ведающим вопросами финансов, в установленном им порядке.</text:p>
      <text:p text:style-name="P23"><text:bookmark-end text:name="sub_94"/><text:bookmark-start text:name="sub_95"/>5. Администрация муниципального образования «<text:span text:style-name="T16">Игнатьевское</text:span> сельское поселение» заключает договоры о предоставлении муниципальных гарантий муниципального образования «<text:span text:style-name="T16">Игнатьевское</text:span> сельское поселение», об <text:soft-page-break/>обеспечении исполнения принципалом его возможных будущих обязательств по возмещению гаранту в порядке регресса сумм, уплаченных гарантом во исполнение (частичное исполнение) обязательств по гарантии.</text:p>
      <text:p text:style-name="P23"><text:bookmark-end text:name="sub_95"/><text:bookmark-start text:name="sub_96"/>6. Предоставление и исполнение муниципальных гарантий муниципального образования «<text:span text:style-name="T16">Игнатьевское</text:span> сельское поселение» подлежат отражению в Муниципальной долговой книге муниципального образования «<text:span text:style-name="T16">Игнатьевское</text:span> сельское поселение».</text:p>
      <text:list xml:id="list35474915" text:style-name="L4">
        <text:list-item>
          <text:list>
            <text:list-item>
              <text:list>
                <text:list-item>
                  <text:p text:style-name="P43"><text:bookmark-end text:name="sub_96"/><text:bookmark-start text:name="sub_97"/>Главный специалист- финансистом ведет учет выданных гарантий, исполнения обязательств принципала, обеспеченных гарантиями, а также, учет осуществления гарантом платежей по выданным гар<text:bookmark-end text:name="sub_97"/>антиям.</text:p>
                  <text:p text:style-name="P43"/>
                  <text:p text:style-name="P46"><text:bookmark-start text:name="sub_500"/>Глава 5. Участники бюджетного процесса и их полномочия</text:p>
                </text:list-item>
              </text:list>
            </text:list-item>
          </text:list>
        </text:list-item>
      </text:list>
      <text:p text:style-name="P26"><text:bookmark-end text:name="sub_500"/></text:p>
      <text:p text:style-name="P31"><text:bookmark-start text:name="sub_10"/><text:span text:style-name="Цветовое_20_выделение"><text:span text:style-name="T13">Статья 8.</text:span></text:span><text:span text:style-name="T8"> </text:span><text:span text:style-name="T7">Участники бюджетного процесса</text:span></text:p>
      <text:p text:style-name="P22"><text:bookmark-end text:name="sub_10"/></text:p>
      <text:p text:style-name="P23">Участниками бюджетного процесса являются:</text:p>
      <text:p text:style-name="P23">1) Глава муниципального образования «<text:span text:style-name="T16">Игнатьевское</text:span> сельское поселение»;</text:p>
      <text:p text:style-name="P23"><text:bookmark-start text:name="sub_102"/>2) Совет народных депутатов муниципального образования «<text:span text:style-name="T16">Игнатьевское</text:span> сельское поселение»;</text:p>
      <text:p text:style-name="P30"><text:bookmark-end text:name="sub_102"/><text:bookmark-start text:name="sub_103"/><text:tab/>3) администрация муниципального образования «<text:span text:style-name="T16">Игнатьевское</text:span> сельское поселение»;</text:p>
      <text:p text:style-name="P30"><text:tab/>4) орган, осуществляющий казначейское исполнение бюджета муниципального образования «<text:span text:style-name="T16">Игнатьевское</text:span> сельское поселение»;</text:p>
      <text:p text:style-name="P30"><text:tab/>5) Контрольно-счетная палата муниципального образования «Кошехабльский район» и иные органы муниципального финансового контроля;</text:p>
      <text:p text:style-name="P30"><text:tab/>6) главный распорядитель (распорядитель) бюджетных средств бюджета муниципального образования «<text:span text:style-name="T16">Игнатьевское</text:span> сельское поселение»;</text:p>
      <text:p text:style-name="P10"><text:tab/>7) главный администратор (администратор) доходов бюджета муниципального образования «<text:span text:style-name="T16">Игнатьевское</text:span> сельское поселение»;</text:p>
      <text:p text:style-name="P10"><text:tab/>8) главный администратор (администратор) источников финансирования дефицита бюджета муниципального образования «<text:span text:style-name="T16">Игнатьевское</text:span> сельское поселение»;</text:p>
      <text:p text:style-name="P10"><text:tab/>9) получатели бюджетных средств;</text:p>
      <text:p text:style-name="P10"><text:tab/>10) иные органы, на которые федеральным законодательством, законодательством Республики Адыгея, муниципальными правовыми актами возложены бюджетные, налоговые и иные полномочия.</text:p>
      <text:p text:style-name="P22"><text:bookmark-end text:name="sub_103"/></text:p>
      <text:p text:style-name="P27"><text:bookmark-start text:name="sub_11"/><text:span text:style-name="Цветовое_20_выделение"><text:span text:style-name="T13">Статья 9</text:span></text:span><text:span text:style-name="Цветовое_20_выделение"><text:span text:style-name="T14">.</text:span></text:span><text:span text:style-name="T7"> Бюджетные полномочия Совета народных депутатов муниципального образования «</text:span><text:span text:style-name="T9">Игнатьевское</text:span><text:span text:style-name="T7"> сельское поселение»</text:span></text:p>
      <text:p text:style-name="P22"><text:bookmark-end text:name="sub_11"/></text:p>
      <text:p text:style-name="P23">Совет народных депутатов муниципального образования «<text:span text:style-name="T16">Игнатьевское</text:span> сельское поселение» осуществляет следующие бюджетные полномочия:</text:p>
      <text:p text:style-name="P23">1) установление порядка рассмотрения проекта бюджета муниципального <text:soft-page-break/>образования «<text:span text:style-name="T16">Игнатьевское</text:span> сельское поселение», утверждения и исполнения бюджета муниципального образования «<text:span text:style-name="T16">Игнатьевское</text:span> сельское поселение», осуществления контроля за его исполнением и утверждения отчетов об исполнении бюджета муниципального образования «<text:span text:style-name="T16">Игнатьевское</text:span> сельское поселение»;</text:p>
      <text:p text:style-name="P23">2) рассмотрение проекта бюджета муниципального образования «<text:span text:style-name="T16">Игнатьевское</text:span> сельское поселение», утверждение бюджета муниципального образования «<text:span text:style-name="T16">Игнатьевское</text:span> сельское поселение», осуществление контроля за его исполнением, утверждение отчетов о его исполнении;</text:p>
      <text:p text:style-name="P23"><text:bookmark-start text:name="sub_113"/>3) <text:bookmark-end text:name="sub_113"/><text:bookmark-start text:name="sub_114"/>установление, изменение и отмена местных налогов и сборов, подлежащих зачислению в соответствии с Бюджетным кодексом Российской Федерации и законодательством о налогах и сборах Российской Федерации и Республики Адыгея в бюджет муниципального образования «<text:span text:style-name="T16">Игнатьевское</text:span> сельское поселение»;<text:bookmark-end text:name="sub_114"/><text:bookmark-start text:name="sub_115"/></text:p>
      <text:p text:style-name="P23"><text:bookmark-end text:name="sub_115"/><text:bookmark-start text:name="sub_118"/>4) иные бюджетные полномочия, отнесенные Бюджетным кодексом Российской Федерации и законодательством Республики Адыгея к бюджетным полномочиям законодательных (представительных) органов местного самоуправления.</text:p>
      <text:p text:style-name="P31"><text:bookmark-end text:name="sub_118"/><text:span text:style-name="Цветовое_20_выделение"><text:span text:style-name="T8"/></text:span></text:p>
      <text:p text:style-name="P27"><text:span text:style-name="Цветовое_20_выделение"><text:span text:style-name="T13">Статья 10</text:span></text:span><text:span text:style-name="Цветовое_20_выделение"><text:span text:style-name="T14">.</text:span></text:span><text:span text:style-name="T7"> Бюджетные полномочия администрации муниципального образования «</text:span><text:span text:style-name="T9">Игнатьевское</text:span><text:span text:style-name="T7"> сельское поселение»</text:span></text:p>
      <text:p text:style-name="P22"/>
      <text:p text:style-name="P23">Администрация муниципального образования «<text:span text:style-name="T16">Игнатьевское</text:span> сельское поселение» осуществляет следующие бюджетные полномочия:</text:p>
      <text:p text:style-name="P23">1) установление порядка и сроков составления проекта бюджета, составление проекта бюджета муниципального образования ««<text:span text:style-name="T16">Игнатьевское</text:span> сельское поселение» на очередной финансовый год и на плановый период;</text:p>
      <text:p text:style-name="P23"><text:bookmark-start text:name="sub_54"/>2) установление порядка и методики планирования бюджетных ассигнований бюджета муниципального образования «<text:span text:style-name="T16">Игнатьевское</text:span> сельское поселение»;</text:p>
      <text:p text:style-name="P23"><text:bookmark-end text:name="sub_54"/><text:bookmark-start text:name="sub_123"/>3) установление порядка составления и ведения кассового плана, осуществляет составление и ведение кассового плана;</text:p>
      <text:p text:style-name="P23">4) установление порядка разработки прогноза социально-экономического развития, разработка прогноза социально-экономического развития муниципального образования «<text:span text:style-name="T16">Игнатьевское</text:span> сельское поселение»;</text:p>
      <text:p text:style-name="P23"><text:bookmark-end text:name="sub_123"/><text:bookmark-start text:name="sub_124"/>5) разработка и утверждение основных направлений бюджетной и налоговой политики муниципального образования «Майское сельское поселение»;</text:p>
      <text:p text:style-name="P23">6) установление, детализация и определение порядка применения бюджетной классификации Российской Федерации в части, относящейся к бюджету муниципального образования «<text:span text:style-name="T16">Игнатьевское</text:span> сельское поселение»;</text:p>
      <text:p text:style-name="P23"><text:bookmark-end text:name="sub_124"/><text:bookmark-start text:name="sub_125"/>7) <text:bookmark-end text:name="sub_125"/>предоставление межбюджетных трансфертов из бюджета муниципального образования «<text:span text:style-name="T16">Игнатьевское</text:span> сельское поселение»;</text:p>
      <text:p text:style-name="P23">8) обеспечение исполнения бюджета муниципального образования «<text:span text:style-name="T16">Игнатьевское</text:span> сельское поселение»;</text:p>
      <text:p text:style-name="P23"><text:soft-page-break/>9) установление порядка составления бюджетной отчетности бюджета муниципального образования «<text:span text:style-name="T16">Игнатьевское</text:span> сельское поселение»;</text:p>
      <text:p text:style-name="P23">10) составляет бюджетную отчетность, в том числе, отчеты об исполнении бюджета муниципального образования «<text:span text:style-name="T16">Игнатьевское</text:span> сельское поселение»;</text:p>
      <text:p text:style-name="P23"><text:bookmark-start text:name="sub_127"/>11) разработка программ муниципальных внутренних заимствований муниципального образования «<text:span text:style-name="T16">Игнатьевское</text:span> сельское поселение», условия выпуска и размещения муниципальных займов, выступает в качестве эмитента муниципальных ценных бумаг муниципального образования «<text:span text:style-name="T16">Игнатьевское</text:span> сельское поселение»;</text:p>
      <text:p text:style-name="P23">12) осуществление муниципальных внутренних и внешних заимствований муниципального образования «<text:span text:style-name="T16">Игнатьевское</text:span> сельское поселение» от имени муниципального образования ««<text:span text:style-name="T16">Игнатьевское</text:span> сельское поселение»;</text:p>
      <text:p text:style-name="P23"><text:bookmark-end text:name="sub_127"/><text:bookmark-start text:name="sub_128"/>13) предоставление муниципальных гарантий муниципального образования «<text:span text:style-name="T16">Игнатьевское</text:span> сельское поселение»;</text:p>
      <text:p text:style-name="P23">14) установление порядка составления и ведения сводной бюджетной росписи бюджета муниципального образования <text:span text:style-name="T22">«</text:span><text:span text:style-name="T19">Игнатьевское</text:span><text:span text:style-name="T22"> сельское поселение»;</text:span></text:p>
      <text:p text:style-name="P23"><text:bookmark-end text:name="sub_128"/><text:bookmark-start text:name="sub_1210"/>15) установление порядка ведения реестра расходных обязательств, ведение реестра расходных обязательств муниципального образования «<text:span text:style-name="T16">Игнатьевское</text:span> сельское поселение»;</text:p>
      <text:p text:style-name="P23"><text:bookmark-end text:name="sub_1210"/>16) утверждение муниципальных программ муниципального образования «<text:span text:style-name="T16">Игнатьевское</text:span> сельское поселение»;</text:p>
      <text:p text:style-name="P23"><text:bookmark-start text:name="sub_1214"/>17) утверждение и реализация комплексных целевых программ;</text:p>
      <text:p text:style-name="P23"><text:bookmark-end text:name="sub_1214"/><text:bookmark-start text:name="sub_1215"/>18) <text:bookmark-end text:name="sub_1215"/>установление порядка списания безнадежной к взысканию задолженности перед бюджетом муниципального образования «<text:span text:style-name="T16">Игнатьевское</text:span> сельское поселение»;</text:p>
      <text:p text:style-name="P23">19) проведение публичных слушаний по проекту бюджета муниципального образования «<text:span text:style-name="T16">Игнатьевское</text:span> сельское поселение» и годового отчета об исполнении бюджета муниципального образования «<text:span text:style-name="T16">Игнатьевское</text:span> сельское поселение»;</text:p>
      <text:p text:style-name="P23"><text:bookmark-start text:name="sub_1224"/>20) установление порядка санкционирования оплаты денежных обязательств, подлежащих исполнению за счет средств бюджета муниципального образования «<text:span text:style-name="T16">Игнатьевское</text:span> сельское поселение»;</text:p>
      <text:p text:style-name="P10"><text:tab/>21) ведет учет выданных муниципальных гарантий, исполнения обязательств принципала, обеспеченных муниципальными гарантиями, и учет осуществления гарантом платежей по выданным муниципальным гарантиям;</text:p>
      <text:p text:style-name="P10"><text:tab/>22) осуществляет управление муниципальным долгом муниципального образования «<text:span text:style-name="T16">Игнатьевское</text:span> сельское поселение»;</text:p>
      <text:p text:style-name="P10"><text:tab/>23) ведет Муниципальную долговую книгу муниципального образования «<text:span text:style-name="T16">Игнатьевское</text:span> сельское поселение» и передает отраженную в ней информацию о долговых обязательствах в Управление финансов муниципального образования «<text:span text:style-name="T16">Кошехабльский</text:span> район»;</text:p>
      <text:p text:style-name="P10"><text:tab/>24) исполняет судебные акты по искам к муниципальному <text:soft-page-break/>образованию «<text:span text:style-name="T16">Игнатьевское</text:span> сельское поселение» в порядке, предусмотренном Бюджетным кодексом Российской Федерации;</text:p>
      <text:p text:style-name="P23">25) иные бюджетные полномочия, отнесенные Бюджетным кодексом Российской Федерации к бюджетным полномочиям исполнительно-распорядительных органов местного самоуправления сельских поселений.</text:p>
      <text:p text:style-name="P22"><text:bookmark-end text:name="sub_1224"/></text:p>
      <text:p text:style-name="Заголовок_20_статьи"><text:bookmark-start text:name="sub_14"/><text:span text:style-name="Цветовое_20_выделение"><text:span text:style-name="T13">Статья 11.</text:span></text:span><text:span text:style-name="T8"> </text:span><text:span text:style-name="T7">Бюджетные полномочия Контрольно-счетной палаты <text:s text:c="2"/></text:span></text:p>
      <text:p text:style-name="P34">муниципального образования «Кошехабльский район» и иных органов муниципального финансового контроля</text:p>
      <text:p text:style-name="P22"><text:bookmark-end text:name="sub_14"/></text:p>
      <text:p text:style-name="P23"><text:bookmark-start text:name="sub_141"/>1. К бюджетным полномочиям Контрольно-счетной палаты муниципального образования «Кошехабльский район» относятся:</text:p>
      <text:p text:style-name="P23"><text:bookmark-end text:name="sub_141"/>1) осуществление контроля за исполнением соответствующего бюджета и подготовка заключения на годовой отчет об исполнении бюджета муниципального образования «<text:span text:style-name="T16">Игнатьевское</text:span> сельское поселение»;</text:p>
      <text:p text:style-name="P23">2) проведение экспертизы проекта бюджета, муниципальных программ муниципального образования «<text:span text:style-name="T16">Игнатьевское</text:span> сельское поселение» и правовых ак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;</text:p>
      <text:p text:style-name="P23"><text:bookmark-start text:name="sub_1413"/>3) <text:bookmark-end text:name="sub_1413"/><text:bookmark-start text:name="sub_1414"/>иные полномочия, предусмотренные «Положением о Контрольно-счетной палате муниципального образования «Кошехабльский район»».</text:p>
      <text:list xml:id="list35484220" text:style-name="L5">
        <text:list-item>
          <text:list>
            <text:list-item>
              <text:list>
                <text:list-item>
                  <text:p text:style-name="P44"><text:bookmark-end text:name="sub_1414"/><text:bookmark-start text:name="sub_142"/>Иные органы муниципального финансового контроля, перечисленные в бюджетном законодательстве Российской Федерации, обладают бюджетными полномочиями в соответствии с Бюджетным кодексом Российской Федерации.<text:bookmark-end text:name="sub_142"/></text:p>
                  <text:p text:style-name="P47"><text:bookmark-start text:name="sub_600"/>Глава 6. Составление, рассмотрение, утверждение проекта бюджета муниципального образования «Майское сельское поселение» <text:s/>и внесение в <text:s/>него изменений</text:p>
                </text:list-item>
              </text:list>
            </text:list-item>
          </text:list>
        </text:list-item>
      </text:list>
      <text:p text:style-name="P23"><text:bookmark-end text:name="sub_600"/></text:p>
      <text:p text:style-name="P27"><text:span text:style-name="Цветовое_20_выделение"><text:span text:style-name="T13">Статья 12.</text:span></text:span><text:span text:style-name="T8"> </text:span><text:span text:style-name="T7">Проект бюджета муниципального образования «Майское <text:s/>сельское поселение»</text:span></text:p>
      <text:p text:style-name="P24"/>
      <text:p text:style-name="P23">Проект бюджета муниципального образования «<text:span text:style-name="T16">Игнатьевское</text:span> сельское поселение» составляется сроком на три года (очередной финансовый год и плановый период), с соблюдением требований Бюджетного кодекса Российской Федерации, Закона Республики Адыгея «О бюджетном процессе в Республике Адыгея» и настоящего Решения.</text:p>
      <text:p text:style-name="P24"/>
      <text:p text:style-name="P33"><text:span text:style-name="Цветовое_20_выделение"><text:span text:style-name="T13"><text:tab/></text:span></text:span><text:bookmark-start text:name="sub_16"/><text:span text:style-name="Цветовое_20_выделение"><text:span text:style-name="T13">Статья 13.</text:span></text:span><text:span text:style-name="T7"> Внесение проекта Решения Совета народных депутатов <text:s/>муниципального образования «</text:span><text:span text:style-name="T9">Игнатьевское</text:span><text:span text:style-name="T7"> сельское поселение» о <text:s text:c="2"/>бюджете муниципального образования «</text:span><text:span text:style-name="T9">Игнатьевское</text:span><text:span text:style-name="T7"> сельское поселение» на очередной финансовый год и плановый период на <text:s/>рассмотрение Совета народных депутатов муниципального образования «</text:span><text:span text:style-name="T9">Игнатьевское</text:span><text:span text:style-name="T7"> сельское поселение»</text:span></text:p>
      <text:p text:style-name="P24"><text:bookmark-end text:name="sub_16"/></text:p>
      <text:p text:style-name="P23"><text:soft-page-break/>1. Глава муниципального образования «<text:span text:style-name="T16">Игнатьевское</text:span> сельское поселение» вносит на рассмотрение Совета народных депутатов муниципального образования «<text:span text:style-name="T16">Игнатьевское</text:span> сельское поселение» проект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не позднее 15 ноября текущего года одновременно со следующими документами и материалами:</text:p>
      <text:p text:style-name="P23"><text:bookmark-start text:name="sub_161"/>1) основными направлениями бюджетной и налоговой политики;</text:p>
      <text:p text:style-name="P23"><text:bookmark-end text:name="sub_161"/><text:bookmark-start text:name="sub_162"/>2) предварительными итогами социально-экономического развития муниципального образования «<text:span text:style-name="T16">Игнатьевское</text:span> сельское поселение» за истекший период текущего финансового года и ожидаемыми итогами социально-экономического развития муниципального образования «<text:span text:style-name="T16">Игнатьевское</text:span> сельское поселение» за текущий финансовый год;</text:p>
      <text:p text:style-name="P23"><text:bookmark-end text:name="sub_162"/><text:bookmark-start text:name="sub_163"/>3) прогнозом социально-экономического развития муниципального образования «<text:span text:style-name="T16">Игнатьевское</text:span> сельское поселение»;</text:p>
      <text:p text:style-name="P23"><text:bookmark-end text:name="sub_163"/><text:bookmark-start text:name="sub_164"/>4) оценкой ожидаемого исполнения бюджета муниципального образования «<text:span text:style-name="T16">Игнатьевское</text:span> сельское поселение» за текущий финансовый год;</text:p>
      <text:p text:style-name="P23"><text:bookmark-end text:name="sub_164"/><text:bookmark-start text:name="sub_165"/>5) прогнозом основных характеристик (общий объем доходов, общий объем расходов, дефицит (профицит) бюджета муниципального образования «<text:span text:style-name="T16">Игнатьевское</text:span> сельское поселение» на очередной финансовый год и плановый период;</text:p>
      <text:p text:style-name="P23"><text:bookmark-end text:name="sub_165"/><text:bookmark-start text:name="sub_166"/>6) пояснительной запиской к проекту бюджета муниципального образования «<text:span text:style-name="T16">Игнатьевское</text:span> сельское поселение»;</text:p>
      <text:p text:style-name="P23"><text:bookmark-end text:name="sub_166"/><text:bookmark-start text:name="sub_167"/>7) методиками (проектами методик) и расчетами распределения межбюджетных трансфертов;</text:p>
      <text:p text:style-name="P23"><text:bookmark-end text:name="sub_167"/>8) верхним пределом муниципального долга муниципального образования «<text:span text:style-name="T16">Игнатьевское</text:span> сельское поселение» по состоянию на конец очередного финансового года и конец каждого года планового периода;</text:p>
      <text:p text:style-name="P23"><text:bookmark-start text:name="sub_1612"/>9) реестром расходных обязательств, подлежащих исполнению за счет средств бюджета муниципального образования «<text:span text:style-name="T16">Игнатьевское</text:span> сельское поселение»;</text:p>
      <text:p text:style-name="P23"><text:bookmark-end text:name="sub_1612"/>10) отчетами о реализации муниципальных программ муниципального образования «<text:span text:style-name="T16">Игнатьевское</text:span> сельское поселение»;</text:p>
      <text:p text:style-name="P23"><text:bookmark-start text:name="sub_1614"/>11) предложенными Советом народных депутатов муниципального образования «<text:span text:style-name="T16">Игнатьевское</text:span> сельское поселение», Контрольно-счетной палатой муниципального образования «Кошехабльский район» проектами бюджетных смет указанных органов, представляемыми в случае возникновения разногласий с исполнительно-распорядительным органом местного самоуправления в отношении указанных бюджетных смет;</text:p>
      <text:p text:style-name="P23"><text:bookmark-end text:name="sub_1614"/>12) перечнями муниципальных программ муниципального образования «<text:span text:style-name="T16">Игнатьевское</text:span> сельское поселение» и ведомственных целевых программ с указанием объемов финансирования;</text:p>
      <text:p text:style-name="P23">13) расчетами по статьям классификации доходов бюджета муниципального образования «<text:span text:style-name="T16">Игнатьевское</text:span> сельское поселение» на очередной <text:soft-page-break/>финансовый год и плановый период;</text:p>
      <text:p text:style-name="P23"><text:bookmark-start text:name="sub_1618"/>14) оценкой потерь от предоставления налоговых льгот</text:p>
      <text:p text:style-name="P23"/>
      <text:p text:style-name="P23"><text:bookmark-end text:name="sub_1618"/>2. Одновременно с предоставлением проекта бюджета поселения в Совет народных депутатов, администрация поселения предоставляет проект бюджета поселения со всеми документами и материалами, указанными в части 1 данной статьи настоящего Положения, в Контрольно-счетную палату муниципального образования «Кошехабльский район» для подготовки заключения.</text:p>
      <text:p text:style-name="P23">3. Подготовка заключения на проект бюджета проводится в срок, не превышающий тридцати дней со дня его получения.</text:p>
      <text:p text:style-name="P23">4. Заключение на проект бюджета муниципального образования «<text:span text:style-name="T16">Игнатьевское</text:span> сельское поселение» представляется Контрольно-счетной палатой в Совет народных депутатов муниципального образования «<text:span text:style-name="T16">Игнатьевское</text:span> сельское поселение» не позднее срока, установленного частью 3 настоящей статьи.</text:p>
      <text:p text:style-name="P23">3. Проектом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предусматривается уточнение показателей утвержденного бюджета муниципального образования «<text:span text:style-name="T16">Игнатьевское</text:span> сельское поселение» планового периода и утверждение показателей второго года планового периода составляемого бюджета.</text:p>
      <text:p text:style-name="P23">4. В случае признания утратившими силу положений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 в части, относящейся к плановому периоду, в соответствии с частью 4 статьи 15 настоящего Решения, проектом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предусматривается утверждение показателей очередного финансового года и планового периода составляемого бюджета.</text:p>
      <text:p text:style-name="P23">5. Уточнение параметров планового периода утверждаемого бюджета муниципального образования «<text:span text:style-name="T16">Игнатьевское</text:span> сельское поселение» предусматривает:</text:p>
      <text:p text:style-name="P23"><text:bookmark-start text:name="sub_16041"/>1) утверждение уточнений показателей, являющихся предметом рассмотрения проекта Решения Совета народных депутатов муниципального образования «<text:span text:style-name="T16">Игнатьевское</text:span> сельское поселение» на очередной финансовый год и плановый период;</text:p>
      <text:p text:style-name="P23"><text:bookmark-end text:name="sub_16041"/><text:bookmark-start text:name="sub_16042"/>2) утверждение увеличения или сокращения утвержденных показателей ведомственной структуры расходов бюджета муниципального образования «<text:span text:style-name="T16">Игнатьевское</text:span> сельское поселение», либо включение в нее бюджетных ассигнований по дополнительным целевым статьям и (или) видам расходов бюджета муниципального образования «<text:span text:style-name="T16">Игнатьевское</text:span> сельское поселение».</text:p>
      <text:p text:style-name="P22"><text:bookmark-end text:name="sub_16042"/><text:soft-page-break/></text:p>
      <text:p text:style-name="P27"><text:bookmark-start text:name="sub_17"/><text:span text:style-name="Цветовое_20_выделение"><text:span text:style-name="T13">Статья 14.</text:span></text:span><text:span text:style-name="T8"> </text:span><text:span text:style-name="T7">Порядок рассмотрения и принятия Решения Совета народных депутатов муниципального образования «</text:span><text:span text:style-name="T9">Игнатьевское</text:span><text:span text:style-name="T7"> сельское поселение» о бюджете муниципального образования «</text:span><text:span text:style-name="T9">Игнатьевское</text:span><text:span text:style-name="T7"> сельское поселение» на очередной финансовый год и плановый период</text:span></text:p>
      <text:p text:style-name="P22"><text:bookmark-end text:name="sub_17"/></text:p>
      <text:p text:style-name="P23"><text:bookmark-start text:name="sub_171"/>1. <text:bookmark-end text:name="sub_171"/><text:bookmark-start text:name="sub_1726"/>Председатель Совета народных депутатов муниципального образования «<text:span text:style-name="T16">Игнатьевское</text:span> сельское поселение», после внесения на рассмотрение проекта Решения о бюджете, принимает Решение о принятии к рассмотрению проекта Решения о бюджете поселения на очередной финансовый год и плановый период, либо о его возвращении в администрацию поселения в связи с нарушением требований части 1 статьи 13 настоящего Положения.</text:p>
      <text:p text:style-name="P23">2. В случае возвращения проекта решения он должен быть представлен в Совет народных депутатов муниципального образования «<text:span text:style-name="T16">Игнатьевское</text:span> сельское поселение» повторно в течение 5 календарных дней.</text:p>
      <text:p text:style-name="P23">3. Заключение Контрольно-счетной палаты муниципального образования «Кошехабльский район» на проект Решения о бюджете муниципального образования «<text:span text:style-name="T16">Игнатьевское</text:span> сельское поселение» учитывается при подготовке депутатами Совета народных депутатов муниципального образования «<text:span text:style-name="T16">Игнатьевское</text:span> сельское поселение» поправок к проекту Решения о бюджете поселения.</text:p>
      <text:p text:style-name="P23">4. Внесенный проект Решения о бюджете муниципального образования «<text:span text:style-name="T16">Игнатьевское</text:span> сельское поселение» на очередной финансовый год и плановый период с заключением Контрольно-счетной палаты муниципального образования «Кошехабльский район» направляется на рассмотрение депутатам Совета народных депутатов муниципального образования «<text:span text:style-name="T16">Игнатьевское</text:span> сельское поселение».</text:p>
      <text:p text:style-name="P10"><text:bookmark-end text:name="sub_1726"/><text:bookmark-start text:name="sub_1727"/><text:tab/>5. Принятие Советом народных депутатов муниципального образования «<text:span text:style-name="T16">Игнатьевское</text:span> сельское поселение»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оформляется Решением Совета народных депутатов муниципального образования «<text:span text:style-name="T16">Игнатьевское</text:span> сельское поселение».</text:p>
      <text:p text:style-name="P10"><text:bookmark-end text:name="sub_1727"/><text:tab/>6. Решение Совета народных депутатов муниципального образования «Майское сельское поселение», принятое Советом народных депутатов муниципального образования «<text:span text:style-name="T16">Игнатьевское</text:span> сельское поселение», в течение пяти дней направляется Главе муниципального образования «<text:span text:style-name="T16">Игнатьевское</text:span> сельское поселение» для обнародования.</text:p>
      <text:p text:style-name="P10"><text:bookmark-start text:name="sub_1729"/><text:tab/>7.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вступает в силу с 1 января очередного финансового года.</text:p>
      <text:p text:style-name="Заголовок_20_статьи"><text:bookmark-end text:name="sub_1729"/><text:bookmark-start text:name="sub_19"/><text:span text:style-name="Цветовое_20_выделение"><text:span text:style-name="T8"/></text:span></text:p>
      <text:p text:style-name="P27"><text:soft-page-break/><text:span text:style-name="Цветовое_20_выделение"><text:span text:style-name="T13">Статья 15.</text:span></text:span><text:span text:style-name="T8"> </text:span><text:span text:style-name="T7">Внесение изменений в Решение Совета народных депутатов </text:span><text:span text:style-name="Цветовое_20_выделение"><text:span text:style-name="T15">муниципального образования</text:span></text:span><text:span text:style-name="T7"> «</text:span><text:span text:style-name="T9">Игнатьевское</text:span><text:span text:style-name="T7"> сельское поселение» бюджете муниципального образования «</text:span><text:span text:style-name="T9">Игнатьевское</text:span><text:span text:style-name="T7"> сельское поселение» на текущий финансовый год и плановый период</text:span></text:p>
      <text:p text:style-name="P9"><text:bookmark-end text:name="sub_19"/></text:p>
      <text:p text:style-name="P10"><text:bookmark-start text:name="sub_191"/><text:tab/>1. Администрация муниципального образования «<text:span text:style-name="T16">Игнатьевское</text:span> сельское поселение» разрабатывает и представляет в Совет народных депутатов муниципального образования «<text:span text:style-name="T16">Игнатьевское</text:span> сельское поселение» проекты Решений Совета народных депутатов муниципального образования «<text:span text:style-name="T16">Игнатьевское</text:span> сельское поселение» о внесении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 по всем вопросам, являющимся предметом правового регулирования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.</text:p>
      <text:p text:style-name="P10"><text:tab/><text:bookmark-end text:name="sub_191"/><text:bookmark-start text:name="sub_192"/>2. Администрация муниципального образования «<text:span text:style-name="T16">Игнатьевское</text:span> сельское поселение» вносит на рассмотрение Совета народных депутатов муниципального образования «<text:span text:style-name="T16">Игнатьевское</text:span> сельское поселение» проект Решения Совета народных депутатов муниципального образования «<text:span text:style-name="T16">Игнатьевское</text:span> сельское поселение» о внесении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 вместе с обоснованием необходимости внесения соответствующих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, расчетами, пояснительной запиской, нормативными актами, на основании которых предлагаются изменения, а также копиями уведомлений районных органов государственной власти Республики Адыгея, на основании которых предлагаются изменения.</text:p>
      <text:p text:style-name="P10"><text:tab/><text:bookmark-end text:name="sub_192"/>3. Субъекты нормотворческой инициативы, в соответствии с законодательством Республики Адыгея, могут вносить проекты Решений Совета народных депутатов муниципального образования «<text:span text:style-name="T16">Игнатьевское</text:span> сельское поселение» о внесении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 в части, изменяющей основные характеристики бюджета муниципального образования «<text:span text:style-name="T16">Игнатьевское</text:span> сельское поселение» и распределение межбюджетных трансфертов, а также ведомственную структуру расходов бюджета муниципального образования «<text:span text:style-name="T16">Игнатьевское</text:span> сельское поселение» в текущем финансовом году, в случае превышения утвержденного Решением Совета народных депутатов муниципального образования «<text:span text:style-name="T16">Игнатьевское</text:span> сельское поселение» о бюджете <text:soft-page-break/>муниципального образования «<text:span text:style-name="T16">Игнатьевское</text:span> сельское поселение» на текущий финансовый год и плановый период общего объема доходов более, чем на десять процентов при условии, что администрация муниципального образования «<text:span text:style-name="T16">Игнатьевское</text:span> сельское поселение» не внесла в Совет народных депутатов муниципального образования «<text:span text:style-name="T16">Игнатьевское</text:span> сельское поселение» соответствующий законопроект в течение десяти дней со дня рассмотрения Советом народных депутатов муниципального образования «<text:span text:style-name="T16">Игнатьевское</text:span> сельское поселение» отчета об исполнении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 за период, в котором получено указанное превышение.</text:p>
      <text:p text:style-name="P10"><text:tab/>4. В случае снижения в текущем финансовом году прогнозируемого на текущий финансовый год общего объема налоговых и неналоговых доходов бюджета муниципального образования «<text:span text:style-name="T16">Игнатьевское</text:span> сельское поселение» более, чем на 10 процентов по сравнению с объемом указанных доходов, предусмотренных Решением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, положения указанного Решения Совета народных депутатов муниципального образования «<text:span text:style-name="T16">Игнатьевское</text:span> сельское поселение» в части, относящейся к плановому периоду, могут быть признаны утратившими силу.</text:p>
      <text:p text:style-name="P9"/>
      <text:p text:style-name="P27"><text:bookmark-start text:name="sub_20"/><text:span text:style-name="Цветовое_20_выделение"><text:span text:style-name="T13">Статья 16.</text:span></text:span><text:span text:style-name="T7"> Временное управление бюджетом муниципального образования «</text:span><text:span text:style-name="T9">Игнатьевское</text:span><text:span text:style-name="T7"> сельское поселение» на очередной финансовый год и плановый период</text:span></text:p>
      <text:p text:style-name="P6"><text:bookmark-end text:name="sub_20"/></text:p>
      <text:p text:style-name="P10"><text:tab/>Если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 не вступил в силу с начала финансового года, исполнительно-распорядительный орган местного самоуправления осуществляет временное управление бюджетом муниципального образования «<text:span text:style-name="T16">Игнатьевское</text:span> сельское поселение» в соответствии с Бюджетным кодексом Российской Федерации.</text:p>
      <text:p text:style-name="P9"/>
      <text:p text:style-name="P27"><text:bookmark-start text:name="sub_21"/><text:span text:style-name="Цветовое_20_выделение"><text:span text:style-name="T13">Статья 17.</text:span></text:span><text:span text:style-name="T8"> </text:span><text:span text:style-name="T7">Внесение изменений в Решение Совета народных депутатов муниципального образования «</text:span><text:span text:style-name="T9">Игнатьевское</text:span><text:span text:style-name="T7"> сельское поселение» о бюджете муниципального образования «</text:span><text:span text:style-name="T9">Игнатьевское</text:span><text:span text:style-name="T7"> сельское поселение» на очередной финансовый год и плановый период по окончании периода временного управления бюджетом </text:span><text:span text:style-name="T9">муниципального образования</text:span><text:span text:style-name="T7"> «</text:span><text:span text:style-name="T9">Игнатьевское</text:span><text:span text:style-name="T7"> сельское поселение»</text:span></text:p>
      <text:p text:style-name="P6"><text:bookmark-end text:name="sub_21"/></text:p>
      <text:p text:style-name="P10"><text:tab/>Если Решение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<text:soft-page-break/>поселение» вступает в силу после начала текущего финансового года и исполнение бюджета до дня вступления в силу указанного Решения осуществляется в соответствии со статьей 20 настоящего Решения, в течение двух недель со дня вступления в силу указанного Решения администрация муниципального образования «<text:span text:style-name="T16">Игнатьевское</text:span> сельское поселение» представляет на рассмотрение и утверждение Совета народных депутатов муниципального образования «<text:span text:style-name="T16">Игнатьевское</text:span> сельское поселение» проект Решения Совета народных депутатов муниципального образования «<text:span text:style-name="T16">Игнатьевское</text:span> сельское поселение» о внесении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плановый период, уточняющий показатели бюджета муниципального образования «<text:span text:style-name="T16">Игнатьевское</text:span> сельское поселение» с учетом результатов исполнения бюджета муниципального образования «<text:span text:style-name="T16">Игнатьевское</text:span> сельское поселение» за период временного управления бюджетом муниципального образования «Майское сельское поселение».</text:p>
      <text:p text:style-name="P10"/>
      <text:p text:style-name="P8"><text:bookmark-start text:name="sub_700"/><text:s/>Глава 7. Исполнение бюджета МО <text:s/>«Майское сельское поселение»</text:p>
      <text:p text:style-name="P8"><text:bookmark-end text:name="sub_700"/></text:p>
      <text:p text:style-name="P27"><text:bookmark-start text:name="sub_22"/><text:span text:style-name="Цветовое_20_выделение"><text:span text:style-name="T13">Статья 18.</text:span></text:span><text:span text:style-name="T8"> </text:span><text:span text:style-name="T7">Исполнение бюджета муниципального образования «Майское сельское поселение» по доходам и расходам</text:span></text:p>
      <text:p text:style-name="P6"><text:bookmark-end text:name="sub_22"/></text:p>
      <text:p text:style-name="P10"><text:bookmark-start text:name="sub_221"/><text:tab/>1. Исполнение бюджета муниципального образования «<text:span text:style-name="T16">Игнатьевское</text:span> сельское поселение» по доходам предусматривает:</text:p>
      <text:p text:style-name="P10"><text:tab/><text:bookmark-end text:name="sub_221"/><text:bookmark-start text:name="sub_2211"/>1) зачисление на единый счет бюджета муниципального образования «<text:span text:style-name="T16">Игнатьевское</text:span> сельское поселение» доходов от распределения налогов, сборов и иных поступлений в бюджет муниципального образования «<text:span text:style-name="T16">Игнатьевское</text:span> сельское поселение», распределяемых по нормативам, действующим в текущем финансовом году, установленным Бюджетным кодексом Российской Федерации, Законом Республики Адыгея «О бюджетном процессе в Республике Адыгея», иными законами Республики Адыгея и настоящим Решением, со счетов органов Федерального казначейства и иных поступлений в бюджет муниципального образования «<text:span text:style-name="T16">Игнатьевское</text:span> сельское поселение»;</text:p>
      <text:p text:style-name="P10"><text:bookmark-end text:name="sub_2211"/><text:tab/>2) перечисление излишне распределенных сумм, возврат излишне уплаченных или излишне взысканных сумм, а также сумм процентов за несвоевременное осуществление такого возврата и процентов, начисленных на излишне взысканные суммы;</text:p>
      <text:p text:style-name="P10"><text:tab/>3) зачет излишне уплаченных или излишне взысканных сумм в соответствии с федеральным законодательством;</text:p>
      <text:p text:style-name="P10"><text:bookmark-start text:name="sub_2214"/><text:tab/>4) уточнение администратором доходов бюджета муниципального образования «<text:span text:style-name="T16">Игнатьевское</text:span> сельское поселение» платежей в бюджеты бюджетной системы Российской Федерации;</text:p>
      <text:p text:style-name="P10"><text:bookmark-end text:name="sub_2214"/><text:tab/>5) 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зысканных сумм <text:soft-page-break/>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ого счета бюджета муниципального образования «<text:span text:style-name="T16">Игнатьевское</text:span> сельское поселение» на соответствующие счета Федерального казначейства, предназначенные для учета поступлений и их распределения между бюджетами бюджетной системы Российской Федерации, в порядке, установленном Министерством финансов Российской Федерации.</text:p>
      <text:p text:style-name="P10"><text:bookmark-start text:name="sub_222"/><text:tab/>2. Исполнение бюджета муниципального образования «<text:span text:style-name="T16">Игнатьевское</text:span> сельское поселение» по расходам осуществляется в порядке, установленном исполнительно-распорядительным органом местного самоуправления, с соблюдением требований Бюджетного кодекса Российской Федерации и настоящего Решения.</text:p>
      <text:p text:style-name="P31"><text:bookmark-end text:name="sub_222"/><text:span text:style-name="Цветовое_20_выделение"><text:span text:style-name="T8"/></text:span></text:p>
      <text:p text:style-name="P27"><text:span text:style-name="Цветовое_20_выделение"><text:span text:style-name="T13">Статья 19.</text:span></text:span><text:span text:style-name="T8"> </text:span><text:span text:style-name="T7">Сводная бюджетная роспись бюджета муниципального образования «</text:span><text:span text:style-name="T9">Игнатьевское</text:span><text:span text:style-name="T7"> сельское поселение»</text:span></text:p>
      <text:p text:style-name="P6"/>
      <text:p text:style-name="P10"><text:bookmark-start text:name="sub_231"/><text:tab/>1. Порядок составления и ведения сводной бюджетной росписи бюджета муниципального образования «<text:span text:style-name="T16">Игнатьевское</text:span> сельское поселение» устанавливается исполнительно-распорядительным органом местного самоуправления.</text:p>
      <text:p text:style-name="P10"><text:tab/><text:bookmark-end text:name="sub_231"/><text:bookmark-start text:name="sub_232"/>2. Утверждение сводной бюджетной росписи и внесение изменений в нее осуществляются главой администрации муниципального образования «<text:span text:style-name="T16">Игнатьевское</text:span> сельское поселение».</text:p>
      <text:p text:style-name="P10"><text:tab/><text:bookmark-end text:name="sub_232"/><text:bookmark-start text:name="sub_233"/>3. В ходе исполнения бюджета муниципального образования «<text:span text:style-name="T16">Игнатьевское</text:span> сельское поселение» показатели сводной бюджетной росписи могут быть изменены в соответствии с решениями главы администрации муниципального образования «<text:span text:style-name="T16">Игнатьевское</text:span> сельское поселение», без внесения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очередной финансовый год и на плановый период в случаях, установленных статьей 217 Бюджетного кодекса Российской Федерации.</text:p>
      <text:p text:style-name="P9"><text:bookmark-end text:name="sub_233"/></text:p>
      <text:p text:style-name="P31"><text:bookmark-start text:name="sub_24"/><text:span text:style-name="Цветовое_20_выделение"><text:span text:style-name="T13">Статья 20.</text:span></text:span><text:span text:style-name="T8"> </text:span><text:span text:style-name="T7">Кассовый план</text:span></text:p>
      <text:p text:style-name="P10"><text:bookmark-end text:name="sub_24"/></text:p>
      <text:p text:style-name="P10"><text:bookmark-start text:name="sub_241"/><text:tab/>1. Под кассовым планом понимается прогноз кассовых поступлений в бюджет муниципального образования «<text:span text:style-name="T16">Игнатьевское</text:span> сельское поселение» и кассовых выплат из бюджета муниципального образования «<text:span text:style-name="T16">Игнатьевское</text:span> сельское поселение» в текущем финансовом году.</text:p>
      <text:p text:style-name="P10"><text:tab/><text:bookmark-end text:name="sub_241"/><text:bookmark-start text:name="sub_242"/>2. Исполнительно-распорядительный орган местного самоуправления устанавливает порядок составления и ведения кассового плана.</text:p>
      <text:p text:style-name="P10"><text:tab/><text:bookmark-end text:name="sub_242"/><text:bookmark-start text:name="sub_243"/>3. Составление и ведение кассового плана осуществляется исполнительно-распорядительным органом местного самоуправления (администрацией).</text:p>
      <text:p text:style-name="P31"><text:bookmark-end text:name="sub_243"/><text:span text:style-name="Цветовое_20_выделение"><text:span text:style-name="T8"/></text:span></text:p>
      <text:p text:style-name="P27"><text:soft-page-break/><text:span text:style-name="Цветовое_20_выделение"><text:span text:style-name="T13">Статья 21.</text:span></text:span><text:span text:style-name="T8"> </text:span><text:span text:style-name="T7">Использование доходов, фактически полученных при исполнении бюджета муниципального образования «</text:span><text:span text:style-name="T9">Игнатьевское</text:span><text:span text:style-name="T7"> сельское поселение» сверх утвержденных Решением о бюджете </text:span><text:span text:style-name="T9">муниципального образования</text:span><text:span text:style-name="T7"> «</text:span><text:span text:style-name="T9">Игнатьевское</text:span><text:span text:style-name="T7"> сельское поселение»</text:span></text:p>
      <text:p text:style-name="P6"/>
      <text:p text:style-name="P10"><text:bookmark-start text:name="sub_251"/><text:tab/>1. Доходы, фактически полученные при исполнении бюджета муниципального образования «<text:span text:style-name="T16">Игнатьевское</text:span> сельское поселение» сверх утвержденных Решением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, могут направляться на замещение муниципальных заимствований, погашение муниципального долга, а также, на исполнение публичных нормативных обязательств муниципального образования «<text:span text:style-name="T16">Игнатьевское</text:span> сельское поселение» в случае недостаточности предусмотренных на их исполнение бюджетных ассигнований в размере, предусмотренном пунктом 3 статьи 217 Бюджетного кодекса Российской Федерации, без внесения изменений и допол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.</text:p>
      <text:p text:style-name="P10"><text:tab/><text:bookmark-end text:name="sub_251"/>2. Субсидии, субвенции, иные межбюджетные трансферты и безвозмездные поступления от физических и юридических лиц, имеющие целевое назначение, в том числе, поступающие в бюджет в порядке, установленном пунктом 5 статьи 242 <text:s/>Бюджетного кодекса Российской Федерации, фактически полученные при исполнении бюджета муниципального образования «<text:span text:style-name="T16">Игнатьевское</text:span> сельское поселение» сверх утвержденных Решением о бюджете муниципального образования «<text:span text:style-name="T16">Игнатьевское</text:span> сельское поселение» на текущий финансовый год и плановый период доходов, направляются на увеличение расходов бюджета муниципального образования «<text:span text:style-name="T16">Игнатьевское</text:span> сельское поселение» соответственно целям предоставления субсидий, субвенций, иных межбюджетных трансфертов, имеющих целевое назначение, с внесением изменений в сводную бюджетную роспись без внесения изменений в Решение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на текущий финансовый год и плановый период.</text:p>
      <text:p text:style-name="P31"><text:bookmark-start text:name="sub_27"/><text:span text:style-name="Цветовое_20_выделение"><text:span text:style-name="T8"/></text:span></text:p>
      <text:p text:style-name="P31"><text:span text:style-name="Цветовое_20_выделение"><text:span text:style-name="T13">Статья 22.</text:span></text:span><text:span text:style-name="T8"> </text:span><text:span text:style-name="T7">Завершение текущего финансового года</text:span></text:p>
      <text:p text:style-name="P9"><text:bookmark-end text:name="sub_27"/></text:p>
      <text:p text:style-name="P10"><text:tab/>Завершение операций по исполнению бюджета муниципального образования «<text:span text:style-name="T16">Игнатьевское</text:span> сельское поселение» в текущем финансовом году осуществляется с соблюдением требований статьи 242 Бюджетного кодекса Российской Федерации.</text:p>
      <text:p text:style-name="P10"/>
      <text:p text:style-name="P8"><text:bookmark-start text:name="sub_800"/>Глава 8. Составление, рассмотрение и утверждение отчета об исполнении <text:soft-page-break/>бюджета <text:span text:style-name="T16">муниципальное образование</text:span> «<text:span text:style-name="T16">Игнатьевское</text:span> сельское поселение»</text:p>
      <text:p text:style-name="P9"><text:bookmark-end text:name="sub_800"/></text:p>
      <text:p text:style-name="P27"><text:bookmark-start text:name="sub_28"/><text:span text:style-name="Цветовое_20_выделение"><text:span text:style-name="T13">Статья 23.</text:span></text:span><text:span text:style-name="T8"> </text:span><text:span text:style-name="T7">Отчетность об исполнении бюджета муниципального образования «</text:span><text:span text:style-name="T9">Игнатьевское </text:span><text:span text:style-name="T7">сельское поселение»</text:span></text:p>
      <text:p text:style-name="P9"><text:bookmark-end text:name="sub_28"/></text:p>
      <text:p text:style-name="P10"><text:bookmark-start text:name="sub_281"/><text:tab/>1. Отчеты об исполнении бюджета муниципального образования «<text:span text:style-name="T16">Игнатьевское</text:span> сельское поселение» за первый квартал, полугодие и девять месяцев текущего финансового года утверждаются администрацией муниципального образования «<text:span text:style-name="T16">Игнатьевское</text:span> сельское поселение» и не позднее сорока пяти дней после завершения отчетного периода направляются администрацией муниципального образования «<text:span text:style-name="T16">Игнатьевское</text:span> сельское поселение» в Совет народных депутатов муниципального образования «<text:span text:style-name="T16">Игнатьевское</text:span> сельское поселение».</text:p>
      <text:p text:style-name="P10"><text:tab/><text:bookmark-end text:name="sub_281"/><text:bookmark-start text:name="sub_282"/>2. Отчеты об исполнении бюджета муниципального образования «<text:span text:style-name="T16">Игнатьевское</text:span> сельское поселение» за первый квартал, полугодие и девять месяцев текущего финансового года рассматриваются Советом народных депутатов муниципального образования «<text:span text:style-name="T16">Игнатьевское</text:span> сельское поселение» в соответствии с Регламентом Совета народных депутатов муниципального образования «<text:span text:style-name="T16">Игнатьевское</text:span> сельское поселение».</text:p>
      <text:p text:style-name="P10"><text:tab/><text:bookmark-end text:name="sub_282"/>3. Ежегодно не позднее 1 мая текущего года Глава муниципального образования «<text:span text:style-name="T16">Игнатьевское</text:span> сельское поселение» представляет в Совет народных депутатов муниципального образования «<text:span text:style-name="T16">Игнатьевское</text:span> сельское поселение» годовой отчет об исполнении бюджета муниципального образования «<text:span text:style-name="T16">Игнатьевское</text:span> сельское поселение» за отчетный финансовый год вместе с документами и материалами, предусмотренными статьей 24 настоящего Решения.</text:p>
      <text:p text:style-name="P10"><text:tab/><text:bookmark-start text:name="sub_284"/>4. Годовой отчет об исполнении бюджета муниципального образования «<text:span text:style-name="T16">Игнатьевское</text:span> сельское поселение» должен быть составлен в соответствии с той же структурой и бюджетной классификацией, которые применялись при утверждении Решения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.</text:p>
      <text:p text:style-name="P10"><text:bookmark-end text:name="sub_284"/><text:bookmark-start text:name="sub_285"/><text:tab/>5. Годовой отчет об исполнении бюджета муниципального образования «<text:span text:style-name="T16">Игнатьевское</text:span> сельское поселение» подлежит утверждению Решением Совета народных депутатов муниципального образования «<text:span text:style-name="T16">Игнатьевское</text:span> сельское поселение», в котором указываются общий объем доходов, расходов и дефицит (профицит) бюджета.</text:p>
      <text:p text:style-name="P10"><text:bookmark-end text:name="sub_285"/><text:bookmark-start text:name="sub_286"/><text:tab/>6. Отдельными приложениями к Решению Совета народных депутатов муниципального образования «<text:span text:style-name="T16">Игнатьевское</text:span> сельское поселение» об исполнении бюджета муниципального образования «<text:span text:style-name="T16">Игнатьевское</text:span> сельское поселение» за отчетный финансовый год утверждаются показатели:</text:p>
      <text:p text:style-name="P10"><text:bookmark-end text:name="sub_286"/><text:bookmark-start text:name="sub_2861"/><text:tab/>1) доходов бюджета муниципального образования «<text:span text:style-name="T16">Игнатьевское</text:span> сельское поселение» по кодам классификации доходов бюджетов Российской Федерации;</text:p>
      <text:p text:style-name="P10"><text:tab/><text:bookmark-end text:name="sub_2861"/><text:bookmark-start text:name="sub_2862"/>2) доходов бюджета муниципального образования «<text:span text:style-name="T16">Игнатьевское</text:span> <text:soft-page-break/>сельское поселение» по кодам видов доходов, подвидов доходов, классификации операций сектора государственного управления, относящихся к доходам бюджета муниципального образования «<text:span text:style-name="T16">Игнатьевское</text:span> сельское поселение»;</text:p>
      <text:p text:style-name="P10"><text:tab/><text:bookmark-end text:name="sub_2862"/><text:bookmark-start text:name="sub_2863"/>3) расходов бюджета муниципального образования «<text:span text:style-name="T16">Игнатьевское</text:span> сельское поселение» по ведомственной структуре расходов бюджета муниципального образования «<text:span text:style-name="T16">Игнатьевское</text:span> сельское поселение»;</text:p>
      <text:p text:style-name="P10"><text:tab/><text:bookmark-end text:name="sub_2863"/><text:bookmark-start text:name="sub_2864"/>4) расходов бюджета муниципального образования «<text:span text:style-name="T16">Игнатьевское</text:span> сельское поселение» по разделам и подразделам классификации расходов бюджетов Российской Федерации;</text:p>
      <text:p text:style-name="P10"><text:tab/><text:bookmark-end text:name="sub_2864"/><text:bookmark-start text:name="sub_2865"/>5) источников финансирования дефицита бюджета муниципального образования «<text:span text:style-name="T16">Игнатьевское</text:span> сельское поселение» по кодам классификации источников финансирования дефицитов бюджетов Российской Федерации;</text:p>
      <text:p text:style-name="P10"><text:tab/><text:bookmark-end text:name="sub_2865"/><text:bookmark-start text:name="sub_2866"/>6) источников финансирования дефицита бюджета муниципального образования «<text:span text:style-name="T16">Игнатьевское</text:span> сельское поселение» по кодам групп, подгрупп, статей, видов источников финансирования дефицитов бюджетов классификации операций сектора государственного управления, относящихся к источникам финансирования дефицитов бюджетов.</text:p>
      <text:p text:style-name="P9"><text:bookmark-end text:name="sub_2866"/></text:p>
      <text:p text:style-name="P27"><text:bookmark-start text:name="sub_29"/><text:span text:style-name="Цветовое_20_выделение"><text:span text:style-name="T13">Статья 24.</text:span></text:span><text:span text:style-name="T8"> </text:span><text:span text:style-name="T7">Документы и материалы, представляемые в Совет народных депутатов муниципального образования «</text:span><text:span text:style-name="T9">Игнатьевское</text:span><text:span text:style-name="T7"> сельское <text:s/>поселение» одновременно с годовым отчетом об исполнении бюджета <text:s/></text:span></text:p>
      <text:p text:style-name="P35"><text:span text:style-name="T10">муниципального образования «</text:span><text:span text:style-name="T12">Игнатьевское</text:span><text:span text:style-name="T10"> сельское поселение»</text:span></text:p>
      <text:p text:style-name="P6"><text:bookmark-end text:name="sub_29"/></text:p>
      <text:p text:style-name="P10"><text:tab/>Годовой отчет об исполнении бюджета муниципального образования «<text:span text:style-name="T16">Игнатьевское</text:span> сельское поселение» представляется в Совет народных депутатов муниципального образования «<text:span text:style-name="T16">Игнатьевское</text:span> сельское поселение» одновременно со следующими документами и материалами:</text:p>
      <text:p text:style-name="P10"><text:tab/><text:bookmark-start text:name="sub_291"/>1) проектом Решения Совета народных депутатов муниципального образования «<text:span text:style-name="T16">Игнатьевское</text:span> сельское поселение» об исполнении бюджета муниципального образования «Майское сельское поселение» за отчетный финансовый год;</text:p>
      <text:p text:style-name="P10"><text:tab/><text:bookmark-end text:name="sub_291"/><text:bookmark-start text:name="sub_292"/>2) балансом исполнения бюджета муниципального образования «<text:span text:style-name="T16">Игнатьевское</text:span> сельское поселение»;</text:p>
      <text:p text:style-name="P10"><text:tab/><text:bookmark-end text:name="sub_292"/><text:bookmark-start text:name="sub_293"/>3) отчетом о финансовых результатах деятельности;</text:p>
      <text:p text:style-name="P10"><text:tab/><text:bookmark-end text:name="sub_293"/><text:bookmark-start text:name="sub_294"/>4) отчетом о движении денежных средств;</text:p>
      <text:p text:style-name="P10"><text:tab/><text:bookmark-end text:name="sub_294"/><text:bookmark-start text:name="sub_295"/>5) пояснительной запиской;</text:p>
      <text:p text:style-name="P10"><text:bookmark-end text:name="sub_295"/><text:tab/>6) отчетом об использовании ассигнований резервного фонда администрации муниципального образования «<text:span text:style-name="T16">Игнатьевское</text:span> сельское поселение»;</text:p>
      <text:p text:style-name="P10"><text:tab/>7) отчетом о состоянии муниципального долга муниципального образования «<text:span text:style-name="T16">Игнатьевское</text:span> сельское поселение» на начало и на конец отчетного финансового года;</text:p>
      <text:p text:style-name="P10"><text:tab/><text:bookmark-start text:name="sub_299"/>8) отчетностью об исполнении консолидированного бюджета муниципального образования «<text:span text:style-name="T16">Игнатьевское</text:span> сельское поселение» за отчетный <text:soft-page-break/>финансовый год;</text:p>
      <text:p text:style-name="P10"><text:tab/><text:bookmark-end text:name="sub_299"/><text:bookmark-start text:name="sub_2913"/>9) отчетом об исполнении приложений к Решению Совета народных депутатов муниципального образования «<text:span text:style-name="T16">Игнатьевское</text:span> сельское поселение» о бюджете муниципального образования «<text:span text:style-name="T16">Игнатьевское</text:span> сельское поселение» за отчетный финансовый год.</text:p>
      <text:p text:style-name="Заголовок_20_статьи"><text:bookmark-end text:name="sub_2913"/><text:bookmark-start text:name="sub_30"/><text:span text:style-name="Цветовое_20_выделение"><text:span text:style-name="T8"/></text:span></text:p>
      <text:p text:style-name="P28"><text:span text:style-name="Цветовое_20_выделение"><text:span text:style-name="T13">Статья 25.</text:span></text:span><text:span text:style-name="T8"> </text:span><text:span text:style-name="T7">Проведение внешней проверки годового отчета об </text:span></text:p>
      <text:p text:style-name="P33"><text:span text:style-name="T7"><text:s/>исполнении</text:span><text:span text:style-name="Цветовое_20_выделение"><text:span text:style-name="T8"> </text:span></text:span><text:span text:style-name="T7">бюджета муниципального образования «</text:span><text:span text:style-name="T9">Игнатьевское</text:span><text:span text:style-name="T7"> сельское поселение»</text:span></text:p>
      <text:p text:style-name="P9"><text:bookmark-end text:name="sub_30"/></text:p>
      <text:p text:style-name="P10"><text:bookmark-start text:name="sub_301"/><text:tab/>1. Годовой отчет об исполнении бюджета муниципального образования «<text:span text:style-name="T16">Игнатьевское</text:span> сельское поселение» до его рассмотрения Советом народных депутатов муниципального образования «<text:span text:style-name="T16">Игнатьевское</text:span> сельское поселение» подлежит внешней проверке, которая включает внешнюю проверку бюджетной отчетности главного администратора бюджетных средств и подготовку заключения на годовой отчет об исполнении бюджета Контрольно-счетной палатой муниципального образования «Кошехабльский район».</text:p>
      <text:p text:style-name="P10"><text:bookmark-end text:name="sub_301"/><text:tab/>2. <text:bookmark-start text:name="sub_303"/>Администрация муниципального образования «<text:span text:style-name="T16">Игнатьевское</text:span> сельское поселение» представляет не позднее 1 апреля текущего года годовой отчет об исполнении бюджета муниципального образования «<text:span text:style-name="T16">Игнатьевское</text:span> сельское поселение» в Контрольно-счетную палату муниципального образования «Кошехабльский район» для подготовки заключения на него.</text:p>
      <text:p text:style-name="P10"><text:bookmark-end text:name="sub_303"/><text:tab/>3. Годовой отчет об исполнении бюджета муниципального образования «<text:span text:style-name="T16">Игнатьевское</text:span> сельское поселение» должен соответствовать требованиям части 4 статьи 23 настоящего Решения.</text:p>
      <text:p text:style-name="P10"><text:tab/>4. Одновременно с годовым отчетом об исполнении бюджета муниципального образования «<text:span text:style-name="T16">Игнатьевское</text:span> сельское поселение» в Контрольно-счетную палату муниципального образования «Кошехабльский район» представляются приложения, документы и материалы, указанные в части 6 статьи 23 и пунктах 2 – 9 статьи 24 настоящего Решения.</text:p>
      <text:p text:style-name="P10"><text:bookmark-start text:name="sub_304"/><text:tab/>5. Подготовка заключения на годовой отчет об исполнении бюджета муниципального образования «<text:span text:style-name="T16">Игнатьевское</text:span> сельское поселение» проводится в срок, не превышающий тридцати дней со дня его получения.</text:p>
      <text:p text:style-name="P10"><text:bookmark-end text:name="sub_304"/><text:bookmark-start text:name="sub_305"/><text:tab/>6. Контрольно-счетная палата муниципального образования «Кошехабльский район» готовит заключение на годовой отчет об исполнении бюджета муниципального образования «<text:span text:style-name="T16">Игнатьевское</text:span> сельское поселение» на основании данных внешней проверки годовой бюджетной отчетности главного администратора бюджетных средств.</text:p>
      <text:p text:style-name="P10"><text:bookmark-end text:name="sub_305"/><text:bookmark-start text:name="sub_306"/><text:tab/>7. Заключение на годовой отчет об исполнении бюджета муниципального образования «<text:span text:style-name="T16">Игнатьевское</text:span> сельское поселение» направляется Контрольно-счетной палатой муниципального образования «Кошехабльский район» в Совет народных депутатов муниципального образования «<text:span text:style-name="T16">Игнатьевское</text:span> сельское поселение» не позднее срока, установленного частью 5 настоящей статьи.</text:p>
      <text:p text:style-name="P9"><text:bookmark-end text:name="sub_306"/></text:p>
      <text:p text:style-name="P27"><text:bookmark-start text:name="sub_310"/><text:soft-page-break/><text:span text:style-name="Цветовое_20_выделение"><text:span text:style-name="T13">Статья 26.</text:span></text:span><text:span text:style-name="T8"> </text:span><text:span text:style-name="T7">Рассмотрение Советом народных депутатов муниципального образования «</text:span><text:span text:style-name="T9">Игнатьевское</text:span><text:span text:style-name="T7"> сельское поселение» годового отчета об исполнении бюджета муниципального образования «</text:span><text:span text:style-name="T9">Игнатьевское </text:span><text:span text:style-name="T7">сельское поселение»</text:span></text:p>
      <text:p text:style-name="P7"><text:bookmark-end text:name="sub_310"/></text:p>
      <text:p text:style-name="P10"><text:bookmark-start text:name="sub_3101"/><text:tab/>1. Совет народных депутатов муниципального образования «<text:span text:style-name="T16">Игнатьевское</text:span> сельское поселение» рассматривает годовой отчет об исполнении бюджета муниципального образования «<text:span text:style-name="T16">Игнатьевское</text:span> сельское поселение» в течение одного месяца после получения заключения Контрольно-счетной палаты муниципального образования «Кошехабльский район» о результатах внешней проверки исполнения бюджета муниципального образования «<text:span text:style-name="T16">Игнатьевское</text:span> сельское поселение».</text:p>
      <text:p text:style-name="P10"><text:tab/><text:bookmark-end text:name="sub_3101"/><text:bookmark-start text:name="sub_3102"/>2. При рассмотрении годового отчета об исполнении бюджета муниципального образования «<text:span text:style-name="T16">Игнатьевское</text:span> сельское поселение» Совет народных депутатов муниципального образования «<text:span text:style-name="T16">Игнатьевское</text:span> сельское поселение» заслушивает:</text:p>
      <text:p text:style-name="P10"><text:bookmark-end text:name="sub_3102"/><text:tab/>1) доклад представителя Главы муниципального образования «<text:span text:style-name="T16">Игнатьевское</text:span> сельское поселение» об исполнении бюджета муниципального образования «<text:span text:style-name="T16">Игнатьевское</text:span> сельское поселение»;</text:p>
      <text:p text:style-name="P10"><text:tab/><text:bookmark-start text:name="sub_3122"/>2) содоклад председателя комиссии по бюджету об исполнении бюджета муниципального образования «<text:span text:style-name="T16">Игнатьевское</text:span> сельское поселение»;</text:p>
      <text:p text:style-name="P10"><text:tab/><text:bookmark-end text:name="sub_3122"/><text:bookmark-start text:name="sub_3123"/>3) доклад Председателя Контрольно-счетной палаты муниципального образования «Кошехабльский район» о заключении на годовой отчет об исполнении бюджета муниципального образования «<text:span text:style-name="T16">Игнатьевское</text:span> сельское поселение».</text:p>
      <text:p text:style-name="P10"><text:tab/><text:bookmark-end text:name="sub_3123"/><text:bookmark-start text:name="sub_313"/>3. При обсуждении годового отчета об исполнении бюджета муниципального образования «<text:span text:style-name="T16">Игнатьевское</text:span> сельское поселение» за отчетный финансовый год по предложению депутатов Совета народных депутатов муниципального образования «<text:span text:style-name="T16">Игнатьевское</text:span> сельское поселение», либо по собственной инициативе могут выступать или представлять доклады с анализом рассмотренных в течение отчетного финансового года дел, связанных с бюджетными спорами и нарушениями бюджетного законодательства Российской Федерации:</text:p>
      <text:p text:style-name="P10"><text:bookmark-end text:name="sub_313"/><text:bookmark-start text:name="sub_314"/>1)Мировой судья Кошехабльского района;</text:p>
      <text:p text:style-name="P10">2)Федеральный судья Кошехабльского района;</text:p>
      <text:p text:style-name="P10"><text:bookmark-start text:name="sub_3133"/>3) Прокурор Кошехабльского района.<text:bookmark-end text:name="sub_3133"/></text:p>
      <text:p text:style-name="P10"><text:tab/>4. По результатам рассмотрения годового отчета об исполнении бюджета муниципального образования «<text:span text:style-name="T16">Игнатьевское</text:span> сельское поселение» Совет народных депутатов муниципального образования «<text:span text:style-name="T16">Игнатьевское</text:span> сельское поселение» принимает, либо отклоняет Решение Совета народных депутатов муниципального образования «<text:span text:style-name="T16">Игнатьевское</text:span> сельское поселение» об исполнении бюджета муниципального образования «<text:span text:style-name="T16">Игнатьевское</text:span> сельское поселение».</text:p>
      <text:p text:style-name="P10"><text:bookmark-end text:name="sub_314"/><text:tab/>5. <text:bookmark-start text:name="sub_315"/>В случае отклонения Решения Совета народных депутатов муниципального образования «<text:span text:style-name="T16">Игнатьевское</text:span> сельское поселение» об <text:soft-page-break/>исполнении бюджета муниципального образования «<text:span text:style-name="T16">Игнатьевское</text:span> сельское поселение» он возвращается для устранения фактов недостоверного или неполного отражения данных и повторного представления в срок, не превышающий один месяц.<text:bookmark-end text:name="sub_315"/></text:p>
      <text:p text:style-name="P10"/>
      <text:p text:style-name="P8">Глава 9. Публичные слушания по проекту бюджета муниципального образования «<text:span text:style-name="T16">Игнатьевское</text:span> сельское <text:s/>поселение» и годового отчета об исполнении бюджет <text:span text:style-name="T16">муниципального образования </text:span>«<text:span text:style-name="T16">Игнатьевское</text:span> сельское поселение»</text:p>
      <text:p text:style-name="P9"/>
      <text:p text:style-name="P27"><text:span text:style-name="Цветовое_20_выделение"><text:span text:style-name="T13">Статья 27.</text:span></text:span><text:span text:style-name="T8"> </text:span><text:span text:style-name="T7">Цели проведения публичных слушаний по проекту бюджета </text:span><text:span text:style-name="T9">муниципального образования</text:span><text:span text:style-name="T7"> «</text:span><text:span text:style-name="T9">Игнатьевское</text:span><text:span text:style-name="T7"> сельское поселение» и годового отчета об исполнении бюджета </text:span><text:span text:style-name="T9">муниципальное образование</text:span><text:span text:style-name="T7"> «</text:span><text:span text:style-name="T9">Игнатьевское</text:span><text:span text:style-name="T7"> сельское поселение»</text:span></text:p>
      <text:p text:style-name="P6"/>
      <text:p text:style-name="P10"><text:tab/>Публичные слушания по проекту бюджета муниципального образования «<text:span text:style-name="T16">Игнатьевское</text:span> сельское поселение» и годового отчета об исполнении бюджета муниципального образования «<text:span text:style-name="T16">Игнатьевское</text:span> сельское поселение» (далее – публичные слушания) проводятся в целях обеспечения открытости для общества и средств массовой информации процедур рассмотрения проекта бюджета муниципального образования «<text:span text:style-name="T16">Игнатьевское</text:span> сельское поселение», годового отчета об исполнении бюджета муниципального образования «<text:span text:style-name="T16">Игнатьевское</text:span> сельское поселение» и принятия по ним решений.</text:p>
      <text:p text:style-name="P9"/>
      <text:p text:style-name="P31"><text:span text:style-name="Цветовое_20_выделение"><text:span text:style-name="T13">Статья 28.</text:span></text:span><text:span text:style-name="T8"> </text:span><text:span text:style-name="T7">Органы, проводящие публичные слушания</text:span></text:p>
      <text:p text:style-name="P9"/>
      <text:p text:style-name="P10"><text:tab/>Публичные слушания проводятся ежегодно администрацией муниципального образования «<text:span text:style-name="T16">Игнатьевское</text:span> сельское поселение» до представления проекта бюджета муниципального образования «<text:span text:style-name="T16">Игнатьевское</text:span> сельское поселение», годового отчета об исполнении бюджета муниципального образования «<text:span text:style-name="T16">Игнатьевское</text:span> сельское поселение» на рассмотрение Совета народных депутатов муниципального образования «<text:span text:style-name="T16">Игнатьевское</text:span> сельское поселение».</text:p>
      <text:p text:style-name="P9"/>
      <text:p text:style-name="P31"><text:bookmark-start text:name="sub_3130"/><text:span text:style-name="Цветовое_20_выделение"><text:span text:style-name="T13">Статья 29.</text:span></text:span><text:span text:style-name="T8"> </text:span><text:span text:style-name="T7">Проведение публичных слушаний</text:span></text:p>
      <text:p text:style-name="P9"><text:bookmark-end text:name="sub_3130"/></text:p>
      <text:p text:style-name="P10"><text:bookmark-start text:name="sub_31301"/><text:tab/>1. Решение о проведении публичных слушаний принимается в форме постановления (распоряжения) Главы муниципального образования «<text:span text:style-name="T16">Игнатьевское</text:span> сельское поселение».</text:p>
      <text:p text:style-name="P10"><text:tab/><text:bookmark-end text:name="sub_31301"/><text:bookmark-start text:name="sub_31302"/>2. Председательствующим на публичных слушаниях является Глава муниципального образования «<text:span text:style-name="T16">Игнатьевское</text:span> сельское поселение» или уполномоченное им лицо.</text:p>
      <text:p text:style-name="P10"><text:bookmark-end text:name="sub_31302"/><text:tab/>3. Проект бюджета муниципального образования «Майское сельское поселение», годового отчета об исполнении бюджета муниципального образования «<text:span text:style-name="T16">Игнатьевское</text:span> сельское поселение», а также информационное <text:soft-page-break/>сообщение о дате, месте и времени проведения публичных слушаний публикуются в районной газете «Кошехабльские вести» и на официальном сайте администрации муниципального образования «<text:span text:style-name="T16">Игнатьевское</text:span> сельское поселение» в сети Интернет не менее чем за пять рабочих дней до проведения соответствующих публичных слушаний.</text:p>
      <text:p text:style-name="P10"><text:tab/><text:bookmark-start text:name="sub_31304"/>4. Регистрация в качестве участников публичных слушаний осуществляется не позднее, чем за три рабочих дня до их проведения, путем сообщения о своем желании участвовать в публичных слушаниях по контактному телефону, указанному в информации о проведении публичных слушаний.</text:p>
      <text:p text:style-name="P10"><text:tab/><text:bookmark-end text:name="sub_31304"/><text:bookmark-start text:name="sub_31305"/>5. Желающие выступить на публичных слушаниях сообщают об этом при регистрации в качестве участников публичных слушаний.</text:p>
      <text:p text:style-name="P10"><text:tab/><text:bookmark-end text:name="sub_31305"/><text:bookmark-start text:name="sub_31306"/>6. Без регистрации в публичных слушаниях вправе принимать участие депутаты Совета народных депутатов муниципального образования «<text:span text:style-name="T16">Игнатьевское</text:span> сельское поселение», муниципальные служащие муниципального образования «<text:span text:style-name="T16">Игнатьевское</text:span> сельское поселение», Прокурор Кошехабльского района или лицо, уполномоченное им, а также лица, приглашенные администрацией муниципального образования «<text:span text:style-name="T16">Игнатьевское</text:span> сельское поселение».</text:p>
      <text:p text:style-name="P10"><text:tab/><text:bookmark-end text:name="sub_31306"/><text:bookmark-start text:name="sub_31307"/>7. На публичных слушаниях заслушивается доклад должностного лица, уполномоченного Главой муниципального образования «<text:span text:style-name="T16">Игнатьевское</text:span> сельское поселение», о концепции и основных характеристиках проекта бюджета муниципального образования «<text:span text:style-name="T16">Игнатьевское</text:span> сельское поселение» (о результатах исполнения бюджета муниципального образования «<text:span text:style-name="T16">Игнатьевское</text:span> сельское поселение»).</text:p>
      <text:p text:style-name="P10"><text:tab/><text:bookmark-end text:name="sub_31307"/><text:bookmark-start text:name="sub_31308"/>8. На публичных слушаниях ведется протокол, который подписываются председательствующим.</text:p>
      <text:p text:style-name="P10"><text:tab/><text:bookmark-end text:name="sub_31308"/><text:bookmark-start text:name="sub_31309"/>9. Копия протокола публичных слушаний направляется для сведения в Совет народных депутатов муниципального образования «<text:span text:style-name="T16">Игнатьевское</text:span> сельское поселение».</text:p>
      <text:p text:style-name="P10"><text:bookmark-end text:name="sub_31309"/><text:tab/>10. Замечания и предложения к проекту бюджета муниципального образования «<text:span text:style-name="T16">Игнатьевское</text:span> сельское поселение», годового отчета об исполнении бюджета муниципального образования «<text:span text:style-name="T16">Игнатьевское</text:span> сельское поселение» носят рекомендательный характе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753cm" style:auto-text-indent="false" fo:keep-with-next="always"/>
      <style:text-properties fo:font-size="14pt" fo:font-weight="bold" style:font-size-asian="14pt" style:font-weight-asian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0" fo:widows="0" fo:text-indent="-1.573cm" style:auto-text-indent="false" style:text-autospace="none"/>
      <style:text-properties style:font-name="Arial" style:font-size-complex="12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6-05T13:46:56.70</meta:print-date>
    <dc:date>2017-06-05T16:11:53.56</dc:date>
    <meta:editing-duration>PT03H05M02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3" meta:paragraph-count="246" meta:word-count="5939" meta:character-count="55349"/>
    <meta:user-defined meta:name="Поле 1"/>
    <meta:user-defined meta:name="Поле 2"/>
    <meta:user-defined meta:name="Поле 3"/>
    <meta:user-defined meta:name="Поле 4"/>
  </office:meta>
</office:document-meta>
</file>