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line-height="150%" fo:text-indent="1.249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Title">
      <style:paragraph-properties style:line-height-at-least="0.176cm"/>
      <style:text-properties fo:font-size="18pt" style:font-size-asian="18pt"/>
    </style:style>
    <style:style style:name="P1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text-properties fo:font-size="14pt" style:font-size-asian="14pt" style:font-weight-complex="bold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2" text:anchor-type="char" svg:x="7.299cm" svg:y="-0.12cm" svg:width="2.889cm" svg:height="2.748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1"><draw:line text:anchor-type="char" draw:z-index="0" draw:style-name="gr1" draw:text-style-name="P14" svg:x1="0.953cm" svg:y1="0.072cm" svg:x2="6.421cm" svg:y2="0.072cm">
     <text:p/>
    </draw:line><draw:line text:anchor-type="char" draw:z-index="1" draw:style-name="gr1" draw:text-style-name="P14" svg:x1="10.615cm" svg:y1="0.037cm" svg:x2="16.471cm" svg:y2="0.037cm">
     <text:p/>
    </draw:line></text:p>
      <text:p text:style-name="P1">АДМИНИСТРАЦИЯ <text:s text:c="67"/>МУНИЦИПАЛЬНЭ ОБРАЗОВАНИЕУ</text:p>
      <text:p text:style-name="P1">МУНИЦИПАЛЬНОГО ОБРАЗОВАНИЯ <text:s text:c="75"/>«ИГНАТЬЕВСКЭ КЪОДЖЭ <text:s text:c="11"/>«ИГНАТЬЕВСКОЕ СЕЛЬСКОЕ <text:s text:c="71"/>ПСЭУПIЭМ» ИПАЩ</text:p>
      <text:p text:style-name="P1">ПОСЕЛЕНИЕ» <text:s text:c="100"/></text:p>
      <text:p text:style-name="P1"/>
      <text:p text:style-name="P1"><draw:line text:anchor-type="char" draw:z-index="3" draw:style-name="gr1" draw:text-style-name="P14" svg:x1="-0.815cm" svg:y1="0.351cm" svg:x2="18.341cm" svg:y2="0.351cm">
     <text:p/>
    </draw:line></text:p>
      <text:p text:style-name="P2"><draw:line text:anchor-type="char" draw:z-index="4" draw:style-name="gr1" draw:text-style-name="P14" svg:x1="-0.568cm" svg:y1="0.191cm" svg:x2="18.059cm" svg:y2="0.191cm">
     <text:p/>
    </draw:line></text:p>
      <text:p text:style-name="P2">385430, х. Игнатьевский, ул. Ленина,96, Кошехабльский район, Республика Адыгея</text:p>
      <text:p text:style-name="P2">тел.факс: 8(87770) 9-29-40</text:p>
      <text:p text:style-name="P3"><text:span text:style-name="T1">E-mail: </text:span><text:a xlink:type="simple" xlink:href="mailto:IgnatSP@yandex.ru"><text:span text:style-name="Internet_20_link"><text:span text:style-name="T1">IgnatSP@yandex.ru</text:span></text:span></text:a><text:span text:style-name="T1"> ; сайт: <text:s/>IgnatSP.ru</text:span></text:p>
      <text:p text:style-name="Title"/>
      <text:p text:style-name="P10">РЕШЕНИЕ</text:p>
      <text:p text:style-name="P4">Совета народных депутатов</text:p>
      <text:p text:style-name="P4">муниципального образования </text:p>
      <text:p text:style-name="P4">«Игнатьевское сельское поселение»</text:p>
      <text:p text:style-name="P8"/>
      <text:h text:style-name="Heading_20_1" text:outline-level="1">О назначении даты выборов главы муниципального образования "Игнатьевское сельское поселение"</text:h>
      <text:h text:style-name="Heading_20_1" text:outline-level="1"/>
      <text:h text:style-name="Heading_20_1" text:outline-level="1"/>
      <text:p text:style-name="P9">Руководствуясь частью 7 ст.10 Федерального Закона “Об основных гарантиях избирательных прав и права на участие в референдуме граждан Российской Федерации”, п.5 ст.12 Закона Республики Адыгея "О выборах главы муниципального образования", ст.8 Устава муниципального образования "Игнатьевское сельское поселение", Совет народных депутатов муниципального образования «Игнатьевское сельское поселение» </text:p>
      <text:p text:style-name="P9">Решил:</text:p>
      <text:p text:style-name="Text_20_body"><text:tab/>1. Назначить выборы главы муниципального образования "Игнатьевское сельское поселение" на 10 сентября 2017 года.</text:p>
      <text:p text:style-name="P5"><text:tab/>2. Опубликовать настоящее решение в районной газете «Кошехабльские вести».</text:p>
      <text:p text:style-name="P5"><text:tab/>3. Настоящее решение вступает в силу со дня его официального опубликования.<text:tab/><text:tab/><text:tab/><text:tab/><text:tab/><text:tab/><text:tab/><text:tab/><text:tab/></text:p>
      <text:p text:style-name="P7">Председатель <text:s/></text:p>
      <text:p text:style-name="P7">Совета народных депутатов</text:p>
      <text:p text:style-name="P7">муниципального образования </text:p>
      <text:p text:style-name="P7">«Игнатьевское сельское поселение» <text:tab/><text:tab/>Г.А.Хаджиев</text:p>
      <text:p text:style-name="P12"><text:span text:style-name="T3"><text:s/></text:span></text:p>
      <text:p text:style-name="P12"><text:span text:style-name="T3"/></text:p>
      <text:p text:style-name="P6">х.Игнатьевский</text:p>
      <text:p text:style-name="P6">16 июня 2017 года</text:p>
      <text:p text:style-name="P6">№ 161 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MS Mincho" style:font-size-asian="20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7-03T13:40:10.02</dc:date>
    <meta:editing-duration>PT00H01M07S</meta:editing-duration>
    <meta:editing-cycles>2</meta:editing-cycles>
    <meta:generator>OpenOffice.org/3.0$Win32 OpenOffice.org_project/300m9$Build-9358</meta:generator>
    <meta:print-date>2017-07-03T13:40:04.89</meta:print-date>
    <meta:document-statistic meta:table-count="0" meta:image-count="1" meta:object-count="0" meta:page-count="1" meta:paragraph-count="25" meta:word-count="150" meta:character-count="1762"/>
  </office:meta>
</office:document-meta>
</file>