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0pt" fo:language="ru" fo:country="RU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спублика Адыгея</text:p>
      <text:p text:style-name="P6"><text:span text:style-name="T1"><text:s/>Муниципальное образование «Игнатьевское сельское поселение»</text:span></text:p>
      <text:p text:style-name="P3">Совет народных депутатов муниципального образования</text:p>
      <text:p text:style-name="P6"><text:span text:style-name="T1"><text:s/>«Игнатьевское сельское поселение»</text:span></text:p>
      <text:p text:style-name="P3"/>
      <text:p text:style-name="P6"><text:span text:style-name="T2">РЕШЕНИЕ №</text:span><text:span text:style-name="T1"> 162</text:span></text:p>
      <text:p text:style-name="P6"><text:span text:style-name="T1"/></text:p>
      <text:p text:style-name="P4">«16» ию<text:span text:style-name="T4">н</text:span>я 2017 года<text:tab/><text:tab/><text:tab/><text:tab/>х. Игнатьевский</text:p>
      <text:p text:style-name="P3"/>
      <text:p text:style-name="P1">О <text:s/>даче согласия <text:span text:style-name="T4">на</text:span> передач<text:span text:style-name="T4">у</text:span> муниципального имущества местной религиозной организации </text:p>
      <text:p text:style-name="P2"/>
      <text:p text:style-name="P7"><text:span text:style-name="T1"><text:tab/>В соответствии с <text:s/>Федеральным законом от 30 ноября 2010 года № 327-ФЗ «О передаче <text:s/>религиозным организациям имущества религиозного назначения находящегося в государственной или муниципальной собственности» для проведения богослужения, по письму настоятеля храма Равноапостольных Константина и Елены аул Кошехабль Кошехабльского района Республики Адыгея Майкопско</text:span><text:span text:style-name="T3">й</text:span><text:span text:style-name="T1"> Адыгейской Епархии Русской Православной Церкви( Московский Патриархат) Геннадия Васильевича Шульга, Совет народных депутатов муниципального образования «Игнатьевское сельское поселение»</text:span></text:p>
      <text:p text:style-name="P5">РЕШИЛ:</text:p>
      <text:p text:style-name="P5"/>
      <text:list xml:id="list29611815" text:style-name="WW8Num1">
        <text:list-item>
          <text:p text:style-name="P9">Передать в собственность местной религиозной организации православный приход храма Равноапостольных Константина и Елены аул Кошехабль Кошехабльского района Республики Адыгея Майкопской и Адыгейской Епархии Русской Православной Церкви( Московский Патриархат) здание бывшей столовой <text:s/>общей площадью 100 квадратных метров, расположенное по адресу: Республика Адыгея, Кошехабльский район, х. Иганатьевский, ул. Ленина, 94, <text:span text:style-name="T4">кадастровый номер 01:02:0600014:32, Выписка из ЕГРН об основных характеристиках и зарегистрированных правах на объект недвижимости, собственность 01:02:0600014:32 01/006/2017-1, 10.02.2017г., </text:span>(далее -имущество). </text:p>
        </text:list-item>
        <text:list-item>
          <text:p text:style-name="P9">Направить настоящее решение в местную религиозную организацию православный приход храма Равноапостольных Константина и Елены аул Кошехабль Кошехабльского района Республики Адыгея Майкопской и Адыгейской Епархии Русской Православной Церкви (Московский Патриархат) с целью осуществления передачи имущества.</text:p>
        </text:list-item>
        <text:list-item>
          <text:p text:style-name="P10">Признать утратившим силу Решение Совета народных депутатов от 04.июля 2013 года № 35 «О <text:s/>даче согласия передачи муниципального имущества местной религиозной организации </text:p>
        </text:list-item>
        <text:list-item>
          <text:p text:style-name="P9">Настоящее решение вступает в силу с момента его принятия.</text:p>
        </text:list-item>
      </text:list>
      <text:p text:style-name="P2"/>
      <text:p text:style-name="P2">Глава муниципального образования </text:p>
      <text:p text:style-name="P2">«Игнатьевское сельское <text:s/>поселение» <text:tab/><text:tab/><text:tab/><text:tab/>Г.А.Хадж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7-06-21T09:48:22.22</meta:print-date>
    <meta:document-statistic meta:table-count="0" meta:image-count="0" meta:object-count="0" meta:page-count="1" meta:paragraph-count="15" meta:word-count="241" meta:character-count="2107"/>
    <dc:date>2017-06-21T10:37:17.84</dc:date>
    <meta:editing-duration>PT00H54M52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