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Times New Roman" style:language-asian="ru" style:country-asian="RU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" style:language-asian="ru" style:country-asian="RU"/>
    </style:style>
    <style:style style:name="T8" style:family="text">
      <style:text-properties fo:color="#000000" fo:letter-spacing="-0.011cm" fo:language="ru" fo:country="RU" style:font-name-asian="Times New Roman" style:language-asian="ru" style:country-asian="RU"/>
    </style:style>
    <style:style style:name="T9" style:family="text">
      <style:text-properties fo:color="#000000" fo:letter-spacing="-0.011cm" style:font-name-asian="Times New Roman" style:language-asian="ru" style:country-asian="RU"/>
    </style:style>
    <style:style style:name="T10" style:family="text">
      <style:text-properties fo:color="#000000" fo:letter-spacing="-0.009cm" fo:language="ru" fo:country="RU" style:font-name-asian="Times New Roman" style:language-asian="ru" style:country-asian="RU"/>
    </style:style>
    <style:style style:name="T11" style:family="text">
      <style:text-properties fo:color="#000000" fo:letter-spacing="-0.009cm" style:font-name-asian="Times New Roman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еспублика Адыгея</text:p>
      <text:p text:style-name="P1"><text:s/>Муниципальное образование «Игнатьевское сельское поселение»</text:p>
      <text:p text:style-name="P1">Совет народных депутатов муниципального образования</text:p>
      <text:p text:style-name="P1"><text:s/>«Игнатьевское сельское поселение»</text:p>
      <text:p text:style-name="P1"/>
      <text:p text:style-name="P4"><text:span text:style-name="T5">РЕШЕНИЕ №</text:span><text:span text:style-name="T6"> 163</text:span></text:p>
      <text:p text:style-name="P1"/>
      <text:p text:style-name="P2">«16» ию<text:span text:style-name="T3">н</text:span>я 2017 года<text:tab/><text:tab/><text:tab/><text:tab/>х. Игнатьевский</text:p>
      <text:p text:style-name="P3"><text:s/></text:p>
      <text:p text:style-name="P3"/>
      <text:h text:style-name="P18" text:outline-level="1">Об утверждении порядка размещения сведений о доходах, расходах об имуществе и обязательствах имущественного характера лиц, замещающих муниципальные должности и (или) предоставление этих сведений для опубликования в средствах массовой информации</text:h>
      <text:p text:style-name="P12"/>
      <text:p text:style-name="P15">Рассмотрев внесенный прокуратурой Кошехабльского района модельный акт, с соответствии с Федеральным законом от 25.12.2008 № 273-ФЗ «О противодействии коррупции», Указом Президента РФ от 08.07.2013 № 613 «Вопросы противодействия коррупции», Федеральным законом от 03.04.2017  № 64-ФЗ «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»,Уставом МО «Игнатьевское сельское поселение» Кошехабльского района Республики Адыгея </text:p>
      <text:p text:style-name="P15"/>
      <text:p text:style-name="P15"/>
      <text:p text:style-name="P16">Совет народных депутатов решил:</text:p>
      <text:p text:style-name="P15"/>
      <text:p text:style-name="P15">1. Утвердить прилагаемый Порядок размещения сведений о доходах, расходах об имуществе и обязательствах имущественного характера лиц, замещающих муниципальные должности и (или) предоставление этих сведений для опубликования в средствах массовой информации» (далее - Порядок).</text:p>
      <text:p text:style-name="P6">2. Данное решение вступает в силу с момента его официального опубликования.</text:p>
      <text:p text:style-name="P6">3. Настоящее решен<text:span text:style-name="T3">ие</text:span> опубликовать в <text:span text:style-name="T3">газете </text:span>«<text:span text:style-name="T3">Кошехабльские вести</text:span>» и разместить на официальном сайте <text:span text:style-name="T7">администрации </text:span><text:span text:style-name="T4">МО</text:span><text:span text:style-name="T7"> </text:span><text:span text:style-name="T8">«</text:span><text:span text:style-name="T10">Игнатьевское</text:span><text:span text:style-name="T11"> сельско</text:span><text:span text:style-name="T10">е</text:span><text:span text:style-name="T11"> </text:span><text:span text:style-name="T9">поселени</text:span><text:span text:style-name="T8">е»</text:span><text:span text:style-name="T4"> </text:span><text:span text:style-name="T7">в сети </text:span><text:span text:style-name="T4">интернет</text:span><text:span text:style-name="T7">.</text:span></text:p>
      <text:p text:style-name="P6"/>
      <text:p text:style-name="P6"/>
      <text:p text:style-name="P11">Председатель СНД <text:span text:style-name="T3">муниципального образования</text:span></text:p>
      <text:p text:style-name="P11">«<text:span text:style-name="T3">Игнатьевское </text:span>сельское поселение»<text:tab/><text:span text:style-name="T3"><text:tab/><text:tab/><text:tab/>Г.А. Хаджиев</text:span></text:p>
      <text:p text:style-name="P13"/>
      <text:p text:style-name="P7"/>
      <text:p text:style-name="P13"/>
      <text:p text:style-name="P13"/>
      <text:p text:style-name="P13"/>
      <text:p text:style-name="P14"><text:soft-page-break/>УТВЕРЖДЕНО</text:p>
      <text:p text:style-name="P7">РЕШЕНИЕМ</text:p>
      <text:p text:style-name="P7">СНД МО «<text:span text:style-name="T3">Игнатьевское</text:span> сельское поселение» </text:p>
      <text:p text:style-name="P7">Кошехабльского района </text:p>
      <text:p text:style-name="P7">Республики Адыгея</text:p>
      <text:p text:style-name="P7">16.06.2017 <text:span text:style-name="T3">года</text:span> № 163</text:p>
      <text:p text:style-name="P7"/>
      <text:p text:style-name="P5"/>
      <text:p text:style-name="P9"/>
      <text:p text:style-name="P6">1. Настоящим Положением устанавливается порядок размещения сведений о доходах, об имуществе и обязательствах имущественного характера лиц, замещающих муниципальные должности в МО « <text:span text:style-name="T3">Игнатьевское</text:span> сельское поселение», а также о доходах, расходах, об имуществе и обязательствах имущественного характера их супруг (супругов) и несовершеннолетних детей на официальном сайте админситрации МО « <text:span text:style-name="T3">Игнатьевское</text:span> сельское поселение» и предоставления этих сведений общероссийским средствам массовой информации для опубликования в связи с их запросами.</text:p>
      <text:p text:style-name="P6">2. На официальном сайте МО «<text:span text:style-name="T3">Игнатьевское</text:span> сельское поселение» (либо сайте СНД МО «<text:span text:style-name="T3">Игнатьевское</text:span> сельское поселение» размещаются и общероссийским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, представляемые лицами, замещающими муниципальные должности:</text:p>
      <text:p text:style-name="P6">а) перечень объектов недвижимого имущества, принадлежащих лицу, замещающему муниципальную должность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p>
      <text:p text:style-name="P6">б) перечень транспортных средств с указанием вида и марки, принадлежащих на праве собственности лицу, замещающему муниципальную должность, его супруге (супругу) и несовершеннолетним детям;</text:p>
      <text:p text:style-name="P6">в) декларированный годовой доход лица, замещающего муниципальную должность, его супруги (супруга) и несовершеннолетних детей;</text:p>
      <text:p text:style-name="P6">г)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муниципальную должность, и его супруги (супруга) за три последних года, предшествующих отчетному периоду.</text:p>
      <text:p text:style-name="P6">3. В размещаемых на официальных сайтах и предо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6">а) иные сведения (кроме указанных в пункте 2 настоящего порядка) о доходах лица, замещающего муниципальную должность, его супруги (супруга) <text:soft-page-break/>и несовершеннолетних детей, об имуществе, принадлежащем на праве собственности названным лицам, и об их обязательствах имущественного характера;</text:p>
      <text:p text:style-name="P6">б) персональные данные супруги (супруга), детей и иных членов семьи лица, замещающего муниципальную должность;</text:p>
      <text:p text:style-name="P6">в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его супруги (супруга), детей и иных членов семьи;</text:p>
      <text:p text:style-name="P6">г) данные, позволяющие определить местонахождение объектов недвижимого имущества, принадлежащих лицу, замещающего муниципальную должность, его супруге (супругу), детям, иным членам семьи на праве собственности или находящихся в их пользовании;</text:p>
      <text:p text:style-name="P6">д) информацию, отнесенную к государственной тайне или являющуюся конфиденциальной.</text:p>
      <text:p text:style-name="P6">4. Сведения о доходах, расходах, об имуществе и обязательствах имущественного характера, указанные в пункте 2 настоящего порядка, за весь период замещения лицом муниципальной должности, замещение которой влечет за собой размещение его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сайте администрации МО «<text:span text:style-name="T3">Игнатьевское </text:span>сельское поселение» (либо – СНД МО «<text:span text:style-name="T3">Игнатьевское </text:span>сельское поселение»), и ежегодно обновляются в течение 14 рабочих дней со дня истечения срока, установленного для их подачи.</text:p>
      <text:p text:style-name="P6">5. В случае поступления в СНД МО «<text:span text:style-name="T3">Игнатьевское</text:span> сельское поселение» запроса от общероссийского средства массовой информации о предоставлении ему сведений, указанных в пункте 2 настоящего Положения:</text:p>
      <text:p text:style-name="P8"><text:bookmark-start text:name="sub_1061"/>а) в течение трех рабочих дней со дня поступления запроса от общероссийского средства массовой информации сообщают о нем лицу, замещающему муниципальную должность, в отношении которого поступил запрос;</text:p>
      <text:p text:style-name="P10"><text:bookmark-end text:name="sub_1061"/><text:bookmark-start text:name="sub_1062"/><text:span text:style-name="T1">б) в течение семи рабочих дней со дня поступления запроса от общероссийского средства массовой информации обеспечивают предоставление ему сведений, указанных в </text:span><text:a xlink:type="simple" xlink:href="#sub_1002"><text:span text:style-name="Internet_20_link"><text:span text:style-name="T2">пункте 2</text:span></text:span></text:a><text:span text:style-name="T1"> настоящего порядка, в том случае, если запрашиваемые сведения отсутствуют на официальном сайте.</text:span></text:p>
      <text:p text:style-name="P6"><text:bookmark-end text:name="sub_1062"/>7. Лица в СНД МО «<text:span text:style-name="T3">Игнатьевское</text:span> сельское поселение», обеспечивающие размещение сведений о доходах, расходах, об имуществе и обязательствах имущественного характера на официальном сайте и их предоставление общероссийски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" style:font-size-asian="16pt" style:font-weight-asian="bold" style:font-size-complex="10pt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Calibri" style:font-size-complex="14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3T15:58:15.31</dc:date>
    <meta:editing-duration>PT00H29M13S</meta:editing-duration>
    <meta:editing-cycles>5</meta:editing-cycles>
    <meta:generator>OpenOffice.org/3.0$Win32 OpenOffice.org_project/300m9$Build-9358</meta:generator>
    <meta:print-date>2017-06-27T12:25:45.52</meta:print-date>
    <meta:document-statistic meta:table-count="0" meta:image-count="0" meta:object-count="0" meta:page-count="3" meta:paragraph-count="38" meta:word-count="813" meta:character-count="6672"/>
  </office:meta>
</office:document-meta>
</file>